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81</text:p>
      <text:p text:style-name="publicatie-titel.end">9 september 2009</text:p>
      <text:h text:outline-level="1" text:style-name="staatscourant_kop">Subsidie ex Ponto Magazine
         </text:h>
      <text:section text:name="algemeen.d3420e96" text:style-name="algemeen">
        <text:section text:name="vrije-tekst.d3420e98" text:style-name="vrije-tekst">
          <text:p text:style-name="vrije-tekst">Het bestuur van het Stimuleringsfonds voor de Pers heeft op 31 augustus besloten een subsidie in de vorm van een uitkering
                  van ten hoogste € 87.200,– beschikbaar te stellen aan de Stichting On File  voor online magazine en website ex Ponto.
               </text:p>
          <text:section text:name="alineagroep.d3420e103" text:style-name="alineagroep">
            <text:p text:style-name="alineagroep">Het online magazine ex Ponto is in 2006 opgezet als onderdeel van het project Mediaspora om gevluchte journalisten een podium
                     te bieden om hun vakkennis uit te dragen en verder te ontwikkelen zodat ze een plaats kunnen vinden binnen gevestigde media
                     in Nederland.
                  </text:p>
            <text:p text:style-name="alineagroep.end">Uitgever van dit online magazine is On File, een associatie voor gevluchte journalisten en schrijvers. Volgens de uitgever
                     zijn de lezers van ex Ponto overwegend hoogopgeleide Nederlanders (inclusief eerste en tweede generatie migranten) met een
                     brede maatschappelijke belangstelling en die behoefte hebben aan andere invalshoeken en achtergronden bij het wereldnieuws.
                     In de jaren 2007 en 2008 is ex Ponto alleen als PDF verschenen en in de zomer van 2008 is een eigen (crossmediale) website
                     ontwikkeld. Op deze website verschijnen vrijwel dagelijks nieuwe artikelen en blogs, en regelmatig video-items en fotoreportages.
                     De kosten voor de verdere ontwikkeling van de website worden voor drie jaar geraamd op € 218.000,–. Daarvan is € 87.200,–
                     aan het fonds gevraagd.
                  </text:p>
          </text:section>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vernieuwende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ex Ponto Magazine</dc:title>
  </office:meta>
</office:document-meta>
</file>