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75</text:p>
      <text:p text:style-name="publicatie-titel.end">8 september 2009</text:p>
      <text:h text:outline-level="1" text:style-name="staatscourant_kop">Wijziging van de Regeling erkenning bedrijfsvoorraad in verband met het vervallen van het betalingsverkeer via rekening courant
            en wijziging van de wijze van betalen van de verwijderingsbijdrage
         </text:h>
      <text:section text:name="regeling.d2185e140" text:style-name="regeling">
        <text:section text:name="aanhef.d2185e142" text:style-name="aanhef">
          <text:section text:name="context.d2185e144" text:style-name="context">
            <text:p text:style-name="context_al">31 augustus 2009</text:p>
            <text:p text:style-name="context_al.end">Nr. CEND/HDJZ-2009/948 sector AWW</text:p>
          </text:section>
          <text:p text:style-name="wie">De Minister van Verkeer en Waterstaat,</text:p>
          <text:p text:style-name="considerans.al">Gelet op artikel 62, vierde lid, van de Wegenverkeerswet 1994;</text:p>
          <text:p text:style-name="afkondiging">Besluit:</text:p>
        </text:section>
        <text:section text:name="regeling-tekst.d2185e163" text:style-name="regeling-tekst">
          <text:h text:outline-level="3" text:style-name="wijzig-artikel_kop">ARTIKEL I
               </text:h>
          <text:p text:style-name="wat">De Regeling erkenning bedrijfsvoorraad wordt als volgt gewijzigd:</text:p>
          <text:section text:name="wijzig-lid.d2185e172" text:style-name="wijzig-lid">
            <text:p text:style-name="lid">
                     <text:span text:style-name="lidnr">A<text:tab/>
                     </text:span>
                  </text:p>
            <text:p text:style-name="wat">Artikel 6, tweede lid, wordt als volgt gewijzigd:</text:p>
            <text:section text:name="wijziging.d2185e181" text:style-name="wijziging">
              <text:p text:style-name="wat-labeled">1. Aan het einde van onderdeel c wordt ‘en’ toegevoegd.
                     </text:p>
            </text:section>
            <text:section text:name="wijziging.d2185e189" text:style-name="wijziging">
              <text:p text:style-name="wat-labeled">2. De onderdelen d en e vervallen.
                     </text:p>
            </text:section>
            <text:section text:name="wijziging.d2185e197" text:style-name="wijziging">
              <text:p text:style-name="wat-labeled">3. Onderdeel f wordt geletterd onderdeel d.
                     </text:p>
            </text:section>
          </text:section>
          <text:section text:name="wijzig-lid.d2185e206" text:style-name="wijzig-lid">
            <text:p text:style-name="lid">
                     <text:span text:style-name="lidnr">B<text:tab/>
                     </text:span>
                  </text:p>
            <text:p text:style-name="wat">Artikel 7 wordt als volgt gewijzigd:</text:p>
            <text:section text:name="wijziging.d2185e215" text:style-name="wijziging">
              <text:p text:style-name="wat-labeled">1. De dubbele punt aan het eind van de aanhef vervalt.
                     </text:p>
            </text:section>
            <text:section text:name="wijziging.d2185e223" text:style-name="wijziging">
              <text:p text:style-name="wat-labeled">2. In onderdeel a vervalt de aanduiding ‘a.’ en wordt ‘, en’ vervangen door een punt.
                     </text:p>
            </text:section>
            <text:section text:name="wijziging.d2185e231" text:style-name="wijziging">
              <text:p text:style-name="wat-labeled">3. Onderdeel b vervalt.
                     </text:p>
            </text:section>
          </text:section>
          <text:section text:name="wijzig-lid.d2185e240" text:style-name="wijzig-lid">
            <text:p text:style-name="lid">
                     <text:span text:style-name="lidnr">C<text:tab/>
                     </text:span>
                  </text:p>
            <text:p text:style-name="wat">Artikel 13, achtste lid, onderdeel c, komt te luiden:</text:p>
            <text:section text:name="wijziging.d2185e249" text:style-name="wijziging">
              <text:section text:name="artikeltekst.d2185e251" text:style-name="wijziging.block">
                <text:list text:style-name="list-style-1">
                  <text:list-item text:start-value="3">
                    <text:p text:style-name="list.single">dient het erkende bedrijf de voor de aanvraag van kentekenbewijzen verschuldigde tarieven te betalen op een door de Dienst
                                 Wegverkeer te bepalen wijze;
                              </text:p>
                  </text:list-item>
                </text:list>
              </text:section>
            </text:section>
          </text:section>
          <text:section text:name="wijzig-lid.d2185e268" text:style-name="wijzig-lid">
            <text:p text:style-name="lid">
                     <text:span text:style-name="lidnr">D<text:tab/>
                     </text:span>
                  </text:p>
            <text:p text:style-name="wat">Artikel 14, twaalfde lid, komt te luiden:</text:p>
            <text:section text:name="wijziging.d2185e277" text:style-name="wijziging">
              <text:section text:name="artikeltekst.d2185e279" text:style-name="wijziging.block">
                <text:list text:style-name="list-style-2">
                  <text:list-item text:start-value="12">
                    <text:p text:style-name="list.single"> Het erkende bedrijf dient de verschuldigde tarieven in verband met de aangevraagde uitvoerkentekenbewijzen te betalenop een
                                 door de Dienst Wegverkeer te bepalen wijze.
                              </text:p>
                  </text:list-item>
                </text:list>
              </text:section>
            </text:section>
          </text:section>
          <text:section text:name="artikel.d2185e29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185e306" text:style-name="regeling-sluiting">
          <text:section text:name="slotformulering.d2185e308" text:style-name="slotformulering">
            <text:p text:style-name="slotformulering">Deze regeling zal met de toelichting in de Staatscourant worden geplaatst.</text:p>
          </text:section>
          <text:section text:name="ondertekening.d2185e314" text:style-name="ondertekening">
            <text:p text:style-name="ondertekening">De Minister van Verkeer en Waterstaat,</text:p>
            <text:p text:style-name="ondertekening.end">C.M.P.S. Eurlings. </text:p>
          </text:section>
        </text:section>
        <text:section text:name="nota-toelichting.d2185e324" text:style-name="nota-toelichting">
          <text:h text:outline-level="2" text:style-name="nota-toelichting_kop">TOELICHTING
               </text:h>
          <text:h text:outline-level="3" text:style-name="divisiekop1">Algemeen
               </text:h>
          <text:section text:name="alineagroep.d2185e334" text:style-name="alineagroep">
            <text:p text:style-name="alineagroep">In de Regeling erkenning bedrijfsvoorraad is op een aantal plaatsen het aanhouden van een rekening courant voorgeschreven.
                     De Dienst Wegverkeer (hierna: RDW) heeft besloten het betalingsverkeer op grond van een rekening-courantverhouding af te schaffen.
                     Betalingen zullen voortaan door middel van incasso plaatsvinden, aangezien betaling door middel van een rekening courant een
                     achterhaalde methode is. In verband hiermee is de Regeling erkenning bedrijfsvoorraad op enkele punten aangepast. Thans is
                     geregeld dat betaling van de diverse tarieven dient plaats te vinden op door de RDW te bepalen wijze (artikel I, onderdelen
                     C en D) en is de eis dat men een rekening-courantovereenkomst met de RDW moet hebben gesloten verwijderd (artikel I, onderdeel
                     B).
                  </text:p>
            <text:p text:style-name="alineagroep.end">Daarnaast zijn uit de regeling de verwijzingen naar de betaling van de verwijderingsbijdrage aan Auto Recycling Nederland
                     verwijderd (artikel I, onderdelen A en C), omdat dit betalingsverkeer inmiddels is opgeheven. Sinds 2007 wordt de verwijderingsbijdrage
                     namelijk door Autorecycling Nederland zelf bij de importeurs geïnd.
                  </text:p>
          </text:section>
          <text:h text:outline-level="4" text:style-name="divisiekop2">Administratieve lasten en bedrijfseffecten
               </text:h>
          <text:p text:style-name="nota-toelichting">De onderhavige regeling brengt geen wijziging in de administratieve lasten met zich, noch is er sprake van bedrijfseffecten.
                  Het afschaffen van de betaling via rekening courant heeft geen gevolgen voor het aantal handelingen dat erkende bedrijven
                  moeten uitvoeren.
               </text:p>
          <text:section text:name="ondertekening.d2185e35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