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370</text:p>
      <text:p text:style-name="publicatie-titel.end">9 september 2009</text:p>
      <text:h text:outline-level="1" text:style-name="staatscourant_kop">Kennisgeving herzien ontwerpbesluit Afval Energie Bedrijf
         </text:h>
      <text:section text:name="algemeen.d1574e113" text:style-name="algemeen">
        <text:section text:name="vrije-tekst.d1574e115" text:style-name="vrije-tekst">
          <text:p text:style-name="vrije-tekst">De Staatssecretaris van Verkeer en Waterstaat geeft, ingevolge artikel 3:12 van de Algemene wet bestuursrecht, kennis van
                  het voornemen om positief te beschikken op de aanvraag van Afval Energie Bedrijf voor een vergunning ingevolge de Wvo. De
                  aanvraag betreft het lozen van afvalwater afkomstig van de inrichting aan de Australiëhavenweg 21 te Amsterdam op de ADM-haven
                  en de Aziëhaven.
               </text:p>
          <text:h text:outline-level="3" text:style-name="divisiekop1">Terinzagelegging
               </text:h>
          <text:p text:style-name="vrije-tekst">De aanvraag, het herziene ontwerpbesluit en andere daarop betrekking hebbende stukken liggen vanaf 10 september tot en met
                  22 oktober 2009 ter inzage bij:
               </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Dienst Milieu en Bouwtoezicht, afdeling Milieuvergunningen, van de gemeente Amsterdam, Weesperplein 4 te Amsterdam, tijdens
                        kantooruren.
                     </text:p>
            </text:list-item>
          </text:list>
          <text:h text:outline-level="3" text:style-name="divisiekop1">Zienswijzen
               </text:h>
          <text:p text:style-name="vrije-tekst">Eenieder kan binnen de bovengenoemde termijn zijn zienswijzen hieromtrent mondeling of schriftelijk kenbaar maken bij Rijkswaterstaat
                  Noord-Holland, afdeling WSV, Postbus 3119, 2001 DC  Haarlem. Voor nadere informatie kunt u contact opnemen met de afdeling
                  WSV via telefoonnummer 023-530 15 29.
               </text:p>
        </text:section>
        <text:section text:name="tekst-sluiting.d1574e155" text:style-name="tekst-sluiting">
          <text:section text:name="ondertekening.d1574e157" text:style-name="ondertekening">
            <text:p text:style-name="ondertekening">De Staatssecretaris van Verkeer en Waterstaat,</text:p>
            <text:p text:style-name="ondertekening">namens deze:</text:p>
            <text:p text:style-name="ondertekening">
                     de directeur Water, Scheepvaart &amp; Realisatie Infrastructuur,
                  </text:p>
            <text:p text:style-name="ondertekening.end">E.H.S. van Du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herzien ontwerpbesluit Afval Energie Bedrijf</dc:title>
  </office:meta>
</office:document-meta>
</file>