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64</text:p>
      <text:p text:style-name="publicatie-titel.end">8 september 2009</text:p>
      <text:h text:outline-level="1" text:style-name="staatscourant_kop">Kennisgeving ontwerpbesluiten wijziging emissievergunningen
         </text:h>
      <text:section text:name="algemeen.d848e102" text:style-name="algemeen">
        <text:section text:name="vrije-tekst.d848e104" text:style-name="vrije-tekst">
          <text:p text:style-name="vrije-tekst">De directeur van de Nederlandse Emissieautoriteit in oprichting maakt, gelet op artikel 3:12 van de Algemene wet bestuursrecht,
                  bekend dat hij voornemens is om emissievergunningen op grond van artikel 16.5, eerste lid, van de Wet milieubeheer van Kwekerij
                  de Graafsebos CV in Horst te wijzigen. Verder is hij voornemens de emissievergunning op grond van artikel 16.5, eerste lid,
                  in verbinding met artikel 16.5, tweede lid, van de Wet milieubeheer van Leo Hoogweg BV in Luttelgeest te wijzigen.
               </text:p>
          <text:section text:name="alineagroep.d848e109" text:style-name="alineagroep">
            <text:p text:style-name="alineagroep">Van 9 september 2009 tot en met 20 oktober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Van Slijpe van de Nederlandse Emissieautoriteit
                     (070-339 48 82).
                  </text:p>
          </text:section>
        </text:section>
        <text:section text:name="tekst-sluiting.d848e119" text:style-name="tekst-sluiting">
          <text:section text:name="ondertekening.d848e121"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wijziging emissievergunningen</dc:title>
  </office:meta>
</office:document-meta>
</file>