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3345</text:p>
      <text:p text:style-name="publicatie-titel.end">8 september 2009</text:p>
      <text:h text:outline-level="1" text:style-name="staatscourant_kop">Afstand opsporingsvergunning P4
         </text:h>
      <text:section text:name="regeling.d1264e108" text:style-name="regeling">
        <text:section text:name="aanhef.d1264e110" text:style-name="aanhef">
          <text:section text:name="context.d1264e112" text:style-name="context">
            <text:p text:style-name="context_al">27 augustus 2009</text:p>
            <text:p text:style-name="context_al.end">Nr. ET/EM / 9150145</text:p>
          </text:section>
          <text:p text:style-name="wie">De Minister van Economische Zaken,</text:p>
          <text:p text:style-name="afkondiging">Besluit:</text:p>
        </text:section>
        <text:section text:name="regeling-tekst.d1264e128" text:style-name="regeling-tekst">
          <text:p text:style-name="regeling-tekst">Hierbij bevestig ik de ontvangst van uw brief op 19 augustus 2009 (de dato 14 augustus 2009) waarmee u verklaart afstand te
                  doen van de op 6 januari 2006 verleende opsporingsvergunning voor blok P4 met kenmerk ET/EM/ 6079287, als nadien gewijzigd
                  bij besluit van 5 juni 2007, met kenmerk ET/EM/7063712.
               </text:p>
          <text:p text:style-name="regeling-tekst">Op grond van artikel 21, vierde lid, van de Mijnbouwwet, is de genoemde vergunning met ingang van 19 augustus 2009 vervallen.</text:p>
        </text:section>
        <text:section text:name="regeling-sluiting.d1264e137" text:style-name="regeling-sluiting">
          <text:section text:name="ondertekening.d1264e139" text:style-name="ondertekening">
            <text:p text:style-name="ondertekening">De Minister van Economische Zaken,</text:p>
            <text:p text:style-name="ondertekening">namens deze:</text:p>
            <text:p text:style-name="ondertekening">MT-lid directie Energiemarkt,</text:p>
            <text:p text:style-name="ondertekening.end">Y. Peters. </text:p>
          </text:section>
        </text:section>
        <text:section text:name="bezwaarschrift.d1264e155" text:style-name="bezwaarschrift">
          <text:p text:style-name="bezwaarschrift.end">Tegen dit besluit kan degene wiens belang rechtstreeks bij dit besluit is betrokken binnen 6 weken na verzending van dit besluit
                  een gemotiveerd bezwaarschrift indienen bij de Minister van Economische Zaken, Directie Wetgeving en Juridische Zaken (ALP:
                  L/L204), Postbus 20101, 2500 EC ’s-Gravenhage. Dit besluit is verzonden op de in de aanhef vermelde datum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Afstand opsporingsvergunning P4</dc:title>
  </office:meta>
</office:document-meta>
</file>