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35</text:p>
      <text:p text:style-name="publicatie-titel.end">8 september 2009</text:p>
      <text:h text:outline-level="1" text:style-name="staatscourant_kop">Regeling van de Minister van Binnenlandse Zaken en Koninkrijksrelaties van 27 augustus 2009, nr. 2009-0000454155, DCB/CZW/WSG,
            houdende aanpassing bedragen Vergoedingenbesluit Wet Nationale ombudsman 2006
         </text:h>
      <text:section text:name="regeling.d43909e130" text:style-name="regeling">
        <text:section text:name="aanhef.d43909e132" text:style-name="aanhef">
          <text:p text:style-name="wie">De Minister van Binnenlandse Zaken en Koninkrijksrelaties,</text:p>
          <text:p text:style-name="considerans.al">Gelet op artikel 6 van het Vergoedingenbesluit Wet Nationale ombudsman 2006;</text:p>
          <text:p text:style-name="afkondiging">Besluit:</text:p>
        </text:section>
        <text:section text:name="regeling-tekst.d43909e144" text:style-name="regeling-tekst">
          <text:section text:name="artikel.d43909e146" text:style-name="artikel">
            <text:h text:outline-level="3" text:style-name="artikel_kop">Artikel 1
                  </text:h>
            <text:p text:style-name="artikel">Voor het jaar 2009 worden de bedragen, genoemd in artikel 2, eerste lid, van het Vergoedingenbesluit Wet Nationale ombudsman
                     2006, als volgt aangepast:
                  </text:p>
            <text:list text:style-name="list-style-1">
              <text:list-item text:start-value="1">
                <text:p text:style-name="list.start">In onderdeel a: € 0,0057;
                        </text:p>
              </text:list-item>
              <text:list-item text:start-value="2">
                <text:p text:style-name="list.cont">In onderdeel b: € 0,1821;
                        </text:p>
              </text:list-item>
              <text:list-item text:start-value="3">
                <text:p text:style-name="list.end">In onderdeel c: € 0,0108.
                        </text:p>
              </text:list-item>
            </text:list>
          </text:section>
          <text:section text:name="artikel.d43909e183" text:style-name="artikel">
            <text:h text:outline-level="3" text:style-name="artikel_kop">Artikel 2
                  </text:h>
            <text:p text:style-name="artikel">Voor het jaar 2009 wordt het bedrag, genoemd in artikel 3, eerste lid, van het Vergoedingenbesluit Wet Nationale ombudsman
                     2006 vastgesteld op € 1047.
                  </text:p>
          </text:section>
          <text:section text:name="artikel.d43909e193" text:style-name="artikel">
            <text:h text:outline-level="3" text:style-name="artikel_kop">Artikel 3
                  </text:h>
            <text:list text:style-name="list-style-2">
              <text:list-item text:start-value="1">
                <text:p text:style-name="list.start"> Deze regeling treedt in werking met ingang van de dag na de datum van uitgifte van de Staatscourant waarin zij wordt geplaatst
                           en werkt terug tot en met 1 januari 2009.
                        </text:p>
              </text:list-item>
              <text:list-item text:start-value="2">
                <text:p text:style-name="list.end"> Deze regeling vervalt met ingang van 1 januari 2010.
                        </text:p>
              </text:list-item>
            </text:list>
          </text:section>
        </text:section>
        <text:section text:name="regeling-sluiting.d43909e220" text:style-name="regeling-sluiting">
          <text:section text:name="slotformulering.d43909e222" text:style-name="slotformulering">
            <text:p text:style-name="slotformulering">Deze regeling zal met de toelichting in de Staatscourant worden geplaatst.</text:p>
          </text:section>
          <text:section text:name="ondertekening.d43909e228" text:style-name="ondertekening">
            <text:p text:style-name="ondertekening">De Minister van Binnenlandse Zaken en Koninkrijksrelaties,</text:p>
            <text:p text:style-name="ondertekening.end">G. ter Horst. </text:p>
          </text:section>
        </text:section>
        <text:section text:name="nota-toelichting.d43909e238" text:style-name="nota-toelichting">
          <text:h text:outline-level="2" text:style-name="nota-toelichting_kop">TOELICHTING
               </text:h>
          <text:section text:name="alineagroep.d43909e244" text:style-name="alineagroep">
            <text:p text:style-name="alineagroep">Krachtens artikel 1a, eerste lid, onder b, van de Wet Nationale ombudsman is de wet van toepassing op bestuursorganen van
                     provincies, gemeenten, waterschappen en gemeenschappelijke regelingen, tenzij voor die bestuursorganen een eigen ombudsvoorziening
                     is ingesteld op grond van respectievelijk de Provinciewet, de Gemeentewet, de Waterschapswet of de Wet gemeenschappelijke
                     regelingen.
                  </text:p>
            <text:p text:style-name="alineagroep">Het Vergoedingenbesluit Wet Nationale ombudsman 2006 (hierna: Vergoedingenbesluit) regelt de vergoedingen die de betrokken
                     provincies, gemeenten, waterschappen en gemeenschappelijke regelingen verschuldigd zijn ter dekking van de kosten die zijn
                     verbonden aan het beschikbaar stellen van de klachtvoorziening bij de Nationale ombudsman.
                  </text:p>
            <text:p text:style-name="alineagroep">Artikel 6 van het Vergoedingenbesluit schrijft voor dat de in de artikelen 2, eerste lid en 3, eerste lid, van dat besluit
                     genoemde bedragen jaarlijks bij ministeriële regeling worden aangepast.
                  </text:p>
            <text:p text:style-name="alineagroep.end">De wijze waarop de in het Vergoedingenbesluit genoemde bedragen moeten worden aangepast, is in artikel 6 van dat besluit als
                     volgt geregeld: overeenkomstig het door het Centraal Bureau voor de Statistiek in het kader van de Nationale Rekeningen vastgestelde
                     prijsindexcijfer van de netto materiële consumptie van de overheid van de activiteit algemeen bestuur, volgens de jaar-op-jaarmethode.
                     Het prijsindexcijfer 2008 ten opzichte van 2007 is 4,3%. Ter vaststelling van de bedragen van het Vergoedingenbesluit die
                     gelden voor de periode 1 januari 2009 tot en met 31 december 2009 zijn de bedragen uit het Vergoedingenbesluit vermenigvuldigd
                     met factor 1,043. Daarbij is er rekening mee gehouden dat het bedrag voor gemeenten zoals dat is opgenomen in artikel 2, eerste
                     lid, van het Vergoedingenbesluit pas geldt vanaf de herijking per 1 februari 2009.
                  </text:p>
          </text:section>
          <text:section text:name="ondertekening.d43909e259"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