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25</text:p>
      <text:p text:style-name="publicatie-titel.end">8 september 2009</text:p>
      <text:h text:outline-level="1" text:style-name="staatscourant_kop">Besluit van de minister voor Ontwikkelingssamenwerking van 31 augustus 2009, nr. HAN/2009-245, tot het verlenen van mandaat
            en machtiging aan de algemeen directeur van de EVD met betrekking tot subsidieverstrekking in het kader van de Vietnam Faciliteit
         </text:h>
      <text:section text:name="regeling.d46981e137" text:style-name="regeling">
        <text:section text:name="aanhef.d46981e139" text:style-name="aanhef">
          <text:p text:style-name="wie">De minister voor Ontwikkelingssamenwerking;</text:p>
          <text:p text:style-name="considerans.al">Gelet op artikel 8.3 van de Subsidieregeling Ministerie van Buitenlandse Zaken 2006 en afdeling 10.1.1 van de Algemene wet
                  bestuursrecht;
               </text:p>
          <text:p text:style-name="afkondiging">Besluit:</text:p>
        </text:section>
        <text:section text:name="regeling-tekst.d46981e151" text:style-name="regeling-tekst">
          <text:section text:name="artikel.d46981e153" text:style-name="artikel">
            <text:h text:outline-level="3" text:style-name="artikel_kop">Artikel 1
                  </text:h>
            <text:p text:style-name="artikel">Aan de algemeen directeur van de EVD wordt mandaat verleend om namens de minister voor Ontwikkelingssamenwerking:</text:p>
            <text:list text:style-name="list-style-1">
              <text:list-item text:start-value="1">
                <text:p text:style-name="list.start">besluiten te nemen inzake subsidieverstrekking op grond van artikel 8.3 van de Subsidieregeling Ministerie van Buitenlandse
                           Zaken 2006, overeenkomstig het besluit van de minister voor Ontwikkelingssamenwerking (kenmerk HAN/2009-244), tot vaststelling
                           van beleidsregels alsmede een subsidieplafond voor de Vietnam Faciliteit;
                        </text:p>
              </text:list-item>
              <text:list-item text:start-value="2">
                <text:p text:style-name="list.end">besluiten te nemen op bezwaarschriften tegen besluiten als bedoeld in onderdeel a, voor zover het besluit waartegen het bezwaar
                           zich richt niet door hem in mandaat is genomen.
                        </text:p>
              </text:list-item>
            </text:list>
          </text:section>
          <text:section text:name="artikel.d46981e182" text:style-name="artikel">
            <text:h text:outline-level="3" text:style-name="artikel_kop">Artikel 2
                  </text:h>
            <text:p text:style-name="artikel">De algemeen directeur van de EVD wordt gemachtigd tot het verrichten van alle benodigde werkzaamheden ter voorbereiding van
                     de in artikel 1 bedoelde besluiten.
                  </text:p>
          </text:section>
          <text:section text:name="artikel.d46981e192" text:style-name="artikel">
            <text:h text:outline-level="3" text:style-name="artikel_kop">Artikel 3
                  </text:h>
            <text:list text:style-name="list-style-2">
              <text:list-item text:start-value="1">
                <text:p text:style-name="list.start"> De algemeen directeur van de EVD kan met betrekking tot zijn bevoegdheden, bedoeld in de artikelen 1, onder a, en 2, ondermandaat
                           en machtiging verlenen aan één of meer onder hem ressorterende functionarissen.
                        </text:p>
              </text:list-item>
              <text:list-item text:start-value="2">
                <text:p text:style-name="list.end"> De algemeen directeur van de EVD kan met betrekking tot zijn bevoegdheden, bedoeld in de artikelen 1, onder b, en 2, ondermandaat
                           en machtiging verlenen aan één of meer onder de algemeen directeur van SenterNovem ressorterende functionarissen.
                        </text:p>
              </text:list-item>
            </text:list>
          </text:section>
          <text:section text:name="artikel.d46981e218" text:style-name="artikel">
            <text:h text:outline-level="3" text:style-name="artikel_kop">Artikel 4
                  </text:h>
            <text:p text:style-name="artikel">Dit besluit treedt in werking met ingang van de dag na dagtekening van de Staatscourant waarin het wordt geplaatst en vervalt
                     met ingang van 31 december 2012, met dien verstande dat het besluit van toepassing blijft op subsidies die voor de vervaldatum
                     zijn verleend op grond van het besluit van de minister voor Ontwikkelingssamenwerking (kenmerk HAN/2009-244), tot vaststelling
                     van beleidsregels alsmede een subsidieplafond voor de Vietnam Faciliteit.
                  </text:p>
          </text:section>
        </text:section>
        <text:section text:name="regeling-sluiting.d46981e229" text:style-name="regeling-sluiting">
          <text:section text:name="slotformulering.d46981e231" text:style-name="slotformulering">
            <text:p text:style-name="slotformulering">Van dit besluit wordt mededeling gedaan door plaatsing in de Staatscourant.</text:p>
          </text:section>
          <text:section text:name="ondertekening.d46981e237" text:style-name="ondertekening">
            <text:p text:style-name="ondertekening">
                     De minister voor Ontwikkelingssamenwerking,
                  </text:p>
            <text:p text:style-name="ondertekening">namens deze:</text:p>
            <text:p text:style-name="ondertekening">de secretaris-generaal van het ministerie van Buitenlandse Zaken,</text:p>
            <text:p text:style-name="ondertekening.end">E. Kronenburg. </text:p>
          </text:section>
        </text:section>
        <text:section text:name="nota-toelichting.d46981e253" text:style-name="nota-toelichting">
          <text:h text:outline-level="2" text:style-name="nota-toelichting_kop">TOELICHTING
               </text:h>
          <text:section text:name="alineagroep.d46981e259" text:style-name="alineagroep">
            <text:p text:style-name="alineagroep">Deze verlening van mandaat en machtiging strekt ertoe aan functionarissen van de EVD ter uitvoering van de Vietnam Faciliteit
                     alle noodzakelijke bevoegdheden te verlenen voor het nemen van besluiten en voor het verrichten van handelingen die noch een
                     besluit noch een privaatrechtelijke handeling zijn. Het gaat met name om het nemen van besluiten op een aanvraag en op een
                     bezwaarschrift. Deze bevoegdheden worden uitgeoefend namens de minister. De functionarissen aan wie bij dit besluit bevoegdheden
                     worden toegekend, oefenen deze bevoegdheden uit overeenkomstig artikel 10:6 van de Algemene wet bestuursrecht, met inachtneming
                     van in het algemeen en per geval door de minister gegeven aanwijzingen.
                  </text:p>
            <text:p text:style-name="alineagroep">In artikel 3 is neergelegd dat de algemeen directeur van de EVD voor de aan hem gemandateerde bevoegdheden ondermandaat kan
                     verlenen. Voor zover het gaat om bevoegdheden die nodig zijn voor het besluiten op een aanvraag kan hij ondermandaat geven
                     aan onder hem ressorterende functionarissen. Voor zover het gaat om bevoegdheden die nodig zijn voor het besluiten op een
                     bezwaarschrift kan hij ondermandaat verlenen aan ambtenaren die ressorteren onder de algemeen directeur van SenterNovem.
                  </text:p>
            <text:p text:style-name="alineagroep.end">In artikel 1, sub b, is aangegeven dat de bevoegdheid om besluiten op bezwaar te nemen aan de algemeen directeur van de EVD
                     toekomt, mits het besluit waartegen het bezwaar zich richt, niet door hem in mandaat, dan wel namens hem door een onder hem
                     ressorterende functionaris in ondermandaat, is genomen. Daarmee wordt recht gedaan aan artikel 10:3, derde lid, van de Algemene
                     wet bestuursrecht, dat bepaalt dat op een bezwaarschrift in mandaat niet door dezelfde persoon mag worden beslist als door
                     degene die het primaire besluit in mandaat heeft genomen.
                  </text:p>
          </text:section>
          <text:section text:name="ondertekening.d46981e271" text:style-name="ondertekening">
            <text:p text:style-name="ondertekening">
                     De minister voor Ontwikkelingssamenwerking,
                  </text:p>
            <text:p text:style-name="ondertekening">namens deze:</text:p>
            <text:p text:style-name="ondertekening">de secretaris-generaal van het ministerie van Buitenlandse Zaken,</text:p>
            <text:p text:style-name="ondertekening.end">E. Kronen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