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08</text:p>
      <text:p text:style-name="publicatie-titel.end">8 september 2009</text:p>
      <text:h text:outline-level="1" text:style-name="staatscourant_kop">Inkomstenbelasting. Vennootschapsbelasting. Winst uit onderneming; voorraadwaardering
         </text:h>
      <text:section text:name="algemeen.d47363e150" text:style-name="algemeen">
        <text:section text:name="aanhef.d47363e152" text:style-name="aanhef">
          <text:section text:name="context.d47363e154" text:style-name="context">
            <text:p text:style-name="context_al">31 augustus 2009</text:p>
            <text:p text:style-name="context_al">nr. CPP2009/1029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47363e170" text:style-name="vrije-tekst">
          <text:p text:style-name="vrije-tekst">
                  <text:span text:style-name="cur">Dit besluit is een actualisering van het besluit van 2 december 2005, nr. CPP 2005/2687M. Paragraaf 2 is inhoudelijk gewijzigd
                     in verband met recente ontwikkelingen in de technieken op het gebied van de bedrijfsvoering, die mede bepalend zijn geweest
                     voor het convenant dat 14 mei 2008 met de Centrale Branchevereniging Wonen (CBW) is gesloten. Voor het overige zijn met genoemde
                     actualisering geen inhoudelijke wijzigingen beoogd.</text:span>
                  
               </text:p>
          <text:h text:outline-level="3" text:style-name="divisiekop1">1. NO<text:span text:style-name="subscript">x</text:span>- en CO<text:span text:style-name="subscript">2</text:span>-emissierechten
               </text:h>
          <text:section text:name="alineagroep.d47363e188" text:style-name="alineagroep">
            <text:p text:style-name="alineagroep">NO<text:span text:style-name="subscript">x</text:span>- en CO<text:span text:style-name="subscript">2</text:span>-emissierechten zijn aan te merken als voorraad. De voorraad moet jaarlijks worden gewaardeerd op kostprijs of lagere marktwaarde.
                  </text:p>
            <text:p text:style-name="alineagroep">De kostpijs van zelf opgebouwde NO<text:span text:style-name="subscript">x</text:span>-emissierechten mag in het kader van de fiscale voorraadwaardering op nihil worden gesteld.
                  </text:p>
            <text:p text:style-name="alineagroep">De CO<text:span text:style-name="subscript">2</text:span>-emissierechten die gedurende de eerste planperiode (2005–2007) om niet zijn toegewezen door de Minister van VROM en de Minister
                     van EZ worden gewaardeerd op nihil.
                  </text:p>
            <text:p text:style-name="alineagroep.end">Aangekochte NO<text:span text:style-name="subscript">x</text:span>- en CO<text:span text:style-name="subscript">2</text:span>-emissierechten moeten worden gewaardeerd op de aankoopprijs vermeerderd met eventuele aankoopkosten.
                  </text:p>
          </text:section>
          <text:h text:outline-level="3" text:style-name="divisiekop1">2. Waardering van voorraden door detaillisten op het gebied van textiel, kleding, schoenen, meubelen en stoffering
               </text:h>
          <text:p text:style-name="vrije-tekst">De ontwikkelingen in de technieken op het gebied van de bedrijfsvoering hebben ertoe geleid dat sommige van de hierboven genoemde
                  detaillisten in staat zijn hun in- en verkopen geheel of nagenoeg geheel vast te leggen op het niveau van artikelen of relatief
                  kleine artikelgroepen. Dit is dan bepalend voor de vaststelling van de door het desbetreffende bedrijf te hanteren afwaarderingspercentages
                  per artikel(groep).
               </text:p>
          <text:p text:style-name="vrije-tekst">In de meeste gevallen kan de detaillist niet op grond van zijn bedrijfsadministratie vaststellen welke afwaarderingspercentages
                  in zijn onderneming van toepassing zijn. Dan kan worden teruggevallen op het volgende stelsel met inachtneming van de daarbij
                  genoemde beperkingen.
               </text:p>
          <text:p text:style-name="vrije-tekst">Het stelsel houdt in, dat de detaillist de hierna genoemde groepen van handelsgoederen waardeert op de aanschaffingsprijs,
                  verminderd met bij elke groep vermelde afwaarderingspercentages wegens veronderstelde geringere verkoopbaarheid in verband
                  met de tijd gedurende welke de goederen op de balansdatum reeds in voorraad zij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Afd</text:p>
                </table:table-cell>
                <table:table-cell office:value-type="string">
                  <text:p text:style-name="Table_20_Heading">Omschrijving</text:p>
                </table:table-cell>
                <table:table-cell office:value-type="string" table:number-columns-spanned="7">
                  <text:p text:style-name="Table_20_Heading">
                              Afwaarderingspercentage maximaal
                           </text:p>
                </table:table-cell>
              </table:table-row>
              <table:table-row>
                <table:table-cell office:value-type="string"/>
                <table:table-cell office:value-type="string"/>
                <table:table-cell office:value-type="string">
                  <text:p text:style-name="Table_20_Heading">0–3 mnd</text:p>
                </table:table-cell>
                <table:table-cell office:value-type="string">
                  <text:p text:style-name="Table_20_Heading">3–6 mnd</text:p>
                </table:table-cell>
                <table:table-cell office:value-type="string">
                  <text:p text:style-name="Table_20_Heading">6–9 mnd</text:p>
                </table:table-cell>
                <table:table-cell office:value-type="string">
                  <text:p text:style-name="Table_20_Heading">9–12 mnd</text:p>
                </table:table-cell>
                <table:table-cell office:value-type="string">
                  <text:p text:style-name="Table_20_Heading">12–18 mnd</text:p>
                </table:table-cell>
                <table:table-cell office:value-type="string">
                  <text:p text:style-name="Table_20_Heading">18–24 mnd</text:p>
                </table:table-cell>
                <table:table-cell office:value-type="string">
                  <text:p text:style-name="Table_20_Heading">meer dan 2 jr</text:p>
                </table:table-cell>
              </table:table-row>
            </table:table-header-rows>
            <table:table-row>
              <table:table-cell office:value-type="string">
                <text:p text:style-name="Table_20_Contents">A</text:p>
              </table:table-cell>
              <table:table-cell office:value-type="string">
                <text:p text:style-name="Table_20_Contents">Kledingstoffen</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B</text:p>
              </table:table-cell>
              <table:table-cell office:value-type="string">
                <text:p text:style-name="Table_20_Contents">Damesmodeartikelen</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C</text:p>
              </table:table-cell>
              <table:table-cell office:value-type="string">
                <text:p text:style-name="Table_20_Contents">Onder- en nachtkleding</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80</text:p>
              </table:table-cell>
            </table:table-row>
            <table:table-row>
              <table:table-cell office:value-type="string">
                <text:p text:style-name="Table_20_Contents">D</text:p>
              </table:table-cell>
              <table:table-cell office:value-type="string">
                <text:p text:style-name="Table_20_Contents">Kousen en sokk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80</text:p>
              </table:table-cell>
            </table:table-row>
            <table:table-row>
              <table:table-cell office:value-type="string">
                <text:p text:style-name="Table_20_Contents">E</text:p>
              </table:table-cell>
              <table:table-cell office:value-type="string">
                <text:p text:style-name="Table_20_Contents">Corsetterie</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80</text:p>
              </table:table-cell>
            </table:table-row>
            <table:table-row>
              <table:table-cell office:value-type="string">
                <text:p text:style-name="Table_20_Contents">F</text:p>
              </table:table-cell>
              <table:table-cell office:value-type="string">
                <text:p text:style-name="Table_20_Contents">Babyartikel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80</text:p>
              </table:table-cell>
            </table:table-row>
            <table:table-row>
              <table:table-cell office:value-type="string">
                <text:p text:style-name="Table_20_Contents">G</text:p>
              </table:table-cell>
              <table:table-cell office:value-type="string">
                <text:p text:style-name="Table_20_Contents">Strand- en badkleding</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H</text:p>
              </table:table-cell>
              <table:table-cell office:value-type="string">
                <text:p text:style-name="Table_20_Contents">Huishoudgoeder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I</text:p>
              </table:table-cell>
              <table:table-cell office:value-type="string">
                <text:p text:style-name="Table_20_Contents">Damesschoenen</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80</text:p>
              </table:table-cell>
            </table:table-row>
            <table:table-row>
              <table:table-cell office:value-type="string">
                <text:p text:style-name="Table_20_Contents">J</text:p>
              </table:table-cell>
              <table:table-cell office:value-type="string">
                <text:p text:style-name="Table_20_Contents">Bedr.kleding en schort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K</text:p>
              </table:table-cell>
              <table:table-cell office:value-type="string">
                <text:p text:style-name="Table_20_Contents">Damesbovenkleding</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L</text:p>
              </table:table-cell>
              <table:table-cell office:value-type="string">
                <text:p text:style-name="Table_20_Contents">Msj.- en kleuterbovenkl.</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M</text:p>
              </table:table-cell>
              <table:table-cell office:value-type="string">
                <text:p text:style-name="Table_20_Contents">Bonneterie</text:p>
              </table:table-cell>
              <table:table-cell office:value-type="string">
                <text:p text:style-name="Table_20_Contents">10</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7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N</text:p>
              </table:table-cell>
              <table:table-cell office:value-type="string">
                <text:p text:style-name="Table_20_Contents">Hr.- en jgs.- bovenkleding</text:p>
              </table:table-cell>
              <table:table-cell office:value-type="string">
                <text:p text:style-name="Table_20_Contents">10</text:p>
              </table:table-cell>
              <table:table-cell office:value-type="string">
                <text:p text:style-name="Table_20_Contents">25</text:p>
              </table:table-cell>
              <table:table-cell office:value-type="string">
                <text:p text:style-name="Table_20_Contents">35</text:p>
              </table:table-cell>
              <table:table-cell office:value-type="string">
                <text:p text:style-name="Table_20_Contents">45</text:p>
              </table:table-cell>
              <table:table-cell office:value-type="string">
                <text:p text:style-name="Table_20_Contents">55</text:p>
              </table:table-cell>
              <table:table-cell office:value-type="string">
                <text:p text:style-name="Table_20_Contents">65</text:p>
              </table:table-cell>
              <table:table-cell office:value-type="string">
                <text:p text:style-name="Table_20_Contents">80</text:p>
              </table:table-cell>
            </table:table-row>
            <table:table-row>
              <table:table-cell office:value-type="string">
                <text:p text:style-name="Table_20_Contents">O</text:p>
              </table:table-cell>
              <table:table-cell office:value-type="string">
                <text:p text:style-name="Table_20_Contents">Hr.- en jgs.- modeartikelen</text:p>
              </table:table-cell>
              <table:table-cell office:value-type="string">
                <text:p text:style-name="Table_20_Contents">10</text:p>
              </table:table-cell>
              <table:table-cell office:value-type="string">
                <text:p text:style-name="Table_20_Contents">25</text:p>
              </table:table-cell>
              <table:table-cell office:value-type="string">
                <text:p text:style-name="Table_20_Contents">35</text:p>
              </table:table-cell>
              <table:table-cell office:value-type="string">
                <text:p text:style-name="Table_20_Contents">45</text:p>
              </table:table-cell>
              <table:table-cell office:value-type="string">
                <text:p text:style-name="Table_20_Contents">55</text:p>
              </table:table-cell>
              <table:table-cell office:value-type="string">
                <text:p text:style-name="Table_20_Contents">65</text:p>
              </table:table-cell>
              <table:table-cell office:value-type="string">
                <text:p text:style-name="Table_20_Contents">80</text:p>
              </table:table-cell>
            </table:table-row>
            <table:table-row>
              <table:table-cell office:value-type="string">
                <text:p text:style-name="Table_20_Contents">P</text:p>
              </table:table-cell>
              <table:table-cell office:value-type="string">
                <text:p text:style-name="Table_20_Contents">Dekens en matrass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Q</text:p>
              </table:table-cell>
              <table:table-cell office:value-type="string">
                <text:p text:style-name="Table_20_Contents">Herenschoenen</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40</text:p>
              </table:table-cell>
              <table:table-cell office:value-type="string">
                <text:p text:style-name="Table_20_Contents">55</text:p>
              </table:table-cell>
              <table:table-cell office:value-type="string">
                <text:p text:style-name="Table_20_Contents">75</text:p>
              </table:table-cell>
            </table:table-row>
            <table:table-row>
              <table:table-cell office:value-type="string">
                <text:p text:style-name="Table_20_Contents">R</text:p>
              </table:table-cell>
              <table:table-cell office:value-type="string">
                <text:p text:style-name="Table_20_Contents">Gordijn- en bekledingsst.</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S</text:p>
              </table:table-cell>
              <table:table-cell office:value-type="string">
                <text:p text:style-name="Table_20_Contents">Tapijten en vloerbedekking</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T</text:p>
              </table:table-cell>
              <table:table-cell office:value-type="string">
                <text:p text:style-name="Table_20_Contents">Meubel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U</text:p>
              </table:table-cell>
              <table:table-cell office:value-type="string">
                <text:p text:style-name="Table_20_Contents">Handbreigarens en handw.</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W</text:p>
              </table:table-cell>
              <table:table-cell office:value-type="string">
                <text:p text:style-name="Table_20_Contents">Kleinvakartikelen</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50</text:p>
              </table:table-cell>
              <table:table-cell office:value-type="string">
                <text:p text:style-name="Table_20_Contents">70</text:p>
              </table:table-cell>
            </table:table-row>
            <table:table-row>
              <table:table-cell office:value-type="string">
                <text:p text:style-name="Table_20_Contents">Y</text:p>
              </table:table-cell>
              <table:table-cell office:value-type="string">
                <text:p text:style-name="Table_20_Contents">Niet textiel</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35</text:p>
              </table:table-cell>
              <table:table-cell office:value-type="string">
                <text:p text:style-name="Table_20_Contents">45</text:p>
              </table:table-cell>
              <table:table-cell office:value-type="string">
                <text:p text:style-name="Table_20_Contents">55</text:p>
              </table:table-cell>
              <table:table-cell office:value-type="string">
                <text:p text:style-name="Table_20_Contents">65</text:p>
              </table:table-cell>
              <table:table-cell office:value-type="string">
                <text:p text:style-name="Table_20_Contents">80</text:p>
              </table:table-cell>
            </table:table-row>
          </table:table>
          <text:p/>
          <text:p text:style-name="vrije-tekst">Met deze wijze van voorraadwaardering kan voorlopig worden akkoord gegaan, als de volgende beperkingen worden aangebracht:</text:p>
          <text:list text:style-name="list-style-1">
            <text:list-item text:start-value="1">
              <text:p text:style-name="list.start">de aftrek van 10% voor goederen die 3 maanden of korter in voorraad zijn en behoren tot de groepen A, B, G, I, K, L, M, N,
                        O of Q is slechts toegestaan, indien de balansdatum ligt tussen 30 december en 1 februari of tussen 29 juni en 1 augustus;
                     </text:p>
            </text:list-item>
            <text:list-item text:start-value="2">
              <text:p text:style-name="list.cont">de tijd tussen de bestelling door en de levering aan de detaillist telt niet mee bij de bepaling van het aantal maanden of
                        jaren dat een goed op de balansdatum reeds in voorraad is;
                     </text:p>
            </text:list-item>
            <text:list-item text:start-value="3">
              <text:p text:style-name="list.end">het is niet toegestaan het stelsel toe te passen op een deel van de goederen die tot één van de vermelde artikelgroepen behoren
                        en voor een ander deel een ander stelsel toe te passen.
                     </text:p>
            </text:list-item>
          </text:list>
          <text:p text:style-name="vrije-tekst">De omschrijving van het stelsel brengt met zich, dat het alleen kan worden toegepast op goederen waarvan de <text:span text:style-name="cur">aanschaffingsprijs</text:span> en het <text:span text:style-name="cur">tijdstip van levering</text:span> bekend zijn. De aanschaffingsprijs van goederen waarvan de verkoopprijs is bepaald door de aanschaffingsprijs met een zeker
                  brutowinstpercentage te verhogen kan uiteraard worden vastgesteld door uit de verkoopprijs met behulp van dit percentage de
                  aanschaffingsprijs te berekenen. Van goederen waarvan de verkoopprijs op andere wijze is tot stand gekomen, bijv. oudere goederen,
                  zal de aanschaffingsprijs niet aldus kunnen worden vastgesteld.
               </text:p>
          <text:p text:style-name="vrije-tekst">Wanneer een detaillist als bedoeld in de tweede alinea van deze paragraaf het tot dusver door hem toegepaste stelsel van voorraadwaardering
                  vervangt door de hiervoor omschreven gedragslijn en deze stelselwijziging niet louter op fiscale gronden berust, kan worden
                  aangenomen dat goed koopmansgebruik haar rechtvaardigt.
               </text:p>
          <text:p text:style-name="vrije-tekst">De in dit besluit getroffen regeling geldt in beginsel voor onbepaalde tijd. Wanneer zich feiten of omstandigheden voordoen
                  of hebben voorgedaan welke naar mijn mening een herziening of beëindiging van de regeling nodig maken, zal dat bij besluit
                  bekend worden gemaakt.
               </text:p>
          <text:p text:style-name="vrije-tekst">Voor de voorraad die niet onder de in dit besluit opgenomen regeling is te scharen gelden de algemene waarderingsregels volgens
                  goed koopmansgebruik. De belastingplichtige kan de voorraad individueel (af)waarderen als daar aanleiding toe is. De individuele
                  afwaardering moet wel aannemelijk worden gemaakt.
               </text:p>
          <text:h text:outline-level="3" text:style-name="divisiekop1">3. Toepassing ijzeren-voorraadstelsel bij juweliers
               </text:h>
          <text:p text:style-name="vrije-tekst">Het komt voor dat een ondernemer handelt in artikelen waarvan de inkoopprijs doorgaans in belangrijke mate wordt bepaald door
                  de waarde van één bepaalde grondstof. In zijn arrest van 10 december 1980, opgenomen in BNB 1981/86, besliste de Hoge Raad
                  dat in die gevallen goed koopmansgebruik toestaat de in die artikelen verwerkte grondstof te waarderen volgens het ijzeren-voorraadstelsel,
                  als kan worden vastgesteld welke hoeveelheid grondstof in elk artikel is verwerkt en welk bedrag in de inkoopprijs van dat
                  artikel voor die grondstof is begrepen.
               </text:p>
          <text:p text:style-name="vrije-tekst">De Federatie Goud en Zilver heeft verzocht richtlijnen te geven over de uitleg en de consequenties voor de praktijk van dit
                  arrest teneinde een gelijke behandeling van alle voor de toepassing van het arrest in aanmerking komende juweliers te waarborgen.
                  Aan het verzoek van de Federatie is tegemoet gekomen op de wijze als hierna is omschreven.
               </text:p>
          <text:p text:style-name="vrije-tekst">Als een juwelier het ijzeren-voorraadstelsel toe wil passen, moet in ieder geval zijn voldaan aan de volgende vereisten:</text:p>
          <text:list text:style-name="list-style-2">
            <text:list-item text:start-value="1">
              <text:p text:style-name="list.start">Alle artikelen die in voorraad zijn en waarin goud is verwerkt moeten volgens het ijzeren-voorraadstelsel worden gewaardeerd.
                     </text:p>
            </text:list-item>
            <text:list-item text:start-value="2">
              <text:p text:style-name="list.cont">De administratie moet zodanig zijn ingericht dat op balansdatum bekend en achteraf controleerbaar is:
                     </text:p>
              <text:list>
                <text:list-item>
                  <text:p text:style-name="list.cont">het netto-goudgewicht van het artikel en het goudgehalte;
                           </text:p>
                </text:list-item>
                <text:list-item>
                  <text:p text:style-name="list.cont">de inkoopprijs van het gouden artikel;
                           </text:p>
                </text:list-item>
                <text:list-item>
                  <text:p text:style-name="list.cont">de prijs van de grondstof goud, verwerkt in het artikel.
                           </text:p>
                </text:list-item>
              </text:list>
            </text:list-item>
            <text:list-item text:start-value="3">
              <text:p text:style-name="list.end">De totale inkoopwaarde van de grondstof goud in alle in voorraad zijnde gouden artikelen moet minstens 30% van de inkoopwaarde
                        van die voorraad gouden artikelen uitmaken.
                     </text:p>
            </text:list-item>
          </text:list>
          <text:p text:style-name="vrije-tekst">Wat betreft de vraag op welk bedrag de prijs van de grondstof goud vastgesteld kan worden, ben ik van mening dat dit moet
                  zijn de prijs van het goud in primaire vorm, zijnde de wereldmarktprijs van het goud, verhoogd met bewerkingskosten, die rechtstreeks
                  aan de grondstof goud toegerekend kunnen worden.
               </text:p>
          <text:h text:outline-level="4" text:style-name="divisiekop2">Goedkeuring
               </text:h>
          <text:p text:style-name="vrije-tekst">In dit verband keur ik voor zoveel nodig goed, dat de prijs van het goud in primaire vorm verhoogd wordt met 15%, ter zake
                  van de in de branche gebruikelijke opslagen betreffende uitleveringskosten en verwerkingsverlies.
               </text:p>
          <text:p text:style-name="vrije-tekst">De overige in de branche gebruikelijke opslagen moeten naar mijn mening worden toegerekend aan de kosten die betrekking hebben
                  op het vervaardigen van sieraden uit de grondstof goud (het zgn. fatsoen).
               </text:p>
          <text:h text:outline-level="3" text:style-name="divisiekop1">4. Waardering inruilauto's
               </text:h>
          <text:p text:style-name="vrije-tekst">Een voorraad ingeruilde auto’s mag niet op de zogenoemde handelswaarde zoals die is vermeld in de ‘Autotelex’, gewaardeerd
                  worden.
               </text:p>
          <text:section text:name="alineagroep.d47363e1811" text:style-name="alineagroep">
            <text:p text:style-name="alineagroep">Volgens het arrest van de Hoge Raad van 9 oktober 1991, opgenomen in BNB 1992/24, moet bij de waardering van voorraden aansluiting
                     worden gezocht bij de inkoopmarkt waarop belanghebbende zich normaliter begeeft. In deze gevallen zal dit de markt zijn van
                     de particuliere klant die een nieuwe auto koopt en op dat moment een auto inruilt.
                  </text:p>
            <text:p text:style-name="alineagroep.end">Dit is niet de markt waarop de ‘Autotelex’ doelt. Waar in de ‘Autotelex’ wordt gesproken over de handelswaarde, wordt gedoeld
                     op de liquidatiewaarde bij handelaren onderling zonder dat sprake is van inruil. Inruilauto's kunnen dus niet worden gewaardeerd
                     op de handelswaarde zoals die is opgenomen in de ‘Autotelex’.
                  </text:p>
          </text:section>
          <text:p text:style-name="vrije-tekst">Bij de waardering op kostprijs of lagere marktwaarde kunnen volgens de Hoge Raad (BNB 1992/227 en BNB 1993/148) in geval van
                  inruilauto's twee wegen worden bewandeld:
               </text:p>
          <text:list text:style-name="list-style-3">
            <text:list-item>
              <text:p text:style-name="list.start">met als uitgangspunt de prijzen op de inkoopmarkt zonder inruil;
                     </text:p>
            </text:list-item>
            <text:list-item>
              <text:p text:style-name="list.end">met als uitgangspunt de verwachte verkoopprijs minus de normale winstmarge.
                     </text:p>
            </text:list-item>
          </text:list>
          <text:p text:style-name="vrije-tekst">De laagste uitkomst van deze twee benaderingen mag hierbij worden gehanteerd, maar goed koopmansgebruik staat niet toe de
                  auto's te waarderen op een wijze die tot een lagere uitkomst leidt dan hierboven is beschreven.
               </text:p>
          <text:h text:outline-level="3" text:style-name="divisiekop1">5. Voorraadwaardering bij toepassing globalisatieregeling omzetbelasting
               </text:h>
          <text:p text:style-name="vrije-tekst">Voor leveringen van goederen waarop de margeregeling voor de omzetbelasting (hierna: OB) als bedoeld in de artikelen 28b tot
                  en met 28i van de Wet op de OB 1968 van toepassing is, wordt de verschuldigde OB berekend over de winstmarge. Dit is het (positieve)
                  verschil tussen de inkoopprijs en de verkoopprijs van een bepaald goed. In aangewezen gevallen is het echter toegestaan om
                  de verschuldigde OB te berekenen over de in een aangiftetijdvak in totaal gerealiseerde winstmarge in plaats van over de winstmarge
                  van elk individueel geleverd goed. Hierbij is de in totaal gerealiseerde winstmarge het (positieve) verschil tussen het totaalbedrag
                  van de verkoopprijzen voor de in dat tijdvak met toepassing van de margeregeling verrichte leveringen en het totaalbedrag
                  van de inkopen in dat tijdvak. Dit systeem, waarbij wordt gewerkt met een winstmarge per belastingtijdvak, wordt aangeduid
                  als globalisatieregeling
               </text:p>
          <text:p text:style-name="vrije-tekst">Het is niet toegestaan voorraden te waarderen tegen kostprijs verminderd met ‘impliciete’ daarin begrepen OB, als de voor
                  die belasting geldende globalisatieregeling van toepassing is.
               </text:p>
          <text:section text:name="alineagroep.d47363e1856" text:style-name="alineagroep">
            <text:p text:style-name="alineagroep">Jaarwinstbepaling en de daarmee samenhangende voorraadwaardering geschieden met inachtneming van de regels van goed koopmansgebruik.
                     Het minimale uitgangspunt voor voorraadwaardering is de differentiële kostprijs (= aanschaffingskosten/voortbrengingskosten
                     verminderd met het constante deel van de ‘algemene’ kosten).
                  </text:p>
            <text:p text:style-name="alineagroep.end">Het is onverbrekelijk verbonden aan de werking van zowel de margeregeling als de daarop gebaseerde globalisatieregeling dat
                     de in eerdere schakels geheven OB deel uitmaakt van de kostprijs van de voorraad.
                  </text:p>
          </text:section>
          <text:section text:name="alineagroep.d47363e1865" text:style-name="alineagroep">
            <text:p text:style-name="alineagroep">Afwaardering van voorraden is slechts toegestaan indien en voor zover de actuele vervangingsprijs op de inkoopmarkt lager
                     is dan de historische kostprijs. Goed koopmansgebruik, met name het realiteitsbeginsel, staat niet toe om voorraden af te
                     waarderen door naar willekeur fictieve elementen van de kostprijs af te zonderen.
                  </text:p>
            <text:p text:style-name="alineagroep.end">Dat de winstbepaling bij de ondernemer die gebruik maakt van de globalisatieregeling tot een andere uitkomst leidt dan bij
                     de ‘reguliere’ ondernemer, vindt zijn oorsprong in de verschillende markten waarop beiden zich bewegen en de andere wijze
                     van OB-heffing.
                  </text:p>
          </text:section>
          <text:h text:outline-level="3" text:style-name="divisiekop1">6. Ingetrokken regeling
               </text:h>
          <text:p text:style-name="vrije-tekst">Het volgende besluit is ingetrokken met ingang van de inwerkingtreding van dit besluit:</text:p>
          <text:p text:style-name="vrije-tekst">2 december 2005, nr. CPP 2005/2687M.</text:p>
          <text:h text:outline-level="3" text:style-name="divisiekop1">7. Inwerkingtreding
               </text:h>
          <text:p text:style-name="vrije-tekst">Dit besluit treedt in werking met ingang van de dag na de datum van uitgifte van de Staatscourant waarin het is geplaatst
                  en werkt terug tot en met de datum van het besluit.
               </text:p>
        </text:section>
        <text:section text:name="tekst-sluiting.d47363e1893" text:style-name="tekst-sluiting">
          <text:section text:name="slotformulering.d47363e1895" text:style-name="slotformulering">
            <text:p text:style-name="slotformulering">Dit besluit zal in de Staatscourant worden geplaatst.</text:p>
          </text:section>
          <text:section text:name="gegeven.d47363e1901" text:style-name="gegeven">
            <text:p text:style-name="dagtekening">Den Haag, 31 augustus 2009</text:p>
          </text:section>
          <text:section text:name="ondertekening.d47363e190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