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00</text:p>
      <text:p text:style-name="publicatie-titel.end">7 september 2009</text:p>
      <text:h text:outline-level="1" text:style-name="staatscourant_kop">Vergunning winnen 5 miljoen m<text:span text:style-name="superscript">3</text:span> zand Schotsman B.V.
         </text:h>
      <text:section text:name="algemeen.d41877e120" text:style-name="algemeen">
        <text:section text:name="vrije-tekst.d41877e122" text:style-name="vrije-tekst">
          <text:h text:outline-level="3" text:style-name="divisiekop1">Mededeling
               </text:h>
          <text:section text:name="alineagroep.d41877e128" text:style-name="alineagroep">
            <text:p text:style-name="alineagroep">De Staatssecretaris van Verkeer en Waterstaat deelt, op grond van artikel 3:18, vierde lid, van de Algemene wet bestuursrecht,
                     mede dat in de periode van 15 juli 2009 tot en met 25 augustus 2009 een door Schotsman B.V. te Terneuzen ingediende aanvraag
                     om een vergunning op grond van de Ontgrondingenwet en het Besluit Ontgrondingen in Rijkswateren ter inzage heeft gelegen.
                     De aanvraag betrof het tot 1 september 2014 winnen van 5 miljoen m<text:span text:style-name="superscript">3</text:span> zand in de vakken P18B’, S7C, S7G, S7H’, S7I, S8B2 en S8C van de Noordzee. Met de aanvraag heeft ook het ontwerp van het
                     daarop te nemen besluit ter inzage gelegen.
                  </text:p>
            <text:p text:style-name="alineagroep.end">In de periode van terinzagelegging zijn geen zienswijzen ingebracht. In verband hiermee is conform artikel 3:18, vierde lid,
                     van de Algemene wet bestuursrecht op de aanvraag beslist.
                  </text:p>
          </text:section>
          <text:h text:outline-level="3" text:style-name="divisiekop1">Bekendmaking
               </text:h>
          <text:p text:style-name="vrije-tekst">De Staatssecretaris van Verkeer en Waterstaat maakt hierbij op grond van de Algemene wet bestuursrecht bekend dat zij bij
                  besluit van 1 september 2009 met kenmerk WSV/2009/564 de gevraagde vergunning voor het winnen van 5 miljoen m<text:span text:style-name="superscript">3</text:span> zand aan Schotsman B.V. heeft verleend. Het besluit ligt met bijbehorende stukken van 8 september 2009 tot en met 20 oktober
                  2009 tijdens kantooruren ter inzage op het kantoor van de Dienst Noordzee van Rijkswaterstaat, Lange Kleiweg 34 te Rijswijk
                  (ZH). Desgewenst kan men over het besluit en de stukken telefonisch informatie inwinnen bij de heer F. de Roo van Rijkswaterstaat
                  Noordzee, telefoon 070-336 67 35.
               </text:p>
          <text:h text:outline-level="3" text:style-name="divisiekop1">Beroep/voorlopige voorziening
               </text:h>
          <text:section text:name="alineagroep.d41877e155" text:style-name="alineagroep">
            <text:p text:style-name="alineagroep">Op grond van de Algemene wet bestuursrecht kunnen belanghebbenden tegen het besluit tot en met 20 oktober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Tevens kan een verzoek worden gedaan tot het treffen van een voorlopige voorziening.</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section>
        </text:section>
        <text:section text:name="tekst-sluiting.d41877e168" text:style-name="tekst-sluiting">
          <text:section text:name="gegeven.d41877e170" text:style-name="gegeven">
            <text:p text:style-name="dagtekening">Rijswijk, 1 september 2009</text:p>
          </text:section>
          <text:section text:name="ondertekening.d41877e176" text:style-name="ondertekening">
            <text:p text:style-name="ondertekening">De Staatssecretaris van Verkeer en Waterstaat,</text:p>
            <text:p text:style-name="ondertekening">namens deze:</text:p>
            <text:p text:style-name="ondertekening">
                     het hoofd van de afdeling Vergunningverlening,
                  </text:p>
            <text:p text:style-name="ondertekening.end">A.J.M. Geurts van Kess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winnen 5 miljoen m3 zand Schotsman B.V.</dc:title>
  </office:meta>
</office:document-meta>
</file>