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79</text:p>
      <text:p text:style-name="publicatie-titel.end">9 september 2009</text:p>
      <text:h text:outline-level="1" text:style-name="staatscourant_kop">Bekendmaking uitspraak Afdeling Bestuursrechtspraak Raad van State
         </text:h>
      <text:section text:name="algemeen.d43690e98" text:style-name="algemeen">
        <text:section text:name="vrije-tekst.d43690e100" text:style-name="vrije-tekst">
          <text:section text:name="alineagroep.d43690e102" text:style-name="alineagroep">
            <text:p text:style-name="alineagroep">Zaaknummer: 200904710/2/M1</text:p>
            <text:p text:style-name="alineagroep">WEERT: AMENTSTRAAT 2</text:p>
            <text:p text:style-name="alineagroep.end">Tankstation</text:p>
          </text:section>
          <text:p text:style-name="vrije-tekst">De Afdeling bestuursrechtspraak van de Raad van State heeft op 31 augustus 2009 uitspraak gedaan op het beroep van bewoners
                  van, beweerdelijk, de Vloedmolenweg, de J. Amentstraat, de Sautsweg en de Wilhelminastraat te Stramproy, gemeente Weert. Het
                  beroep was, naar moet worden aangenomen, gericht tegen een besluit van het college van burgemeester en wethouders van Weert
                  waarbij de LPG-doorzet die is vergund aan een tankstation aan de J. Amentstraat is beperkt. Aangezien het beroepschrift niet
                  de namen en adressen van de indieners vermeldde en de indieners die gegevens na een eerdere publicatie niet alsnog hebben
                  verstrekt, heeft de Afdeling het beroep niet-ontvankelijk verklaard. De uitspraak, met nr. 200904710/2/M1, is te vinden op
                  de website van de Raad van State www.raadvanstate.nl. Tegen de uitspraak kan binnen zes weken na deze publicatie bij de Afdeling
                  verzet worden gedaan. Voor verdere informatie hierover wordt verwezen naar de aanwijzingen die onder de uitspraak st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uitspraak Afdeling Bestuursrechtspraak Raad van State</dc:title>
  </office:meta>
</office:document-meta>
</file>