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74</text:p>
      <text:p text:style-name="publicatie-titel.end">7 september 2009</text:p>
      <text:h text:outline-level="1" text:style-name="staatscourant_kop">Kennisgeving winningsplan Rodewolt
         </text:h>
      <text:section text:name="algemeen.d43949e98" text:style-name="algemeen">
        <text:section text:name="aanhef.d43949e100" text:style-name="aanhef">
          <text:p text:style-name="afkondiging">De Minister van Economische Zaken maakt bekend:</text:p>
        </text:section>
        <text:section text:name="vrije-tekst.d43949e106" text:style-name="vrije-tekst">
          <text:section text:name="alineagroep.d43949e108" text:style-name="alineagroep">
            <text:p text:style-name="alineagroep">Op 22 december 2008 heeft de Minister van Economische Zaken een aanvraag van de Nederlandse Aardolie Maatschappij B.V. ontvangen
                     om in overeenstemming met artikel 34, derde lid, van de Mijnbouwwet in te stemmen met het plan voor de winning van het gasvoorkomen
                     Rodewolt, gelegen in de gemeenten Winsum en Bedum.
                  </text:p>
            <text:p text:style-name="alineagroep.end">Het winningsplan gaat in op het planmatig beheer van het voorkomen en het risico van schade ten gevolge van bodembeweging
                     (die door de winning van het voorkomen mogelijk kan worden veroorzaakt).
                  </text:p>
          </text:section>
          <text:p text:style-name="vrije-tekst">Het winningsplan, het ontwerpbesluit, het advies van Staatstoezicht op de mijnen (met uitzondering van de vertrouwelijke gegevens)
                  en het advies van de Technische commissie bodembeweging liggen, met ingang van 10 september 2009 totdat de termijn waarbinnen
                  tegen het ontwerpbesluit zienswijzen kunnen worden ingebracht is verstreken, ter inzage bij:
               </text:p>
          <text:list text:style-name="list-style-1">
            <text:list-item>
              <text:p text:style-name="list.start">de gemeente Bedum, Schoolstraat 1 te Bedum en
                     </text:p>
            </text:list-item>
            <text:list-item>
              <text:p text:style-name="list.end">de gemeente Winsum, Hoofdstraat W 70 te Winsum.
                     </text:p>
            </text:list-item>
          </text:list>
          <text:section text:name="alineagroep.d43949e139" text:style-name="alineagroep">
            <text:p text:style-name="alineagroep">Tot en met 22 oktober 2009 kan eenieder schriftelijk zienswijzen tegen het ontwerpbesluit indienen bij:</text:p>
            <text:p text:style-name="alineagroep">Ministerie van Economische Zaken</text:p>
            <text:p text:style-name="alineagroep">t.a.v. directeur Energiemarkt, A/562</text:p>
            <text:p text:style-name="alineagroep">Postbus 20101</text:p>
            <text:p text:style-name="alineagroep.end">2500 EC DEN HAAG</text:p>
          </text:section>
          <text:section text:name="alineagroep.d43949e157" text:style-name="alineagroep">
            <text:p text:style-name="alineagroep">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text:p>
            <text:p text:style-name="alineagroep.end">Daarbij kunnen gemotiveerde zienswijzen mondeling worden ingebracht.</text:p>
          </text:section>
          <text:p text:style-name="vrije-tekst">Voor inlichtingen kunt u zich wenden tot mevrouw M. Traas, telefoon 070-379 70 8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inningsplan Rodewolt</dc:title>
  </office:meta>
</office:document-meta>
</file>