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72</text:p>
      <text:p text:style-name="publicatie-titel.end">7 september 2009</text:p>
      <text:h text:outline-level="1" text:style-name="staatscourant_kop">Besluit MER-beoordeling Deponie Zuid NV, stortplaats Spinder
         </text:h>
      <text:section text:name="algemeen.d43516e100" text:style-name="algemeen">
        <text:section text:name="vrije-tekst.d43516e102" text:style-name="vrije-tekst">
          <text:p text:style-name="vrije-tekst">Gedeputeerde Staten van Noord-Brabant hebben op 17 augustus 2009 de mededeling ontvangen van Deponie Zuid NV, stortplaats
                  Spinder, dat zij voornemens is tot het voortzetten van een inrichting bestemd voor het storten van deels gevaarlijke afvalstoffen,
                  afvaloverslag, stortgasonttrekking en -opwerking, compostering van groenafval, percolaatwaterzuivering, beheer van een calamiteitendepot
                  en depots voor de tijdelijke opslag van brandbaar afval, bouw- en sloopafvalbewerking, grondreiniging, verwerking van baggerspecie,
                  vervaardiging van secundaire grondstoffen door immobilisatie/stabilisatie, bouwstoffendepot, stalling van containers en facilitaire
                  voorzieningen en tot het uitbreiden van de inrichting met een GFT-vergister en het scheiden van kunststoffen en andere herbruikbare
                  componenten uit aangevoerd brandbaar afval, dit alles uit te voeren aan de Vloeiveldweg 8 te Tilburg.
               </text:p>
          <text:p text:style-name="vrije-tekst">Ingevolge artikel 7.2 van de Wet milieubeheer en categorie 18.2 en 18.3 van bijlage D van het Besluit milieu-effectrapportage
                  is deze voorgenomen activiteit MER-beoordelingsplichtig. Dit houdt in dat ons college, alvorens door Deponie Zuid NV, stortplaats
                  Spinder, een vergunning wordt aangevraagd, dient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p text:style-name="list.start">de kenmerken van de activiteit;
                     </text:p>
            </text:list-item>
            <text:list-item>
              <text:p text:style-name="list.cont">de plaats van de voorgenomen activiteit;
                     </text:p>
            </text:list-item>
            <text:list-item>
              <text:p text:style-name="list.end">de kenmerken van de belangrijke nadelige gevolgen voor het milieu.
                     </text:p>
            </text:list-item>
          </text:list>
          <text:p text:style-name="vrije-tekst">Na toetsing van de voorgenomen activiteit hebben Gedeputeerde Staten van Noord-Brabant op 28 augustus 2009 besloten dat Deponie
                  Zuid NV, stortplaats Spinder, voor deze activiteit geen MER behoeft op te stellen.
               </text:p>
          <text:p text:style-name="vrije-tekst">Het besluit en bijbehorende stukken liggen vanaf 7 september 2009 gedurende zes weken ter inzagetijdens de openingstijden
                  in de Stadswinkel Centrum aan het Stadhuisplein 128 (ingang bij het paleis) in Tilburg. De openingstijden van de Stadswinkel
                  Centrum zijn: maandag van 13 tot 18 uur, dinsdag, woensdag en vrijdag van 10 tot 18 uur, donderdag van 13 tot 20 uur. Ook
                  is het mogelijk de stukken in te zien op het provinciehuis van Noord-Brabant, Brabantlaan 1 te ’s-Hertogenbosch. U kunt zich
                  daarvoor in verbinding stellen met M.W.J.M. Romviel ((073) 680 86 13), fax ((073) 680 76 41) of  J. Ditters ((073) 681 26 09)
                  van de directie Ecologie.
               </text:p>
          <text:p text:style-name="vrije-tekst">Aan deze procedure is een zaak-/projectnummer gekoppeld. Gelieve bij correspondentie dit nummer (1572712/23477) te vermelden.</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milieubeheer.
               </text:p>
        </text:section>
        <text:section text:name="tekst-sluiting.d43516e151" text:style-name="tekst-sluiting">
          <text:section text:name="gegeven.d43516e153" text:style-name="gegeven">
            <text:p text:style-name="dagtekening">'s-Hertogenbosch,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R-beoordeling Deponie Zuid NV, stortplaats Spinder</dc:title>
  </office:meta>
</office:document-meta>
</file>