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71</text:p>
      <text:p text:style-name="publicatie-titel.end">14 september 2009</text:p>
      <text:h text:outline-level="1" text:style-name="staatscourant_kop">Kennisgeving Inspraak betreffende het milieu-effectrapport (MER) ‘Winning van aardgas in blok K5b vanaf het satellietplatform
            K5CU’ en de vergunningaanvraag inzake Satellietplatform K5CU
         </text:h>
      <text:section text:name="algemeen.d43837e123" text:style-name="algemeen">
        <text:section text:name="vrije-tekst.d43837e125" text:style-name="vrije-tekst">
          <text:p text:style-name="vrije-tekst">De Minister van Economische Zaken maakt bekend, dat Total E&amp;P Nederland B.V., kantoor houdende te Den Haag, op 26-08-2009,
                  een aanvraag heeft ingediend voor een vergunning op grond van artikel 40 van de Mijnbouwwet voor het oprichten of in stand
                  houden van een mijnbouwinstallatie Satellietplatform K5CU ten behoeve van de winning van aardgas in blok K5b van het Nederlandse
                  deel van het continentaal plat. Bij de aanvraag is gevoegd het MER: ‘Winning van aardgas in blok K5b vanaf het satellietplatform
                  K5CU’.
               </text:p>
          <text:h text:outline-level="3" text:style-name="divisiekop1">Doel van de voorgenomen activiteit
               </text:h>
          <text:p text:style-name="vrije-tekst">Het op economisch en milieutechnisch verantwoorde wijze ontginnen van het in blok K5b van het Nederlandse deel van het continentaal
                  plat aangetoonde gasveld.
               </text:p>
          <text:h text:outline-level="3" text:style-name="divisiekop1">Aard van de voorgenomen activiteit
               </text:h>
          <text:section text:name="alineagroep.d43837e141" text:style-name="alineagroep">
            <text:p text:style-name="alineagroep">Het plaatsen van het satellietplatform genaamd K5CU, het uitvoeren van boringen, het testen en schoonproduceren van geboorde
                     putten, aanleg en gebruik van de gastransportleiding, modificatie van gasbehandelingsplatform K5A, gasproductie, transportactiviteiten
                     en onderhoud.
                  </text:p>
            <text:p text:style-name="alineagroep.end">Gewonnen gas zal, via een aan te leggen pijpleiding (ca. 15 km), naar het bestaande platform K5A worden getransporteerd en
                     vandaar via de bestaande WGT-leiding naar de gasbehandelingsinstallatie te Den Helder.
                  </text:p>
          </text:section>
          <text:h text:outline-level="3" text:style-name="divisiekop1">Plaats van de voorgenomen activiteit
               </text:h>
          <text:p text:style-name="vrije-tekst">Het gasveld is gelegen in blok K5b van het Nederlandse deel van het continentaal plat op ongeveer 130 km ten noordwesten van
                  Den Helder.
               </text:p>
          <text:h text:outline-level="3" text:style-name="divisiekop1">Informatie ten behoeve van de inspraak
               </text:h>
          <text:section text:name="alineagroep.d43837e162" text:style-name="alineagroep">
            <text:p text:style-name="alineagroep">Het MER, de vergunningaanvraag en de andere relevante stukken (startnotitie, adviezen, inspraakreacties, richtlijnen) liggen,
                     tijdens werkuren, van 15-09-2009 tot en met 27-10-2009 ter inzage bij het Informatiecentrum van het Ministerie van Economische
                     Zaken, Bezuidenhoutseweg 30 te Den Haag.
                  </text:p>
            <text:p text:style-name="alineagroep">Een samenvatting van het MER kan aangevraagd worden bij:</text:p>
            <text:p text:style-name="alineagroep">Total E&amp;P Nederland B.V.</text:p>
            <text:p text:style-name="alineagroep">Postbus 93280</text:p>
            <text:p text:style-name="alineagroep">2509 AG  DEN HAAG</text:p>
            <text:p text:style-name="alineagroep">Contactpersoon: de heer A. Igwume</text:p>
            <text:p text:style-name="alineagroep">Telefoon 070-512 96 88</text:p>
            <text:p text:style-name="alineagroep.end">E-mail: aneke.Igwume@ep.total.nl</text:p>
          </text:section>
          <text:p text:style-name="vrije-tekst">Een digitale versie van het MER kunt u downloaden: http://www.ep.total.nl.</text:p>
          <text:h text:outline-level="3" text:style-name="divisiekop1">Inspraak
               </text:h>
          <text:section text:name="alineagroep.d43837e198" text:style-name="alineagroep">
            <text:p text:style-name="alineagroep">Iedereen heeft de gelegenheid om, tot en met 27-10-2009, schriftelijk en mondeling zienswijzen ten aanzien van het MER in
                     te dienen bij:
                  </text:p>
            <text:p text:style-name="alineagroep">Ministerie van Economische Zaken</text:p>
            <text:p text:style-name="alineagroep">DG Energie en Telecom</text:p>
            <text:p text:style-name="alineagroep">Directie Energiemarkt</text:p>
            <text:p text:style-name="alineagroep">Contactpersoon: ing. M. Mezger</text:p>
            <text:p text:style-name="alineagroep">Telefoon 070-379 79 99</text:p>
            <text:p text:style-name="alineagroep">Postbus 20101</text:p>
            <text:p text:style-name="alineagroep">2500 EC  DEN HAAG</text:p>
            <text:p text:style-name="alineagroep.end">Ook voor inlichtingen kunt u zich wenden tot ing. M. Mezg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 betreffende het milieu-effectrapport (MER) ‘Winning van aardgas in blok K5b vanaf het satellietplatform
         K5CU’ en de vergunningaanvraag inzake Satellietplatform K5CU
      </dc:title>
  </office:meta>
</office:document-meta>
</file>