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0</text:p>
      <text:p text:style-name="publicatie-titel.end">9 september 2009</text:p>
      <text:h text:outline-level="1" text:style-name="staatscourant_kop">Regeling van De Nederlandsche Bank NV van 31 augustus 2009 nummer Juza/2009/01028/ek houdende wijziging van de Regeling informatieverstrekking pensioenfondsen
         </text:h>
      <text:section text:name="regeling.d3900e154" text:style-name="regeling">
        <text:section text:name="aanhef.d3900e156" text:style-name="aanhef">
          <text:p text:style-name="wie">De Nederlandsche Bank NV,</text:p>
          <text:p text:style-name="considerans.al">Na raadpleging van de betrokken representatieve organisaties;</text:p>
          <text:p text:style-name="considerans.al">Gelet op artikel 32 van het Besluit financieel toetsingskader pensioenfondsen;</text:p>
          <text:p text:style-name="afkondiging">Besluit:</text:p>
        </text:section>
        <text:section text:name="regeling-tekst.d3900e171" text:style-name="regeling-tekst">
          <text:h text:outline-level="3" text:style-name="wijzig-artikel_kop">ARTIKEL I
               </text:h>
          <text:p text:style-name="wat">De Regeling informatieverstrekking pensioenfondsen wordt als volgt gewijzigd:</text:p>
          <text:section text:name="wijziging.d3900e180" text:style-name="wijziging">
            <text:p text:style-name="wat">Bijlage 1 en 2 worden vervangen door bijlage 1 en 2 bij deze regeling.</text:p>
          </text:section>
          <text:section text:name="artikel.d3900e186"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3900e197" text:style-name="regeling-sluiting">
          <text:section text:name="slotformulering.d3900e199" text:style-name="slotformulering">
            <text:p text:style-name="slotformulering">Deze regeling zal met de toelichting in de Staatscourant worden geplaatst, met uitzondering van de bijlagen, die ter inzage
                     worden gelegd bij de Nederlandsche Bank.
                  </text:p>
          </text:section>
          <text:section text:name="ondertekening.d3900e205" text:style-name="ondertekening">
            <text:p text:style-name="ondertekening">De Nederlandsche Bank NV,</text:p>
            <text:p text:style-name="ondertekening">directeur,</text:p>
            <text:p text:style-name="ondertekening.end">L.H. Hoogduin. </text:p>
          </text:section>
        </text:section>
        <text:section text:name="nota-toelichting.d3900e218" text:style-name="nota-toelichting">
          <text:h text:outline-level="2" text:style-name="nota-toelichting_kop">TOELICHTING
               </text:h>
          <text:h text:outline-level="3" text:style-name="divisiekop1">1. Algemeen
               </text:h>
          <text:p text:style-name="nota-toelichting">Met onderhavige regeling worden de modellen van de staten zoals opgenomen in de bijlagen 1 en 2 bij de Regeling informatieverstrekking
                  pensioenfondsen gewijzigd. In de modellen bij de kwartaalstaten en bij de jaarstaten zijn nieuwe staten toegevoegd. De aanwijzingen
                  bij deze staten zijn overeenkomstig aangepast. Deze wijzigingen zijn ingegaan per 1 januari 2009.
               </text:p>
          <text:h text:outline-level="3" text:style-name="divisiekop1">2. Gevolgen voor het bedrijfsleven en de burger
               </text:h>
          <text:p text:style-name="nota-toelichting">In deze paragraaf worden de gevolgen voor de administratieve lasten voor het bedrijfsleven besproken. Voor de administratieve
                  lasten voor de burger heeft deze regeling geen gevolgen. De wijziging leidt tot een marginale toename van de administratieve
                  lasten voor het bedrijfsleven, omdat deze voortvloeit uit voortzetting van de bestaande praktijk.
               </text:p>
          <text:h text:outline-level="3" text:style-name="divisiekop1">3. Toelichting op de wijzigingen
               </text:h>
          <text:p text:style-name="nota-toelichting">De wijzigingen in de modellen van de kwartaal- en jaarstaten voor pensioenfondsen betreffen uitbreidingen en verduidelijkingen
                  van de bestaande modellen van de kwartaal- en jaarstaten. De bijlagen 1 en 2 bij de Regeling informatieverstrekking pensioenfondsen
                  worden als volgt gewijzigd:
               </text:p>
          <text:h text:outline-level="4" text:style-name="divisiekop2">A. De bijlage 1 bij deze regeling betreffende de modellen en aanwijzingen bij de kwartaalstaten:
               </text:h>
          <text:p text:style-name="nota-toelichting">In de modellen bij de kwartaalstaten zijn nieuwe staten toegevoegd. De aanwijzingen bij deze staten zijn overeenkomstig aangepast.
                  Deze wijzigingen zijn ingegaan per 1 januari 2009 en betreffen de volgende kwartaalstaten:
               </text:p>
          <text:list text:style-name="list-style-1">
            <text:list-item>
              <text:p text:style-name="list.start">K101 Dekkingsgraad
                     </text:p>
            </text:list-item>
            <text:list-item>
              <text:p text:style-name="list.cont">K201 Beleggingen voor risico fonds
                     </text:p>
            </text:list-item>
            <text:list-item>
              <text:p text:style-name="list.end">K203 Beleggingen voor risico fonds, vastrentende waarden.
                     </text:p>
            </text:list-item>
          </text:list>
          <text:p text:style-name="nota-toelichting">De inhoud van de wijzigingen is als volgt:</text:p>
          <text:list text:style-name="list-style-2">
            <text:list-item>
              <text:p text:style-name="list.start">
                        <text:span text:style-name="cur">Kwartaalstaat K101 Dekkingsgraad</text:span> is uitgebreid met drie regels. Het betreft:
                     </text:p>
            </text:list-item>
            <text:list-item>
              <text:p text:style-name="list.cont">2.3 ‘Andere correctieposten’:
                     </text:p>
              <text:p text:style-name="list.cont">Daaronder vallen posten die van belang zijn voor een zorgvuldige bepaling van de geraamde dekkingsgraad, maar die eerder nog
                        niet verantwoord waren. Een reden hiervoor kan bijvoorbeeld zijn dat bepaalde reserves bij de bepaling van de solvabiliteit
                        niet meegeteld mogen worden, maar bij de bepaling van de dekkingsgraad wel.
                     </text:p>
            </text:list-item>
            <text:list-item>
              <text:p text:style-name="list.cont">2.7 ‘Vereiste dekkingsgraad’:
                     </text:p>
              <text:p text:style-name="list.cont">De ‘vereiste dekkingsgraad’ geeft de minimale dekkingsgraad aan die het fonds moet hebben. Vergelijking hiervan met de geraamde
                        dekkingsgraad maakt de solvabiliteitspositie van het fonds inzichtelijk.
                     </text:p>
            </text:list-item>
            <text:list-item>
              <text:p text:style-name="list.cont">2.8 ‘Toelichtingenveld’:
                     </text:p>
              <text:p text:style-name="list.cont">In het toelichtingenveld kan het fonds de verantwoorde gegevens nader toelichten. Bij goed gebruik hiervan zal DNB de fondsen
                        minder vaak hoeven te benaderen.
                     </text:p>
            </text:list-item>
            <text:list-item>
              <text:p text:style-name="list.cont">
                        <text:span text:style-name="cur">Kwartaalstaat K201 Beleggingen voor risico fonds</text:span> is uitgebreid met de kolom ‘delta rho equivalenten’. Dat houdt in dat de waarde van derivatencontracten uitgesplitst dienen
                        te worden in een prijs- (delta) en rente-component (rho). De delta- en de rho-component geven de prijs- en rentegevoeligheid
                        van het derivatencontract weer.
                     </text:p>
            </text:list-item>
            <text:list-item>
              <text:p text:style-name="list.end">Op <text:span text:style-name="cur">kwartaalstaat K203 Beleggingen voor risico fonds, vastrentende waarden</text:span> is op de regel 2.1 modified duration de kolom ‘inclusief derivaten’ toegevoegd. Het betreft hier een uitbreiding van de rapportage.
                        De modified duration geeft de procentuele waardeverandering van de portefeuille met vastrentende waarden als gevolg van een
                        parallelle verandering van de rentetermijnstructuur weer.
                     </text:p>
            </text:list-item>
          </text:list>
          <text:p text:style-name="Caption">Tabel met het overzicht van de gewijzigde modellen kwartaalsta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taat</text:p>
                </table:table-cell>
                <table:table-cell office:value-type="string">
                  <text:p text:style-name="Table_20_Heading">Frequentie</text:p>
                </table:table-cell>
                <table:table-cell office:value-type="string">
                  <text:p text:style-name="Table_20_Heading">Indieningstermijn</text:p>
                </table:table-cell>
              </table:table-row>
            </table:table-header-rows>
            <table:table-row>
              <table:table-cell office:value-type="string" table:number-columns-spanned="3">
                <text:p text:style-name="Table_20_Contents">
                              <text:span text:style-name="Strong_Emphasis">K101 Dekkingsgraad</text:span>
                              
                           </text:p>
              </table:table-cell>
            </table:table-row>
            <table:table-row>
              <table:table-cell office:value-type="string">
                <text:p text:style-name="Table_20_Contents">2.3 Andere correctieposten</text:p>
              </table:table-cell>
              <table:table-cell office:value-type="string">
                <text:p text:style-name="Table_20_Contents">Per kalenderkwartaal</text:p>
              </table:table-cell>
              <table:table-cell office:value-type="string">
                <text:p text:style-name="Table_20_Contents">30 werkdagen</text:p>
              </table:table-cell>
            </table:table-row>
            <table:table-row>
              <table:table-cell office:value-type="string">
                <text:p text:style-name="Table_20_Contents">2.7 Vereiste dekkingsgraad</text:p>
              </table:table-cell>
              <table:table-cell office:value-type="string">
                <text:p text:style-name="Table_20_Contents">Per kalenderkwartaal</text:p>
              </table:table-cell>
              <table:table-cell office:value-type="string">
                <text:p text:style-name="Table_20_Contents">30 werkdagen</text:p>
              </table:table-cell>
            </table:table-row>
            <table:table-row>
              <table:table-cell office:value-type="string">
                <text:p text:style-name="Table_20_Contents">2.8 Toelichtingenveld</text:p>
              </table:table-cell>
              <table:table-cell office:value-type="string">
                <text:p text:style-name="Table_20_Contents">Per kalenderkwartaal</text:p>
              </table:table-cell>
              <table:table-cell office:value-type="string">
                <text:p text:style-name="Table_20_Contents">30 werkdagen</text:p>
              </table:table-cell>
            </table:table-row>
            <table:table-row>
              <table:table-cell office:value-type="string" table:number-columns-spanned="3">
                <text:p text:style-name="Table_20_Contents">
                              <text:span text:style-name="Strong_Emphasis">K201 Beleggingen voor risico fonds</text:span>
                              
                           </text:p>
              </table:table-cell>
            </table:table-row>
            <table:table-row>
              <table:table-cell office:value-type="string">
                <text:p text:style-name="Table_20_Contents">Kolom delta rho equivalenten</text:p>
              </table:table-cell>
              <table:table-cell office:value-type="string">
                <text:p text:style-name="Table_20_Contents">Per kalenderkwartaal</text:p>
              </table:table-cell>
              <table:table-cell office:value-type="string">
                <text:p text:style-name="Table_20_Contents">30 werkdagen</text:p>
              </table:table-cell>
            </table:table-row>
            <table:table-row>
              <table:table-cell office:value-type="string" table:number-columns-spanned="3">
                <text:p text:style-name="Table_20_Contents">
                              <text:span text:style-name="Strong_Emphasis">K203 Beleggingen voor risico fonds, vastrentende waarden</text:span>
                              
                           </text:p>
              </table:table-cell>
            </table:table-row>
            <table:table-row>
              <table:table-cell office:value-type="string">
                <text:p text:style-name="Table_20_Contents">2.1 modified duration (inclusief derivaten)</text:p>
              </table:table-cell>
              <table:table-cell office:value-type="string">
                <text:p text:style-name="Table_20_Contents">Per kalenderkwartaal</text:p>
              </table:table-cell>
              <table:table-cell office:value-type="string">
                <text:p text:style-name="Table_20_Contents">30 werkdagen</text:p>
              </table:table-cell>
            </table:table-row>
          </table:table>
          <text:p/>
          <text:h text:outline-level="4" text:style-name="divisiekop2">B. De bijlage 2 bij deze regeling betreffende het model en de aanwijzing bij de jaarstaten:
               </text:h>
          <text:p text:style-name="nota-toelichting">In de modellen bij de jaarstaten zijn nieuwe staten toegevoegd. De aanwijzingen behorende bij deze jaarstaten zijn dienovereenkomstig
                  aangepast. De wijzigingen zijn ingegaan per 1 januari 2009 en hebben betrekking op rapportageperiode 2008. De wijziging betreft
                  de jaarstaat J604 Gegevens met betrekking tot toeslagverlening.
               </text:p>
          <text:p text:style-name="nota-toelichting">Op <text:span text:style-name="cur">jaarstaat J604 Gegevens met betrekking tot toeslagverlening</text:span> dienen met ingang van rapportageperiode 2008 gegevens over de toeslagverlening voor actieve deelnemers en inactieven opgenomen
                  te worden. Dit is conform de AMvB Invoering toeslagenlabel van 29 augustus 2008.
               </text:p>
          <text:p text:style-name="Caption">Tabel met het overzicht van de gewijzigde modellen jaarstat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J604 Gegevens met betrekking tot toeslagverlening</text:p>
                </table:table-cell>
              </table:table-row>
            </table:table-header-rows>
            <table:table-row>
              <table:table-cell office:value-type="string">
                <text:p text:style-name="Table_20_Contents">6.1 Verwachting pensioenresultaat</text:p>
              </table:table-cell>
              <table:table-cell office:value-type="string">
                <text:p text:style-name="Table_20_Contents">Per kalenderjaar</text:p>
              </table:table-cell>
              <table:table-cell office:value-type="string">
                <text:p text:style-name="Table_20_Contents">Vóór 1 juli</text:p>
              </table:table-cell>
            </table:table-row>
            <table:table-row>
              <table:table-cell office:value-type="string">
                <text:p text:style-name="Table_20_Contents">6.2 Pensioenresultaat in pessimistisch scenario</text:p>
              </table:table-cell>
              <table:table-cell office:value-type="string">
                <text:p text:style-name="Table_20_Contents">Per kalenderjaar</text:p>
              </table:table-cell>
              <table:table-cell office:value-type="string">
                <text:p text:style-name="Table_20_Contents">Vóór 1 juli</text:p>
              </table:table-cell>
            </table:table-row>
            <table:table-row>
              <table:table-cell office:value-type="string">
                <text:p text:style-name="Table_20_Contents">6.3 Pensioenresultaat berekend op basis van de fictieve dekkingsgraad</text:p>
              </table:table-cell>
              <table:table-cell office:value-type="string">
                <text:p text:style-name="Table_20_Contents">Per kalenderjaar</text:p>
              </table:table-cell>
              <table:table-cell office:value-type="string">
                <text:p text:style-name="Table_20_Contents">Vóór 1 juli</text:p>
              </table:table-cell>
            </table:table-row>
            <table:table-row>
              <table:table-cell office:value-type="string">
                <text:p text:style-name="Table_20_Contents">13.1 Verwachting pensioenresultaat</text:p>
              </table:table-cell>
              <table:table-cell office:value-type="string">
                <text:p text:style-name="Table_20_Contents">Per kalenderjaar</text:p>
              </table:table-cell>
              <table:table-cell office:value-type="string">
                <text:p text:style-name="Table_20_Contents">Vóór 1 juli</text:p>
              </table:table-cell>
            </table:table-row>
            <table:table-row>
              <table:table-cell office:value-type="string">
                <text:p text:style-name="Table_20_Contents">13.2 Pensioenresultaat in pessimistisch scenario</text:p>
              </table:table-cell>
              <table:table-cell office:value-type="string">
                <text:p text:style-name="Table_20_Contents">Per kalenderjaar</text:p>
              </table:table-cell>
              <table:table-cell office:value-type="string">
                <text:p text:style-name="Table_20_Contents">Vóór 1 juli</text:p>
              </table:table-cell>
            </table:table-row>
            <table:table-row>
              <table:table-cell office:value-type="string">
                <text:p text:style-name="Table_20_Contents">13.3 Pensioenresultaat berekend op basis van de fictieve dekkingsgraad</text:p>
              </table:table-cell>
              <table:table-cell office:value-type="string">
                <text:p text:style-name="Table_20_Contents">Per kalenderjaar</text:p>
              </table:table-cell>
              <table:table-cell office:value-type="string">
                <text:p text:style-name="Table_20_Contents">Vóór 1 juli</text:p>
              </table:table-cell>
            </table:table-row>
          </table:table>
          <text:p/>
          <text:p text:style-name="nota-toelichting">Alle aanwijzingen zijn te raadplegen via het Open Boek Toezicht op de website van DNB (www.dnb.nl).</text:p>
          <text:section text:name="ondertekening.d3900e708" text:style-name="ondertekening">
            <text:p text:style-name="ondertekening">De Nederlandsche Bank NV,</text:p>
            <text:p text:style-name="ondertekening">directeur,</text:p>
            <text:p text:style-name="ondertekening.end">L.H. Hoog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