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267</text:p>
      <text:p text:style-name="publicatie-titel.end">16 september 2009</text:p>
      <text:h text:outline-level="1" text:style-name="staatscourant_kop">Oproep voor het indienen van projecten voor het Europees Integratiefonds jaartranche 2009
         </text:h>
      <text:section text:name="algemeen.d240e96" text:style-name="algemeen">
        <text:section text:name="vrije-tekst.d240e98" text:style-name="vrije-tekst">
          <text:section text:name="alineagroep.d240e100" text:style-name="alineagroep">
            <text:p text:style-name="alineagroep">Het Europees Integratiefonds (EIF) is een initiatief van de Europese Unie en ingesteld voor de periode 2007–2013.</text:p>
            <text:p text:style-name="alineagroep">Het EIF is bedoeld om lidstaten van de Europese Unie te ondersteunen bij het scheppen van voorwaarden om het verblijf en de
                     integratie van niet-genaturaliseerde onderdanen van derde landen (dus van buiten de Europese Unie) die legaal in de lidstaat
                     verblijven te vergemakkelijken.
                  </text:p>
            <text:p text:style-name="alineagroep.end">Verdragsvluchtelingen zijn uitgesloten van het EIF en vallen onder het Europees Vluchtelingenfonds (EVF).</text:p>
          </text:section>
          <text:p text:style-name="vrije-tekst">Voor de jaartranche 2009 (lopend van 01-01-2009 t/m 30-06-2011) is een bedrag van € 608.283,21 beschikbaar voor projecten
                  in Nederland.
               </text:p>
          <text:section text:name="alineagroep.d240e115" text:style-name="alineagroep">
            <text:p text:style-name="alineagroep">Projecten die betrekking hebben op:</text:p>
            <text:list text:style-name="list-style-1">
              <text:list-item text:start-value="1">
                <text:p text:style-name="list.start">Participatie als instrument voor inburgering waarvoor een bedrag beschikbaar is van € 351.788,30
                        </text:p>
              </text:list-item>
              <text:list-item text:start-value="2">
                <text:p text:style-name="list.cont">Interculturele dialoog op lokaal- of wijkniveau gericht op duurzame contacten waarvoor een bedrag beschikbaar is van € 173.755,71
                        </text:p>
              </text:list-item>
              <text:list-item text:start-value="3">
                <text:p text:style-name="list.end">Uitwisseling tussen lidstaten van de Europese Unie van ervaringen, goede praktijken en informatie inzake integratie waarvoor
                           een bedrag beschikbaar is van € 82.739,20
                        </text:p>
              </text:list-item>
            </text:list>
            <text:p text:style-name="alineagroep.end">kunnen in aanmerking komen voor medefinanciering vanuit het EIF.</text:p>
          </text:section>
          <text:p text:style-name="vrije-tekst">De subsidiabele kosten van een project moeten tenminste € 100.000 zijn, behalve voor actie 3 waarvoor de subsidiabele kosten
                  tenminste € 50.000 moeten zijn.
               </text:p>
          <text:section text:name="alineagroep.d240e154" text:style-name="alineagroep">
            <text:p text:style-name="alineagroep">De oproep opent op 16 september 2009 en sluit op 28 oktober 2009 om 16.00 uur.</text:p>
            <text:p text:style-name="alineagroep.end">Projectvoorstellen die na dit tijdstip en na deze datum worden ontvangen zullen niet in behandeling worden genomen. De selectie
                     zal in de loop van januari 2010 bekend worden gemaakt.
                  </text:p>
          </text:section>
          <text:section text:name="alineagroep.d240e164" text:style-name="alineagroep">
            <text:p text:style-name="alineagroep">EIF:</text:p>
            <text:p text:style-name="alineagroep.end">Van EU naar lokaal. Ondersteuning van de integratie van nieuwe burgers in Nederland en Europa.</text:p>
          </text:section>
          <text:p text:style-name="vrije-tekst">
                  <text:span text:style-name="Strong_Emphasis">Voor meer informatie: www.justitie.nl/europesemigratiefondsen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roep voor het indienen van projecten voor het Europees Integratiefonds jaartranche 2009</dc:title>
  </office:meta>
</office:document-meta>
</file>