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61</text:p>
      <text:p text:style-name="publicatie-titel.end">7 september 2009</text:p>
      <text:h text:outline-level="1" text:style-name="staatscourant_kop">Aanwijzing van de Minister van Volksgezondheid, Welzijn en Sport van 6 juli 2009, nr. CZ/TSZ-2940850, op grond van artikel
            7 van de Wet marktordering gezondheidszorg inzake medisch specialistiche zorg 2010
         </text:h>
      <text:section text:name="regeling.d40921e166" text:style-name="regeling">
        <text:section text:name="aanhef.d40921e168" text:style-name="aanhef">
          <text:p text:style-name="wie">De Minister van Volksgezondheid, Welzijn en Sport,</text:p>
          <text:p text:style-name="considerans.al">Gelet op artikel 7 van de Wet marktordening gezondheidszorg;</text:p>
          <text:p text:style-name="considerans.al">Na 8 juni 2009 schriftelijk mededeling te hebben gedaan aan de Eerste en Tweede Kamer der Staten-Generaal (Kamerstukken II,
                  2008/09, 29 248, nr. 83);
               </text:p>
          <text:p text:style-name="afkondiging">Besluit:</text:p>
        </text:section>
        <text:section text:name="regeling-tekst.d40921e186" text:style-name="regeling-tekst">
          <text:section text:name="artikel.d40921e188" text:style-name="artikel">
            <text:h text:outline-level="3" text:style-name="artikel_kop">Artikel 1
                  </text:h>
            <text:p text:style-name="artikel">Deze aanwijzing is van toepassing op medisch specialistische zorg, waaronder in deze aanwijzing wordt verstaan zorg als omschreven
                     bij of krachtens in de Wet marktordening gezondheidszorg:
                  </text:p>
            <text:p text:style-name="artikel">voor zover door, of onder verantwoordelijkheid van, medisch specialisten wordt geleverd en</text:p>
            <text:p text:style-name="artikel">waarvoor door de Nederlandse Zorgautoriteit, verder te noemen de zorgautoriteit, prestatiebeschrijvingen zijn of worden vastgesteld
                     in de vorm van diagnose behandeling combinaties en
                  </text:p>
            <text:p text:style-name="artikel">met uitzondering van geneeskundige geestelijke gezondheidszorg als bedoeld in de wet van 2  november 2006 tot wijziging van
                     het tijdstip waarop de geneeskundige geestelijke gezondheidszorg deel uitmaakt van de aanspraken ingevolge een zorgverzekering
                     als bedoeld in de Zorgverzekeringswet (Stb. 2006, 630).
                  </text:p>
            <text:p text:style-name="artikel">Ter uitvoering van deze aanwijzing stelt de zorgautoriteit regels en beleidsregels vast.</text:p>
          </text:section>
          <text:section text:name="artikel.d40921e216" text:style-name="artikel">
            <text:h text:outline-level="3" text:style-name="artikel_kop">Artikel 2
                  </text:h>
            <text:p text:style-name="artikel">Voor zorg als bedoeld in het vorige artikel wordt per 1 januari 2010 een taakstelling van structureel € 375 miljoen (prijspeil
                     2008) opgelegd.
                  </text:p>
          </text:section>
          <text:section text:name="artikel.d40921e226" text:style-name="artikel">
            <text:h text:outline-level="3" text:style-name="artikel_kop">Artikel 3
                  </text:h>
            <text:p text:style-name="artikel">Voor de realisatie van de in het vorige artikel vermelde taakstelling gelden de volgende uitgangspunten:</text:p>
            <text:p text:style-name="artikel">Ten behoeve van die taakstelling stelt de zorgautoriteit de tarieven met ingang van 2010 neerwaarts bij;</text:p>
            <text:p text:style-name="artikel">Indien en voorzover de taakstelling met ingang van 2010 door herijking van de ondersteunerscompensatie als bedoeld in artikel
                     4 en door herijking van de normtijden als bedoeld in artikel 5 wordt gerealiseerd wordt het bedrag als genoemd in artikel
                     2 met de door die herijkingen te realiseren besparingen verminderd;
                  </text:p>
            <text:p text:style-name="artikel">De zorgautoriteit bepaalt de wijze waarop de onder a bedoelde bijstelling wordt vormgegeven.</text:p>
          </text:section>
          <text:section text:name="artikel.d40921e245" text:style-name="artikel">
            <text:h text:outline-level="3" text:style-name="artikel_kop">Artikel 4
                  </text:h>
            <text:p text:style-name="artikel">De zorgautoriteit herijkt ten behoeve van de vaststelling van tarieven 2010 voor zorg als bedoeld in artikel 1 de compensatie
                     voor ondersteunende specialismen bij prestatiebeschrijvingen in de vorm van een diagnose behandeling combinatie.
                  </text:p>
            <text:p text:style-name="artikel">De zorgautoriteit gaat bij die herijking onder meer uit van gegevens en inlichtingen die zij verzamelt bij de terzake belanghebbenden
                     als bedoeld in artikel 3:2 van de Algemene wet bestuursrecht.
                  </text:p>
            <text:p text:style-name="artikel">Indien en voor zover die gegevens en inlichtingen door belanghebbenden op verzoek van de zorgautoriteit niet dan wel niet tijdig binnen een door de zorgautoriteit te stellen redelijke termijn voor de herijking zijn
                     geleverd maakt de zorgautoriteit gebruik van haar bevoegdheid als bedoeld in artikel 69 van de Wet marktordening gezondheidszorg.
                  </text:p>
            <text:p text:style-name="artikel">De zorgautoriteit bepaalt de wijze waarop de herijking als bedoeld in de eerste volzin wordt vormgegeven.</text:p>
          </text:section>
          <text:section text:name="artikel.d40921e266" text:style-name="artikel">
            <text:h text:outline-level="3" text:style-name="artikel_kop">Artikel 5
                  </text:h>
            <text:p text:style-name="artikel">De zorgautoriteit herijkt ten behoeve van de vaststelling van tarieven 2010 voor zorg als bedoeld in artikel 1 de normtijden
                     per specialisme die aan de berekening van het tarief voor een diagnose behandeling ten grondslag hebben gelegen indien en
                     voor zover die herijking naar het oordeel van de zorgautoriteit mogelijk is.
                  </text:p>
            <text:p text:style-name="artikel">De laatste drie volzinnen van het vorige artikel zijn van overeenkomstige toepassing.</text:p>
          </text:section>
          <text:section text:name="artikel.d40921e280" text:style-name="artikel">
            <text:h text:outline-level="3" text:style-name="artikel_kop">Artikel 6
                  </text:h>
            <text:p text:style-name="artikel">Deze aanwijzing treedt terstond in werking en wordt met de toelichting in de Staatscourant geplaatst, te lezen op www.officielebekendmakingen.nl.</text:p>
          </text:section>
        </text:section>
        <text:section text:name="regeling-sluiting.d40921e291" text:style-name="regeling-sluiting">
          <text:section text:name="ondertekening.d40921e293" text:style-name="ondertekening">
            <text:p text:style-name="ondertekening">De Minister van Volksgezondheid, Welzijn en Sport,</text:p>
            <text:p text:style-name="ondertekening.end">A. Klink. </text:p>
          </text:section>
        </text:section>
        <text:section text:name="nota-toelichting.d40921e303" text:style-name="nota-toelichting">
          <text:h text:outline-level="2" text:style-name="nota-toelichting_kop">TOELICHTING
               </text:h>
          <text:h text:outline-level="3" text:style-name="divisiekop1">1. Inleiding
               </text:h>
          <text:p text:style-name="nota-toelichting">In mijn brief aan de beide Kamers der Staten-Generaal van 8 juni 2009 heb ik mijn voornemens aangekondigd inzake het geven
                  van een aanwijzing aan de Nederlandse Zorgautoriteit, verder te noemen de zorgautoriteit, inzake de vaststelling van tarieven
                  2010 voor medisch specialistische zorg, voor zover deze wordt geleverd door of onder verantwoordelijkheid van vrijgevestigde
                  medisch specialisten (Kamerstukken II, 2008/09, 29 248, nr. 83). In die brief heb ik geconstateerd dat er sprake is van een overschrijding van het budgettair kader voor vrijgevestigde
                  medisch specialisten. Die brief is in afschrift gezonden aan de zorgautoriteit. Voor wat betreft de context waarin deze aanwijzing
                  wordt geplaatst verwijs ik kortheidshalve naar die brief.
               </text:p>
          <text:section text:name="alineagroep.d40921e319" text:style-name="alineagroep">
            <text:p text:style-name="alineagroep">In de bovenbedoelde brief is ook aangegeven dat de overschrijding moet worden geredresseerd om volgende redenen, die ook aan
                     deze aanwijzing ten grondslag liggen:
                  </text:p>
            <text:p text:style-name="alineagroep">de algemeen financieel-economische situatie en de hoogte van de collectieve uitgaven nopen tot een beheerste kostenontwikkeling
                     in de gezondheidszorg en een meer doelmatig gebruik van de beschikbare middelen;
                  </text:p>
            <text:p text:style-name="alineagroep">de regels voor de budgetdiscipline vereisen handhaving van het budgettair kader zorg (BKZ). Het BKZ impliceert dat niet alleen
                     de volume-ontwikkelingen onder de budgetdiscipline vallen maar ook nominale ontwikkelingen;
                  </text:p>
            <text:p text:style-name="alineagroep.end">volgens de regels van de budgetdiscipline dienen overschrijdingen zo veel mogelijk te worden geredresseerd waar de overschrijdingen
                     zich voordoen. In onderhavig geval bij vrijgevestigde medisch specialisten.
                  </text:p>
          </text:section>
          <text:p text:style-name="nota-toelichting">De Eerste Kamer heeft blijkens de Korte aantekeningen van de Vergadering van de vaste commissie voor Volksgezondheid, Welzijn
                  en Sport/Jeugd en Gezin van dinsdag 16 juni 2009 het voornemen tot het geven van onderhavige aanwijzing voor kennisgeving
                  aangenomen. De Tweede Kamer heeft over het voornemen schriftelijke vragen gesteld die ik bij brief van 30 juni 2009, kenmerk
                  CZ-FBI-2939926, heb beantwoord. In een algemeen overleg met die Kamer over de budgettaire maatregelen op 1 juli 2009 heeft
                  die Kamer met het geven van deze aanwijzing ingestemd.
               </text:p>
          <text:p text:style-name="nota-toelichting">Mede met het oog op de uitvoering van deze aanwijzing heb ik de Gezamenlijke Verklaring over het uurtarief die met de Orde
                  van Medisch Specialisten is gesloten met ingang van 1 januari 2010 opgezegd.
               </text:p>
          <text:h text:outline-level="3" text:style-name="divisiekop1">2. Kostenontwikkeling medisch-specialistische zorg
               </text:h>
          <text:section text:name="alineagroep.d40921e345" text:style-name="alineagroep">
            <text:p text:style-name="alineagroep">In mijn brief van 8 juni 2009 heb ik geconstateerd dat er sprake is van een overschrijding van het budgettair kader voor medisch
                     specialistische zorg.
                  </text:p>
            <text:p text:style-name="alineagroep.end">Daarbij heb ik aangegeven met betrokken partijen nader overleg te voeren om de exacte omvang van die overschrijding vast te
                     stellen. Dat nader overleg leidt mij tot de conclusie dat de overschrijding € 375 miljoen bedraagt.
                  </text:p>
          </text:section>
          <text:p text:style-name="nota-toelichting">Voor de vaststelling van de hoogte van de overschrijding sluit ik aan bij de meest recente cijfers van het CVZ. De gegevens
                  van het CVZ zijn schadelastgegevens van verzekeraars. Dat wil zeggen: gegevens van daadwerkelijk gedeclareerde DBC’s. Ik vind
                  het belangrijk om van deze gegevens uit te gaan. Het CVZ is als onafhankelijk fondsbeheerder de leverancier van deze gegevens.
                  Ook voor de afrekening van andere niet-gebudgetteerde sectoren wordt het CVZ als bron gebruikt.
               </text:p>
          <text:p text:style-name="nota-toelichting">Om de hoogte van de overschrijding vast te stellen heb ik de schadelastgegevens van het CVZ afgezet tegen het kader medisch
                  specialisten zoals dit in de begroting van VWS is opgenomen. Omdat de kosten van de specialisten in loondienst volledig ter
                  dekking komen van de budgetten van de ziekenhuizen heb ik op de cijfers van het CVZ een correctie toegepast voor de gedeclareerde
                  honoraria voor specialisten in loondienst. Na die correctie resteert de overschrijding bij de vrijgevestigde medische specialisten.
                  In de bovenbedoelde antwoorden op kamervragen heb ik aangegeven dat deze overschrijding € 380 bedraagt. In het kader van de
                  vereiste zorgvuldigheid is deze overschrijding na herberekening vastgesteld op € 375 mln.
               </text:p>
          <text:h text:outline-level="3" text:style-name="divisiekop1">3. Maatregelen
               </text:h>
          <text:p text:style-name="nota-toelichting">Aan bovenbedoelde overschrijding liggen verschillende oorzaken ten grondslag. Voor zover de oorzaken niet specifiek zijn te
                  benoemen draag ik de zorgautoriteit bij deze aanwijzing op een maatregel te treffen die zonder onderscheid op de verschillende
                  specialismen zal worden toegepast. Voor zover die oorzaken specifiek zijn te benoemen kan de zorgautoriteit de maatregelen
                  differentiëren per specialisme. De maatregelen, die in gezamenlijkheid € 375 miljoen moeten opleveren, worden hieronder nader
                  uiteengezet.
               </text:p>
          <text:h text:outline-level="4" text:style-name="divisiekop2">3.1 Algemene tarief maatregel
               </text:h>
          <text:p text:style-name="nota-toelichting">Na overleg met betrokkenen is de omvang van de eventuele overschrijding vastgesteld op € 375 miljoen. Voor het redresseren
                  van die overschrijding worden op grond van de bovenvermelde overwegingen de tarieven voor vrijgevestigde medisch specialisten
                  neerwaarts bijgesteld. Die neerwaartse bijstelling kan worden verminderd indien en voor zover de herijking van de ondersteunerscompensatie
                  en van de normtijden, zijnde effecten van normaal systeem onderhoud, besparingen opleveren.
               </text:p>
          <text:h text:outline-level="4" text:style-name="divisiekop2">3.2 Herijking ondersteunerscompensatie
               </text:h>
          <text:section text:name="alineagroep.d40921e379" text:style-name="alineagroep">
            <text:p text:style-name="alineagroep">Het uitgangspunt bij het bepalen van de tariefsonderbouwing is dat alle componenten van de tariefbepaling aannemelijk dienen
                     te zijn; voor ondersteunende specialismen betreffen dit de normtijd per verrichting en het profiel van de dbc’s. Er zijn signalen
                     dat er enkele onvolkomenheden zitten in de honorariumsystematiek. Daarom zijn er verbeteringen nodig. Een van de factoren
                     die verbeterd moet worden is de ondersteunerscompensatie. Ook de Orde voor Medisch Specialisten heeft aan mij aangegeven van
                     oordeel te zijn dat de huidige compensatiefactoren moeten worden aangepast.
                  </text:p>
            <text:p text:style-name="alineagroep">De compensatiefactor is thans gebaseerd op de destijds best beschikbare data, data 2005. Het is echter aannemelijk dat de
                     zorgprofielen door aanpassing op grond van een verbeterde registratie over de afgelopen jaren verbeterd zijn en dat er derhalve
                     thans geen of minder ondersteunerscompensatie nodig is. De in 2005 ingeschatte compensatiefactor lijkt mogelijk niet meer
                     representatief voor latere jaren en kan in die jaren derhalve hebben geleid tot een onbedoeld hogere beloning dan door alle
                     bij de berekening betrokken partijen was voorzien. Door een herijking van de compensatie voor ondersteunende specialismen
                     wordt een daarmee gepaard gaande overschrijding opgelost.
                  </text:p>
            <text:p text:style-name="alineagroep">De zorgautoriteit past die compensatie als onderdeel van de dbc-tarieven aan op grond van terzake beschikbare nadere en actuele
                     gegevens en inlichtingen, zoals de herijkte compensatiefactoren gebaseerd op de zorgprofielen 2007 die door DBC-Onderhoud
                     in afstemming met de wetenschappelijke verenigingen zijn berekend. De zorgautoriteit vraagt die gegevens en inlichtingen om
                     tot zorgvuldige besluitvorming te komen zoals van een bestuursorgaan wordt verlangd (artikel 3:2 Algemene wet bestuursrecht).
                     Indien en voor zover die gegevens en inlichtingen door belanghebbenden op verzoek van de zorgautoriteit niet dan wel niet
                     tijdig voor de herijking zijn geleverd maakt de zorgautoriteit gebruik van haar bevoegdheid als bedoeld in artikel 69 van
                     de Wet marktordening gezondheidszorg. Dat artikel bepaalt onder meer dat de zorgautoriteit bij het uitoefenen van aan haar
                     opgedragen taken eigen informatie kan gebruiken indien de gevraagde gegevens en inlichtingen niet of niet volledig worden
                     verstrekt.
                  </text:p>
            <text:p text:style-name="alineagroep.end">De zorgautoriteit bepaalt de wijze waarop de herijking als bedoeld in de eerste volzin wordt vormgegeven. Ik beschouw deze
                     herijking als een normaal moment in het periodieke onderhoud van het DBC systeem, waar ik anders dan in het kader van de afstemming
                     met de hiervoor bedoelde maatregel geen aanwijzing voor zou geven.
                  </text:p>
          </text:section>
          <text:h text:outline-level="4" text:style-name="divisiekop2">3.3 Herijking normtijden
               </text:h>
          <text:section text:name="alineagroep.d40921e399" text:style-name="alineagroep">
            <text:p text:style-name="alineagroep">Onder de huidige dbc-financiering krijgt de vrijgevestigde medisch specialist zijn omzet op basis van het aantal dbc’s dat
                     is geproduceerd. Daarbij geldt dat de omzet per dbc voor een medisch specialist gelijk is aan de normtijd voor de activiteiten
                     onder de dbc vermenigvuldigd met het vastgestelde uurtarief.
                  </text:p>
            <text:p text:style-name="alineagroep">De normtijden zijn opgesteld door de wetenschappelijke verenigingen en in 2007 gevalideerd op basis van de zogenoemde rondrekening
                     waarbij gold dat het totaal aan declarablele uren gelijk moest zijn aan de totaal beschikbare werktijd (aantal dbc’s × normtijden
                     = aantal medisch specialisten × patiëntgebonden uren).
                  </text:p>
            <text:p text:style-name="alineagroep.end">Het blijkt voor bepaalde specialismen in bepaalde gevallen echter mogelijk om meer (norm)tijd in rekening te brengen dan de
                     tijd die op basis van de in de rondrekening gedane veronderstellingen beschikbaar is. De rondrekening is gebaseerd op de destijds
                     best beschikbare gegevens. Op basis van data 2007 lijkt het waarschijnlijk dat ook de normtijden onbedoeld te hoog zijn vastgesteld.
                     In dat licht en de aan de berekening van het uurtarief ten grondslag liggende veronderstellingen is het noodzakelijk dat de
                     zorgautoriteit op basis van de op dit moment meest recente gegevens overgaat tot een specialisme specifieke herijking van
                     die normtijden. Deze maatregel is goed te onderbouwen per specialisme.
                  </text:p>
          </text:section>
          <text:p text:style-name="nota-toelichting">Het hierboven bij 3.2 gestelde omtrent verzamelen en gebruik van gegevens en inlichtingen is van overeenkomstige toepassing.
                  Dat geldt ook voor de vrijheid van invulling van de maatregel. Ik beschouw ook deze herijking als een normaal moment in het
                  periodieke onderhoud van het DBC systeem, waar ik anders dan in het kader van de afstemming met de hiervoor bedoelde maatregel
                  geen aanwijzing voor zou geven.
               </text:p>
          <text:section text:name="ondertekening.d40921e41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van de Minister van Volksgezondheid, Welzijn en Sport van 6 juli 2009, nr. CZ/TSZ-2940850, op grond van artikel
         7 van de Wet marktordering gezondheidszorg inzake medisch specialistiche zorg 2010
      </dc:title>
  </office:meta>
</office:document-meta>
</file>