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253</text:p>
      <text:p text:style-name="publicatie-titel.end">7 september 2009</text:p>
      <text:h text:outline-level="1" text:style-name="staatscourant_kop">Regeling tot wijziging van de Regeling inrichting en gebruik van een infrastructuur voor elektronische informatie-uitwisseling
            ter uitvoering van de Zorgverzekeringswet
         </text:h>
      <text:section text:name="regeling.d44196e126" text:style-name="regeling">
        <text:section text:name="aanhef.d44196e128" text:style-name="aanhef">
          <text:section text:name="context.d44196e130" text:style-name="context">
            <text:p text:style-name="context_al.end">25 augustus 2009</text:p>
          </text:section>
          <text:p text:style-name="wie">Het College voor Zorgverzekeringen,</text:p>
          <text:p text:style-name="considerans.al">Gelet op de artikelen 18c, 18d, 18e, 34a en 92 van de Zorgverzekeringswet;</text:p>
          <text:p text:style-name="afkondiging">Heeft in zijn vergadering van 25 augustus 2009 besloten:</text:p>
        </text:section>
        <text:section text:name="regeling-tekst.d44196e146" text:style-name="regeling-tekst">
          <text:h text:outline-level="3" text:style-name="wijzig-artikel_kop">ARTIKEL I
               </text:h>
          <text:p text:style-name="wat">De Regeling elektronisch gegevensverkeer Zorgverzekeringswet wordt als volgt gewijzigd:</text:p>
          <text:section text:name="wijzig-lid.d44196e155" text:style-name="wijzig-lid">
            <text:p text:style-name="lid">
                     <text:span text:style-name="lidnr">A<text:tab/>
                     </text:span>
                  </text:p>
            <text:p text:style-name="wat">Artikel 5 wordt als volgt gewijzigd:</text:p>
            <text:section text:name="wijziging.d44196e164" text:style-name="wijziging">
              <text:p text:style-name="wijziging">Onder vervanging van de punt achter onderdeel d door een puntkomma wordt aan de opsomming in het derde lid toegevoegd:</text:p>
              <text:list text:style-name="list-style-1">
                <text:list-item text:start-value="5">
                  <text:p text:style-name="list.single">wanbetalers.
                           </text:p>
                </text:list-item>
              </text:list>
            </text:section>
          </text:section>
          <text:section text:name="wijzig-lid.d44196e182" text:style-name="wijzig-lid">
            <text:p text:style-name="lid">
                     <text:span text:style-name="lidnr">B<text:tab/>
                     </text:span>
                  </text:p>
            <text:p text:style-name="wat">Artikel 6 wordt als volgt gewijzigd:</text:p>
            <text:section text:name="wijziging.d44196e191" text:style-name="wijziging">
              <text:p text:style-name="wijziging">Aan de opsomming in het eerste lid wordt toegevoegd:</text:p>
            </text:section>
            <text:section text:name="wijziging.d44196e197" text:style-name="wijziging">
              <text:section text:name="artikeltekst.d44196e199" text:style-name="wijziging.block">
                <text:list text:style-name="list-style-2">
                  <text:list-item text:start-value="9">
                    <text:p text:style-name="list.single">  Melding van de datum waarop de situatie bedoeld in artikel 18c, eerste lid Zorgverzekeringswet zich voordoet en melding
                                 van de datum bedoeld in artikel 18d, derde lid, Zorgverzekeringswet aan het CVZ ten behoeve van uitvoering van het bepaalde
                                 in afdeling 3.3.2 en artikel 34a van de  Zorgverzekeringswet.
                              </text:p>
                  </text:list-item>
                </text:list>
              </text:section>
            </text:section>
          </text:section>
          <text:section text:name="wijzig-lid.d44196e215" text:style-name="wijzig-lid">
            <text:p text:style-name="lid">
                     <text:span text:style-name="lidnr">C<text:tab/>
                     </text:span>
                  </text:p>
            <text:p text:style-name="wat">De bijlage bij de Regeling elektronisch gegevensverkeer Zorgverzekeringswet, bedoeld in artikel 6, tweede lid, wordt als volgt
                     gewijzigd:
                  </text:p>
            <text:section text:name="wijziging.d44196e224" text:style-name="wijziging">
              <text:p text:style-name="wat-labeled">1. Onder de kolom ‘nr.’ wordt toegevoegd:
                     </text:p>
              <text:section text:name="artikeltekst.d44196e231" text:style-name="wijziging.block">
                <text:p text:style-name="artikeltekst">15</text:p>
              </text:section>
            </text:section>
            <text:section text:name="wijziging.d44196e238" text:style-name="wijziging">
              <text:p text:style-name="wat-labeled">2. Onder de kolom ‘verwerking’ wordt ter hoogte van nr. 15 toegevoegd:
                     </text:p>
              <text:section text:name="artikeltekst.d44196e245" text:style-name="wijziging.block">
                <text:p text:style-name="artikeltekst">Melding van verzekerden of verzekeringnemers die voldoen aan het bepaalde in artikel 18c, eerste lid dan wel artikel 18d,
                           derde lid aan CVZ
                        </text:p>
                <text:p text:style-name="artikeltekst">Gegevens: UZOVI-nummer, locatiecode, burgerservicenummer, geboortedatum, NAW-gegevens, bankrekeningnummer, aan- en afmelddata
                           status, ingangsdatum compensatie, ingangsdatum verzekering, reden afmelding en uitbetaling zorgtoeslag aan zorgverzekeraar
                        </text:p>
              </text:section>
            </text:section>
            <text:section text:name="wijziging.d44196e255" text:style-name="wijziging">
              <text:p text:style-name="wat-labeled">3. Onder de kolom ‘Doel verwerking’ wordt ter hoogte van nr. 15 toegevoegd:
                     </text:p>
              <text:list text:style-name="list-style-3">
                <text:list-item>
                  <text:p text:style-name="list.start">Oplegging en beëindiging bestuurlijke premieregime
                           </text:p>
                </text:list-item>
                <text:list-item>
                  <text:p text:style-name="list.end">Vaststelling periode en hoogte van de compensatie voor zorgverzekeraars
                           </text:p>
                </text:list-item>
              </text:list>
            </text:section>
            <text:section text:name="wijziging.d44196e283" text:style-name="wijziging">
              <text:p text:style-name="wat-labeled">4. Onder de kolom ‘Verantwoordelijk voor de verwerking in de zin van de Wbp’ wordt ter hoogte van nr. 15 toegevoegd:
                     </text:p>
              <text:section text:name="artikeltekst.d44196e290" text:style-name="wijziging.block">
                <text:p text:style-name="artikeltekst">CVZ</text:p>
              </text:section>
            </text:section>
            <text:section text:name="wijziging.d44196e297" text:style-name="wijziging">
              <text:p text:style-name="wat-labeled">5. Onder de kolom ‘ Wettelijke grondslag’ wordt ter hoogte van nr. 15 toegevoegd:
                     </text:p>
              <text:section text:name="artikeltekst.d44196e304" text:style-name="wijziging.block">
                <text:p text:style-name="artikeltekst">Art. 18c eerste lid, 18d derde lid, artikel 18e en 34a Zvw.</text:p>
              </text:section>
            </text:section>
          </text:section>
          <text:section text:name="artikel.d44196e313" text:style-name="artikel">
            <text:h text:outline-level="3" text:style-name="artikel_kop">ARTIKEL II
                  </text:h>
            <text:p text:style-name="artikel">Deze regeling treedt in werking met ingang van 1 september 2009.</text:p>
          </text:section>
        </text:section>
        <text:section text:name="regeling-sluiting.d44196e324" text:style-name="regeling-sluiting">
          <text:section text:name="slotformulering.d44196e326" text:style-name="slotformulering">
            <text:p text:style-name="slotformulering">Deze regeling zal met de toelichting in de Staatscourant worden geplaatst.</text:p>
          </text:section>
          <text:section text:name="ondertekening.d44196e332" text:style-name="ondertekening">
            <text:p text:style-name="ondertekening">De Voorzitter Raad van Bestuur,</text:p>
            <text:p text:style-name="ondertekening.end">P.C. Hermans. </text:p>
          </text:section>
        </text:section>
        <text:section text:name="nota-toelichting.d44196e342" text:style-name="nota-toelichting">
          <text:h text:outline-level="2" text:style-name="nota-toelichting_kop">TOELICHTING
               </text:h>
          <text:section text:name="alineagroep.d44196e348" text:style-name="alineagroep">
            <text:p text:style-name="alineagroep">Met de inwerkingtreding van Wijziging van de Zorgverzekeringswet, de Wet op de zorgtoeslag en enige andere wetten, houdende
                     maatregelen om ook wanbetalers voor hun zorgverzekering te laten betalen (structurele maatregelen wanbetalers zorgverzekering)
                     leveren de zorgverzekeraars de verzekerden met een betalingsachterstand van zes maanden of meer aan bij het CVZ. Het CVZ zal
                     bij deze burgers een bestuursrechtelijke premie invorderen ter hoogte van 130% van de standaardpremie volgens de Wet op de
                     zorgtoeslag. Nadat burgers aan de wettelijke bepalingen hebben voldaan, melden zorgverzekeraars hen weer voor het bestuursrechtelijke
                     premieregime af bij het CVZ. Het berichtenverkeer tussen de zorgverzekeraars en het CVZ is gestandaardiseerd en verloopt elektronisch
                     via SA-Z. Met het oog op dit berichtenverkeer, dat voortvloeit uit de uitvoering van het bepaalde in de nieuwe artikelen 18a
                     tot en met 18f en 34a Zorgverzekeringswet, dient de onderhavige regeling voor het gegevensverkeer te worden aangepast. Zorgverzekeraars
                     zijn nu verplicht om op elektronische wijze de wanbetalende verzekerde bij het CVZ te melden. Tevens moet de afmelding op
                     deze wijze plaatsvinden.
                  </text:p>
            <text:p text:style-name="alineagroep.end">Deze wijzigingsregeling voorziet daarin.</text:p>
          </text:section>
          <text:section text:name="ondertekening.d44196e357" text:style-name="ondertekening">
            <text:p text:style-name="ondertekening">De Voorzitter Raad van Bestuu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