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33</text:p>
      <text:p text:style-name="publicatie-titel.end">4 september 2009</text:p>
      <text:h text:outline-level="1" text:style-name="staatscourant_kop">Aankondiging subsidieronde
         </text:h>
      <text:section text:name="algemeen.d4152e105" text:style-name="algemeen">
        <text:section text:name="vrije-tekst.d4152e107" text:style-name="vrije-tekst">
          <text:h text:outline-level="3" text:style-name="divisiekop1">PRO-Actief Nieuwe Media
               </text:h>
          <text:section text:name="alineagroep.d4152e113" text:style-name="alineagroep">
            <text:p text:style-name="alineagroep">Omschrijving: NCDO stelt subsidie beschikbaar voor projecten die nieuwe media als centrale methode gebruiken om Nederlanders
                     te informeren over internationale samenwerking en/of de positie van mensen in ontwikkelingslanden.
                  </text:p>
            <text:p text:style-name="alineagroep">Beschikbaar subsidiebedrag: maximaal € 450.000,–, met een maximum van € 150.000,– per project.</text:p>
            <text:p text:style-name="alineagroep">Vorm en procedure: openbaar subsidieprogramma. Beoordeling van aanvragen vindt plaats op basis van subsidievoorwaarden van
                     het PRO-subsidieprogramma en aanvullende subsidievoorwaarden geldend voor ‘PRO-Actief Nieuwe Media’.
                  </text:p>
            <text:p text:style-name="alineagroep.end">Termijn: aanvragen moeten uiterlijk 30 oktober 2009, 12.00 uur ontvangen zijn door NCDO. Voor meer informatie, voorwaarden,
                     etc.: www.ncdo.nl/pro.
                  </text:p>
          </text:section>
          <text:p text:style-name="vrije-tekst">NCDO betrekt mensen in Nederland bij internationale samenwerking door middel van campagnes en projecten. Als mensen al betrokken
                  zijn, ondersteunt NCDO hen met informatie, geld of adviezen. De millenniumdoelen zijn de leidraad voor alle activiteiten van
                  NCD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kondiging subsidieronde</dc:title>
  </office:meta>
</office:document-meta>
</file>