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32</text:p>
      <text:p text:style-name="publicatie-titel.end">4 september 2009</text:p>
      <text:h text:outline-level="1" text:style-name="staatscourant_kop">Regeling van de Minister van Landbouw, Natuur en Voedselkwaliteit van 28 augustus 2009, nr. 14342, houdende wijziging van
            de Regeling subsidies particuliere terreinbeherende natuurbeschermingsorganisaties
         </text:h>
      <text:section text:name="regeling.d1768e129" text:style-name="regeling">
        <text:section text:name="aanhef.d1768e131" text:style-name="aanhef">
          <text:p text:style-name="wie">De Minister van Landbouw, Natuur en Voedselkwaliteit,</text:p>
          <text:p text:style-name="considerans.al">Gelet op de artikelen 2 en 4 van de Kaderwet LNV Subsidies;</text:p>
          <text:p text:style-name="afkondiging">Besluit:</text:p>
        </text:section>
        <text:section text:name="regeling-tekst.d1768e143" text:style-name="regeling-tekst">
          <text:h text:outline-level="3" text:style-name="wijzig-artikel_kop">ARTIKEL I
               </text:h>
          <text:p text:style-name="wat">Artikel 4a, vierde lid, van de Regeling subsidies particuliere terreinbeherende natuurbeschermingsorganisaties, komt als volgt
                  te luiden:
               </text:p>
          <text:section text:name="wijziging.d1768e152" text:style-name="wijziging">
            <text:section text:name="artikeltekst.d1768e154" text:style-name="wijziging.block">
              <text:list text:style-name="list-style-1">
                <text:list-item text:start-value="4">
                  <text:p text:style-name="list.start"> Het subsidieplafond voor de in artikel 2 genoemde categorieën subsidies gezamenlijk voor 2009 is:
                           </text:p>
                  <text:list>
                    <text:list-item text:start-value="1">
                      <text:p text:style-name="list.start">voor het project Grensmaas: € 3.134.000,–;
                                 </text:p>
                    </text:list-item>
                    <text:list-item text:start-value="2">
                      <text:p text:style-name="list.cont">voor het project Zandmaas Pakket I: € 670.000,–;
                                 </text:p>
                    </text:list-item>
                    <text:list-item text:start-value="3">
                      <text:p text:style-name="list.end">voor de Nadere Uitwerking voor het Rivierengebied: € 600.000,–.
                                 </text:p>
                    </text:list-item>
                  </text:list>
                </text:list-item>
              </text:list>
            </text:section>
          </text:section>
          <text:section text:name="artikel.d1768e196" text:style-name="artikel">
            <text:h text:outline-level="3" text:style-name="artikel_kop">ARTIKEL II
                  </text:h>
            <text:p text:style-name="artikel">Deze regeling treedt in werking met ingang van de tweede dag na de dagtekening van de Staatscourant waarin zij wordt geplaatst
                     en werkt terug tot en met 1 januari 2009.
                  </text:p>
          </text:section>
        </text:section>
        <text:section text:name="regeling-sluiting.d1768e207" text:style-name="regeling-sluiting">
          <text:section text:name="slotformulering.d1768e209" text:style-name="slotformulering">
            <text:p text:style-name="slotformulering">De regeling zal met de toelichting in de Staatscourant worden geplaatst.</text:p>
          </text:section>
          <text:section text:name="gegeven.d1768e215" text:style-name="gegeven">
            <text:p text:style-name="dagtekening">Den Haag, 28 augustus 2009</text:p>
          </text:section>
          <text:section text:name="ondertekening.d1768e221" text:style-name="ondertekening">
            <text:p text:style-name="ondertekening">De Minister van Landbouw, Natuur en Voedselkwaliteit,</text:p>
            <text:p text:style-name="ondertekening.end">G. Verburg. </text:p>
          </text:section>
        </text:section>
        <text:section text:name="nota-toelichting.d1768e231" text:style-name="nota-toelichting">
          <text:h text:outline-level="2" text:style-name="nota-toelichting_kop">TOELICHTING
               </text:h>
          <text:p text:style-name="nota-toelichting">Met de onderhavige regeling wordt de Regeling subsidies particuliere terreinbeherende natuurbeschermingsorganisaties (hierna: PNB-Regeling) gewijzigd. De PNB-Regeling voorziet in de subsidiëring en verwerving van grond
                  en de vergoeding van de kosten voor beëindiging van pachtovereenkomsten ten behoeve van de realisatie van de rijksprojecten
                  Grensmaas, Zandmaas Pakket I en de Nadere Uitwerking voor het Rivierengebied (NURG).
               </text:p>
          <text:p text:style-name="nota-toelichting">Ingevolge artikel 4a van de PNB-Regeling wordt jaarlijks een subsidieplafond vastgesteld voor het project Grensmaas, het project
                  Zandmaas Pakket I en NURG. In deze wijzigingsregeling wordt het subsidieplafond voor 2009 vastgesteld.
               </text:p>
          <text:section text:name="alineagroep.d1768e245" text:style-name="alineagroep">
            <text:p text:style-name="alineagroep">In afwijking van mijn besluit om in het kader van een verdere professionaliseringsslag bij de overheid, als algemeen uitgangspunt
                     voor de inwerkingtreding van LNV-regelgeving twee vaste data te hanteren, te weten 1 januari en 1 juli,<text:note text:id="n1" text:note-class="endnote">
                        <text:note-citation text:label="1">1</text:note-citation>
                        <text:note-body>
                           <text:p>Tweede Kamer, vergaderjaar 2007–2008, 29 515 en 31 201, nr. 243.
               </text:p>
                        </text:note-body>
                     </text:note> treedt dit wijzigingsbesluit ingevolge artikel II in werking met ingang van de tweede dag na de dagtekening van de Staatscourant
                     waarin het wordt geplaatst.
                  </text:p>
            <text:p text:style-name="alineagroep.end">In mijn besluit inzake de vaste data voor inwerkingtreding van LNV-regelgeving heb ik reeds aangegeven, dat indien de voordelen
                     van de vaste data niet opwegen tegen de kosten die gepaard gaan met latere inwerkingtreding, een uitzondering gemaakt kan
                     worden op de vaste data voor inwerkingtreding. Daar is in het voorliggende geval sprake van, omdat zonder vaststelling van
                     het subsidieplafond in 2009 geen afhandeling van subsidieaanvragen kan plaatsvinden en bijzondere voorzieningen zullen moeten
                     worden getroffen voor de tegemoetkoming in kosten gemaakt voor de hierboven genoemde rijksprojecten.
                  </text:p>
          </text:section>
          <text:section text:name="ondertekening.d1768e257"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