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00</text:p>
      <text:p text:style-name="publicatie-titel.end">4 september 2009</text:p>
      <text:h text:outline-level="1" text:style-name="staatscourant_kop">Toets uitvoeringsbesluiten ten behoeve van het wegaanpassingsbesluit A12 Utrecht–Maarsbergen
         </text:h>
      <text:section text:name="algemeen.d5607e126" text:style-name="algemeen">
        <text:section text:name="vrije-tekst.d5607e128" text:style-name="vrije-tekst">
          <text:p text:style-name="vrije-tekst">Van vrijdag 4 september tot en met donderdag 15 oktober 2009 liggen een aantal aanvragen voor uitvoeringsbesluiten ten behoeve
                  van het wegaanpassingsbesluit A12 Utrecht–Maarsbergen ter inzage. Deze uitvoeringsbesluiten doorlopen een toetsprocedure overeenkomstig
                  de Spoedwet wegverbreding en de Algemene wet bestuursrecht. Op grond daarvan kunt u tot en met 15 oktober 2009 uw zienswijze
                  op de inhoud van bovengenoemde besluiten kenbaar maken.
               </text:p>
          <text:h text:outline-level="3" text:style-name="divisiekop1">Achtergrond
               </text:h>
          <text:section text:name="alineagroep.d5607e137" text:style-name="alineagroep">
            <text:p text:style-name="alineagroep">Gelijktijdig met de tervisielegging van het ontwerpwegaanpassingsbesluit (OWAB) ten behoeve van de A12 Utrecht–Maarsbergen
                     (27 april tot en met 7 juni 2004) hebben ook de benodigde aanvragen voor uitvoeringsbesluiten ter visie gelegen. Mede naar
                     aanleiding van nieuw akoestisch onderzoek en wijziging van het plan voor ecoduct Mollebos is het plan op een aantal onderdelen
                     aangepast. Dit heeft gevolgen voor een aantal aanvragen van uitvoeringsbesluiten. 
                  </text:p>
            <text:p text:style-name="alineagroep.end">Het betreft: </text:p>
          </text:section>
          <text:list text:style-name="list-style-1">
            <text:list-item text:start-value="1">
              <text:p text:style-name="list.start">Wijziging op aanvraag bouwvergunning voor geluidsschermen bij de gemeente Bunnik. 
                     </text:p>
            </text:list-item>
            <text:list-item text:start-value="2">
              <text:p text:style-name="list.cont">Wijziging op aanvraag bouwvergunning voor geluidsschermen bij de gemeente Utrechtse Heuvelrug (Driebergen).
                     </text:p>
            </text:list-item>
            <text:list-item text:start-value="3">
              <text:p text:style-name="list.cont">Wijziging op aanvraag bouwvergunning ecoduct Mollebos bij de gemeente Utrechtse Heuvelrug.
                     </text:p>
            </text:list-item>
            <text:list-item text:start-value="4">
              <text:p text:style-name="list.end">Flora en Faunawetontheffing bij de Dienst Regelingen van het Ministerie van Landbouw, Natuur en Voedselkwaliteit. 
                     </text:p>
            </text:list-item>
          </text:list>
          <text:h text:outline-level="3" text:style-name="divisiekop1">Waar kunt u de aanvragen voor de uitvoeringsbesluiten inzien?
               </text:h>
          <text:p text:style-name="vrije-tekst">De aanvragen voor de uitvoeringsbesluiten liggen van 4 september tot en met 15 oktober 2009 gedurende de reguliere openingstijden
                  ter inzage op de volgende locaties:
               </text:p>
          <text:list text:style-name="list-style-2">
            <text:list-item>
              <text:p text:style-name="list.start">de gemeentehuizen van Utrecht, Bunnik, Zeist en Utrechtse Heuvelrug;
                     </text:p>
            </text:list-item>
            <text:list-item>
              <text:p text:style-name="list.cont">het provinciehuis van Utrecht te Utrecht; 
                     </text:p>
            </text:list-item>
            <text:list-item>
              <text:p text:style-name="list.cont">vestiging Westraven van Rijkswaterstaat Utrecht in Utrecht;
                     </text:p>
            </text:list-item>
            <text:list-item>
              <text:p text:style-name="list.cont">de bibliotheken van Maarn/Maarsbergen en Driebergen Rijsenburg;
                     </text:p>
            </text:list-item>
            <text:list-item>
              <text:p text:style-name="list.cont">het Waterschap Vallei en Eem in Leusden;
                     </text:p>
            </text:list-item>
            <text:list-item>
              <text:p text:style-name="list.cont">het ministerie van Landbouw, Natuur en Voedselkwaliteit in Den Haag;
                     </text:p>
            </text:list-item>
            <text:list-item>
              <text:p text:style-name="list.end">het ministerie van Verkeer en Waterstaat in Den Haag.
                     </text:p>
            </text:list-item>
          </text:list>
          <text:h text:outline-level="3" text:style-name="divisiekop1">Hoe kunt u uw zienswijze en/of opmerkingen kenbaar maken?
               </text:h>
          <text:p text:style-name="vrije-tekst">U kunt van 4 september tot en met 15 oktober 2009 uw zienswijze op de aanvragen voor uitvoeringsbesluiten schriftelijk of
                  mondeling naar voren brengen. 
               </text:p>
          <text:p text:style-name="vrije-tekst">Uw schriftelijke zienswijze en/of opmerkingen kunt u uiterlijk 15 oktober sturen naar:</text:p>
          <text:section text:name="alineagroep.d5607e259" text:style-name="alineagroep">
            <text:p text:style-name="alineagroep">Centrum Publieksparticipatie</text:p>
            <text:p text:style-name="alineagroep">Uitvoeringsbesluiten A12 Utrecht–Maarsbergen</text:p>
            <text:p text:style-name="alineagroep">Postbus 30316</text:p>
            <text:p text:style-name="alineagroep.end">2500 GH  Den Haag </text:p>
          </text:section>
          <text:p text:style-name="vrije-tekst">U kunt ook via internet uw zienswijze en/of opmerkingen kenbaar maken: www.centrumpp.nl.</text:p>
          <text:p text:style-name="vrije-tekst">Indien u van de mogelijkheid gebruik wilt maken mondeling te reageren, verzoeken wij u vriendelijk dit vóór maandag 5 oktober
                  2009 kenbaar te maken aan het Centrum Publieks-participatie, telefoon 070 456 8771.
               </text:p>
          <text:h text:outline-level="3" text:style-name="divisiekop1">Wat gebeurt er met uw reactie?
               </text:h>
          <text:p text:style-name="vrije-tekst">Het Centrum Publieksparticipatie bundelt alle reacties en stuurt deze onder andere naar de minister van Verkeer en Waterstaat
                  en de betrokken bestuursorganen. 
               </text:p>
          <text:p text:style-name="vrije-tekst">Na bekendmaking van het wegaanpassingsbesluit worden alle uitvoeringsbesluiten door het betrokken bevoegd gezag vastgesteld
                  en in één keer bekendgemaakt. Vervolgens begint de beroepstermijn tegen het wegaanpassingsbesluit en alle uitvoeringsbesluiten
                  op hetzelfde moment. 
               </text:p>
          <text:h text:outline-level="3" text:style-name="divisiekop1">Nadere informatie
               </text:h>
          <text:p text:style-name="vrije-tekst">Voor het verkrijgen van nadere informatie over de inhoud van het project kunt u contact opnemen met de landelijke informatielijn
                  van Rijkswaterstaat op telefoonnummer 0800 8002 (gratis nummer). 
               </text:p>
          <text:p text:style-name="vrije-tekst">Voor inlichtingen over de procedure kunt u contact opnemen met het Centrum Publieksparticipatie, telefoon 070 456 8771. </text:p>
          <text:p text:style-name="vrije-tekst">Het Centrum Publieksparticipatie was voorheen het Inspraakpunt, zie www.centrumpp.nl.</text:p>
          <text:h text:outline-level="3" text:style-name="divisiekop1">Spoedaanpak wegen
               </text:h>
          <text:p text:style-name="vrije-tekst">
                  <text:span text:style-name="Strong_Emphasis">De A12 Utrecht–Maarsbergen is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ts uitvoeringsbesluiten ten behoeve van het wegaanpassingsbesluit A12 Utrecht–Maarsbergen</dc:title>
  </office:meta>
</office:document-meta>
</file>