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90</text:p>
      <text:p text:style-name="publicatie-titel.end">2 september 2009</text:p>
      <text:h text:outline-level="1" text:style-name="staatscourant_kop">Overige aankondigingen
         </text:h>
      <text:section text:name="algemeen.d656e107" text:style-name="algemeen">
        <text:section text:name="vrije-tekst.d656e109" text:style-name="vrije-tekst">
          <text:h text:outline-level="3" text:style-name="divisiekop1">Exploot
               </text:h>
          <text:p text:style-name="vrije-tekst">Bij exploot van 27 augustus 2009 door gerechtsdeurwaarder R.F. Mellema ten verzoeke van Herre van der Schaaf, wonende te Heemskerk,
                  woonplaats kiezende te Beverwijk aan het adres Breestraat 95/I ten kantore van de advocaat mr. F.D. van Damme, bij wie een
                  afschrift verkrijgbaar is, aan Cornelia Mereke van Gameren zonder bekende woon- of verblijfplaats in en buiten Nederland,
                  betekend een beschikking van de Rechtbank Haarlem d.d. 25 augustus 2009 waarbij de echtscheiding tussen partijen is uitgesproken.
               </text:p>
          <text:section text:name="alineagroep.d656e118" text:style-name="alineagroep">
            <text:p text:style-name="alineagroep">R.F. Mellema</text:p>
            <text:p text:style-name="alineagroep">Gerechtsdeurwaarderskantoor Mellema BV</text:p>
            <text:p text:style-name="alineagroep">Laan der Nederlanden 110</text:p>
            <text:p text:style-name="alineagroep">1945 AC Beverwijk</text:p>
            <text:p text:style-name="alineagroep.end">0251-203888</text:p>
          </text:section>
          <text:h text:outline-level="3" text:style-name="divisiekop1">Provisioneel bewind
               </text:h>
          <text:p text:style-name="vrije-tekst">Bij beschikking van de kantonrechter te Amsterdam d.d. 11 augustus 2009 is Jearmen Regilio Marchelino Beeks, geboren te Amsterdam
                  op 12 augustus 1991, wonende te Hindelaan 7, 3734 CJ te Den Dolder, onder provisioneel bewind gesteld, met benoeming van Pieter
                  Hendrikus van Dam, postbus 1075, 8200 BB, Lelysta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