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85</text:p>
      <text:p text:style-name="publicatie-titel.end">8 september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13185-001.png" xlink:show="embed" xlink:type="simple"/>
            </draw:frame> Goedkeuring wijziging wijziging artikel 11 Deldenseweg 4 in Neede
         </text:h>
      <text:section text:name="algemeen.d5712e101" text:style-name="algemeen">
        <text:section text:name="vrije-tekst.d5712e103" text:style-name="vrije-tekst">
          <text:p text:style-name="vrije-tekst">Burgemeester en wethouders van Berkelland maken bekend dat Gedeputeerde Staten van Gelderland goedkeuring hebben verleend
                  aan hun besluit om met toepassing van artikel 11 lid 1 van de Wet op de Ruimtelijke Ordening te besluiten tot vaststelling
                  van het bestemmingsplan ‘Buitengebied, wijziging ex artikel 11 WRO Deldenseweg 4 in Neede’. Dit besluit voorziet in een wijziging
                  van de grenzen van het agrarische bouwperceel aan de Deldenseweg 4 in Neede.
               </text:p>
          <text:section text:name="alineagroep.d5712e108" text:style-name="alineagroep">
            <text:p text:style-name="alineagroep">Het goedkeuringsbesluit van Gedeputeerde Staten ligt met de bijbehorende stukken van 9 september tot en met 20 oktober 2009,
                     gedurende zes weken, ter inzage in de Gemeentewinkel, Marktstraat 1 in Borculo.
                  </text:p>
            <text:p text:style-name="alineagroep.end">Binnen deze termijn kan een belanghebbende tegen dit besluit schriftelijk beroep instellen bij de Afdeling bestuursrechtspraak
                     van de Raad van State, Postbus 20019, 2500 EA in Den Haag. Het goedkeuringsbesluit treedt daags na afloop van de beroepstermijn
                     in werking, tenzij binnen die termijn een verzoek om een voorlopige voorziening is ingediend bij de Voorzitter van de Afdeling
                     bestuursrechtspraak van de Raad van State. Aan de indiening van zowel een beroepschrift als een verzoek tot het treffen van
                     een voorlopige voorziening zijn kosten verbon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 wijziging artikel 11 Deldenseweg 4 in Neede</dc:title>
  </office:meta>
</office:document-meta>
</file>