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78</text:p>
      <text:p text:style-name="publicatie-titel.end">3 sept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3178-001.png" xlink:show="embed" xlink:type="simple"/>
            </draw:frame> Terinzagelegging ontwerpbestemmingsplan ‘Centrum gemeente Baarn’
         </text:h>
      <text:section text:name="algemeen.d5974e124" text:style-name="algemeen">
        <text:section text:name="vrije-tekst.d5974e126" text:style-name="vrije-tekst">
          <text:p text:style-name="vrije-tekst">Burgemeester en wethouders van de gemeente Baarn maken bekend dat ingevolge artikel 3.8 e.v. van de Wet ruimtelijke ordening,
                  met ingang van vrijdag 4 september 2009 voor een periode van zes weken (dus tot en met donderdag 15 oktober 2009 ) voor een
                  ieder ter inzage ligt:
               </text:p>
          <text:p text:style-name="vrije-tekst">
                  <text:span text:style-name="cur">Het ontwerpbestemmingsplan ‘Centrum gemeente Baarn’.</text:span>
                  
               </text:p>
          <text:p text:style-name="vrije-tekst">Het plangebied wordt begrensd door de Faas Eliaslaan, de Kerkstraat, de Dalweg, de Berkenweg, de Eemnesserweg, de Nieuw Baarnstraat,
                  de achterzijde van de bebouwing langs de Nieuw Baarnstraat (tussen de Amalialaan en de Nassaulaan), de Amalialaan, de Leestraat,
                  de Stationsweg en de Javalaan.
               </text:p>
          <text:h text:outline-level="3" text:style-name="divisiekop1">Vigerende bestemmingsplannen gemeente
               </text:h>
          <text:p text:style-name="vrije-tekst">Ter plaatse van het plangebied zijn de bestemmingsplannen ‘Centrum 1982’ en de uitwerkingsplannen ‘Centrum uitwerking Brink
                  en Oranjepark’ en ‘uitwerking Stationsweg-Nijverheidsstraat’ van kracht. Het politiebureau en de brandweerkazerne vallen binnen
                  de plangrenzen van het vigerende bestemmingsplan Noord/Noordwest. Ter plaatse van Eemnesserweg 18 t/m 26 is het bestemmingsplan
                  ‘Eemnesserweg 16–26’ van kracht.
               </text:p>
          <text:h text:outline-level="3" text:style-name="divisiekop1">Ontwikkelingen
               </text:h>
          <text:p text:style-name="vrije-tekst">Gedurende de procedure van het bestemmingsplan zijn er twee initiatieven kenbaar gemaakt en verwerkt in het ontwerpbestemmingsplan.
                  Het betreft een bouwplan voor tien woningen aan de Hoofdstraat 19–21 en een bouwplan voor 8 woningen aan de Eemnesserweg 11–13.
               </text:p>
          <text:h text:outline-level="3" text:style-name="divisiekop1">Wilt u het bestemmingsplan inzien?
               </text:h>
          <text:section text:name="alineagroep.d5974e159" text:style-name="alineagroep">
            <text:p text:style-name="alineagroep">Het ontwerpbestemmingsplan ‘Centrum gemeente Baarn’ is samen met de onderliggende stukken digitaal raadpleegbaar op de gemeentelijke
                     website www.baarn.nl. Via deze website kunt u ook de bestanden van het bestemmingsplan downloaden. Op de homepage van de gemeentelijke
                     website vindt u rechts op de pagina een knop ‘bestemmingsplan’. Via deze knop komt u op de webpagina met bestemmingsplannen.
                     Hier kunt u het bestemmingsplan ‘Centrum gemeente Baarn’ selecteren.
                  </text:p>
            <text:p text:style-name="alineagroep.end">U kunt het ontwerpbestemmingsplan ook inzien in het gemeentehuis, tijdens openingstijden (dagelijks van 9.00 uur tot 12.00
                     uur), bij de balie Frontoffice.
                  </text:p>
          </text:section>
          <text:h text:outline-level="3" text:style-name="divisiekop1">Zienswijzen
               </text:h>
          <text:p text:style-name="vrije-tekst">Binnen de gestelde termijn van zes weken kan een ieder zijn of haar zienswijze over het ontwerpbestemmingsplan schriftelijk
                  dan wel mondeling naar voren brengen.
               </text:p>
          <text:list text:style-name="list-style-1">
            <text:list-item>
              <text:p text:style-name="list.start">Schriftelijke zienswijzen dienen te worden gericht aan de gemeenteraad en kunnen worden ingezonden via postbus 1003, 3740 BA
                        BAARN, onder vermelding van zienswijze ontwerpbestemmingsplan ‘Centrum gemeente Baarn’.
                     </text:p>
            </text:list-item>
            <text:list-item>
              <text:p text:style-name="list.end">Voor het indienen van een mondelinge zienswijze kunt u een afspraak maken met de heer J.H. Timmerman via telefoonnummer 035-548 17 29
                        of mevr. S.Y. Tijdink-Melgers via telefoonnummer 035-548 17 82.
                     </text:p>
            </text:list-item>
          </text:list>
          <text:h text:outline-level="3" text:style-name="divisiekop1">De verdere procedure
               </text:h>
          <text:p text:style-name="vrije-tekst">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diend is daarmee de procedure afgero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Centrum gemeente Baarn’</dc:title>
  </office:meta>
</office:document-meta>
</file>