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3174</text:p>
      <text:p text:style-name="publicatie-titel.end">4 september 2009</text:p>
      <text:h text:outline-level="1" text:style-name="staatscourant_kop">Ontwerpbestemmingsplan ‘Langestraat 9 en 9a te Schagen’
         </text:h>
      <text:section text:name="algemeen.d225e104" text:style-name="algemeen">
        <text:section text:name="vrije-tekst.d225e106" text:style-name="vrije-tekst">
          <text:p text:style-name="vrije-tekst">Burgemeester en wethouders maken ingevolge artikel 3.8 van de Wet ruimtelijke ordening (Wro) bekend dat het ontwerpbestemmingsplan
                  ‘Langestraat 9 en 9a te Schagen’ met ingang van 3 september 2009 gedurende een termijn van zes weken voor een ieder ter inzage
                  ligt bij de werkeenheid Bouwzaken in het gemeentehuis, Laan 19 te Schagen. U kunt het plan inzien op werkdagen van 8.15–12.00
                  uur en ’s middags alleen op afspraak.
               </text:p>
          <text:p text:style-name="vrije-tekst">Het ontwerpbestemmingsplan heeft alleen betrekking op de percelen Langestraat 9 en 9a in Schagen en heeft tot doel om op deze
                  percelen (voormalig garagebedrijf) de vestiging van één of twee grootschalige winkels juridisch-planologisch mogelijk te maken.
                  Daarbij worden de bestaande panden op de voornoemde percelen vervangen en uitgebreid.
               </text:p>
          <text:section text:name="alineagroep.d225e114" text:style-name="alineagroep">
            <text:p text:style-name="alineagroep">Gedurende de hiervoor genoemde termijn van zes weken, van 3 september 2009 t/m 14 oktober 2009, kunnen door een ieder naar
                     keuze schriftelijk of mondeling zienswijzen over het ontwerpbestemmingsplan naar voren worden gebracht. Schriftelijke zienswijzen
                     dienen te worden gericht aan: Gemeenteraad van de gemeente Schagen, Postbus 8, 1740 AA Schagen. Wij verzoeken u bovenaan de
                     brief te vermelden ‘zienswijzen ontwerpbestemmingsplan Langestraat 9 en 9a te Schagen’.
                  </text:p>
            <text:p text:style-name="alineagroep.end">Indien u mondeling een zienswijze naar voren wilt brengen kunt u voor het maken van een afspraak contact opnemen met een medewerker
                     van de werkeenheid Bouwzaken (0224-210460 of 0224-210478).
                  </text:p>
          </text:section>
          <text:p text:style-name="vrije-tekst">Daarnaast kunt u het ontwerpbestemmingsplan raadplegen via de gemeentelijke website: www.schagen.nl, onder de rubriek: beleid en plannen, klikken op bestemmingsplannen en vervolgens op: bestemmingsplannen in
                  voorbereiding.
               </text:p>
        </text:section>
        <text:section text:name="tekst-sluiting.d225e129" text:style-name="tekst-sluiting">
          <text:section text:name="gegeven.d225e131" text:style-name="gegeven">
            <text:p text:style-name="dagtekening">Schagen, 2 september 2009</text:p>
          </text:section>
          <text:section text:name="ondertekening.d225e137" text:style-name="ondertekening">
            <text:p text:style-name="ondertekening.end">Burgemeester en wethouders van Schagen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Langestraat 9 en 9a te Schagen’</dc:title>
  </office:meta>
</office:document-meta>
</file>