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145</text:p>
      <text:p text:style-name="publicatie-titel.end">2 september 2009</text:p>
      <text:h text:outline-level="1" text:style-name="staatscourant_kop">Besluit van de Minister van Justitie van 18 augustus 2009, nr. WBN-NA 2009/6, houdende wijziging van de tekst van de Handleiding
            voor de toepassing van de Rijkswet op het Nederlanderschap toegespitst op gebruik in de Nederlandse Antillen
         </text:h>
      <text:section text:name="regeling.d5287e346" text:style-name="regeling">
        <text:section text:name="aanhef.d5287e348" text:style-name="aanhef">
          <text:p text:style-name="wie">De Minister van Justitie,</text:p>
          <text:p text:style-name="considerans.al">Gelet op de Rijkswet op het Nederlanderschap en het Besluit verkrijging en verlies Nederlanderschap (BvvN);</text:p>
          <text:p text:style-name="afkondiging">Besluit:</text:p>
        </text:section>
        <text:section text:name="regeling-tekst.d5287e360" text:style-name="regeling-tekst">
          <text:h text:outline-level="3" text:style-name="wijzig-artikel_kop">ARTIKEL I
               </text:h>
          <text:p text:style-name="wat">De Handleiding voor de toepassing van de Rijkswet op het Nederlanderschap toegespitst op gebruik in de Nederlandse Antillen
                  wordt als volgt gewijzigd: 
               </text:p>
          <text:section text:name="wijzig-lid.d5287e369" text:style-name="wijzig-lid">
            <text:p text:style-name="lid">
                     <text:span text:style-name="lidnr">A<text:tab/>
                     </text:span>
                  </text:p>
            <text:p text:style-name="wat">Paragraaf 2.2.5 Toelichting ad artikel 6, tweede lid, HRWN-NA, komt te luiden:</text:p>
            <text:section text:name="wijziging.d5287e378" text:style-name="wijziging">
              <text:section text:name="wijzig-divisie.d5287e380" text:style-name="wijzig-divisie">
                <text:h text:outline-level="4" text:style-name="wijzig-divisie_kop.kopopmaak_cur">paragraaf 2.2.5. (Overige) over te leggen documenten
                        </text:h>
                <text:p text:style-name="wijzig-divisie">De gezaghebber die de optieverklaring in ontvangst neemt, verlangt in beginsel van de optant dat hij gegevens bewijst door
                           middel van documenten. Zie ook artikel 6, vijfde lid, BVVN.
                        </text:p>
                <text:section text:name="alineagroep.d5287e389" text:style-name="alineagroep">
                  <text:p text:style-name="alineagroep.end">In de optieprocedure wordt zoveel mogelijk gestreefd naar inontvangstneming van optieverklaringen die worden ondersteund door
                              alle benodigde (bewijs)stukken. Dit is ook in het belang van de optant, aangezien bij weigering van de bevestiging van de
                              optie, de reeds betaalde optiegelden niet worden gerestitueerd. Indien de optant een aantal benodigde gegevens niet kan verstrekken,
                              wordt hem geadviseerd te wachten met het afleggen van de optieverklaring tot het moment dat alle verlangde gegevens kunnen
                              worden verstrekt. Mocht de optant er echter op staan zijn optieverklaring, ondanks het niet overleggen van de door de gezaghebber
                              gevraagde documenten af te leggen, dan dient de gezaghebber de verklaring in ontvangst te nemen.
                           </text:p>
                </text:section>
                <text:section text:name="alineagroep.d5287e395" text:style-name="alineagroep">
                  <text:p text:style-name="alineagroep.end">Om zekerheid te verkrijgen over de identiteit en nationaliteit van de vreemdeling die opteert voor het Nederlanderschap, moet
                              deze vreemdeling nationaliteit- en identiteitvaststellende documenten overleggen (zie onder meer artikel 6 BvvN en paragraaf
                              2.2.5.1 en 2.2.5.3 bij artikel 6, tweede lid, RWN). Een optant kan, indien hij verkrijging van het Nederlanderschap door optie
                              beoogt, ruimschoots voorafgaand aan het starten van de optieprocedure zorg dragen voor verkrijging van de daarvoor noodzakelijke
                              bewijsstukken, waarmee een geldig nationaal paspoort en een (indien nodig: gelegaliseerde/van apostille voorziene) buitenlandse
                              geboorteakte zijn bedoeld.
                           </text:p>
                </text:section>
                <text:section text:name="wijzig-divisie.d5287e401" text:style-name="wijzig-divisie">
                  <text:h text:outline-level="5" text:style-name="wijzig-divisie_kop.kopopmaak_cur">Optanten van wie de nationaliteit onbekend is in de PIVA
                           </text:h>
                  <text:section text:name="alineagroep.d5287e407" text:style-name="alineagroep">
                    <text:p text:style-name="alineagroep">Indien de nationaliteit van de optant onbekend is in de PIVA, moet hij in beginsel ook een geldig buitenlands reisdocument
                                 (paspoort) (paragraaf 2.2.5.1) en (gelegaliseerde/van apostille voorziene) buitenlandse akten van de burgerlijke stand, waaronder
                                 een (gelegaliseerde/van apostille voorziene) buitenlandse geboorteakte zie (paragraaf 2.2.5.3) overleggen.
                              </text:p>
                    <text:p text:style-name="alineagroep.end">De optant, die in de PIVA is ingeschreven zonder een (gelegaliseerde/van apostille voorziene) buitenlandse geboorteakte te
                                 hebben overgelegd, moet bij het afleggen van zijn optieverklaring wel een (gelegaliseerde/van apostille voorziene) buitenlandse
                                 geboorteakte overleggen. Hij is dan mogelijk eerder opgenomen in de PIVA met een door hem afgelegde ‘verklaring onder ede
                                 of belofte’. In deze ‘verklaring onder ede of belofte’ heeft de optant zijn geboorteplaats (en daarmee tevens zijn geboorteland)
                                 gemeld. De optant moet, tenzij hij  in de optieprocedure – wegens bewijsnood of het ontbreken van (erkend) centraal gezag
                                 in een land – wordt vrijgesteld van de verplichting om zich te identificeren door middel van een (gelegaliseerde/van apostille
                                 voorziene) geboorteakte, in het kader van de optieprocedure een uit die geboorteplaats afkomstige recente en (gelegaliseerde/van
                                 apostille voorziene) geboorteakte overleggen. Indien de optant verklaart dat hij zijn geboorteakte niet over kan leggen, moet
                                 hij dit met bewijsstukken aantonen, dan wel moet hij aantonen dat hij al het mogelijke heeft gedaan om in het bezit te komen
                                 van een (gelegaliseerde/van apostille voorziene) buitenlandse geboorteakte.
                              </text:p>
                  </text:section>
                  <text:section text:name="alineagroep.d5287e416" text:style-name="alineagroep">
                    <text:p text:style-name="alineagroep.end">De Gezaghebber vraagt de optant tevens een geldig buitenlands reisdocument (paspoort) te overleggen, eventueel op basis van
                                 de verkregen buitenlandse geboorteakte. Als de optant stelt hierover niet te kunnen beschikken, dan verzoekt de Gezaghebber
                                 betrokkene om met bewijsstukken aan te tonen dat hij al het mogelijke heeft gedaan om in het bezit te komen van een geldig
                                 buitenlands reisdocument (paspoort). De Gezaghebber beslist uiteindelijk op grond van de door de optant overgelegde documenten
                                 of deze in aanmerking komt voor verkrijging van het Nederlanderschap door middel van optie.
                              </text:p>
                  </text:section>
                </text:section>
                <text:section text:name="wijzig-divisie.d5287e424" text:style-name="wijzig-divisie">
                  <text:h text:outline-level="5" text:style-name="wijzig-divisie_kop.kopopmaak_cur">Optanten afkomstig uit een land zonder (erkend) centraal gezag
                           </text:h>
                  <text:p text:style-name="wijzig-divisie">De optant die afkomstig is uit een land zonder (erkend) centraal gezag moet eveneens zijn identiteit en nationaliteit aantonen.
                              Hiertoe moet de optant documenten overleggen waarover hij de beschikking heeft, bijvoorbeeld een paspoort, identiteitsbewijs,
                              geboortebewijs en/of huwelijksakte. Conform de <text:span text:style-name="cur">‘Circulaire legalisatie en verificatie
                                 buitenlandse bewijsstukken, alsmede toepassing DNA-onderzoek in gevallen waarin bewijsstukken ontbreken’</text:span>, kan niet om legalisatie en verificatie van deze documenten worden verzocht. Momenteel is alleen Somalië een land zonder
                              (erkend) centraal gezag. Voor de vraag of sprake is van een land zonder (erkend) centraal gezag kan de Gezaghebber contact
                              opnemen met de ketenpartnerlijn van de IND.
                           </text:p>
                </text:section>
              </text:section>
            </text:section>
          </text:section>
          <text:section text:name="wijzig-lid.d5287e440" text:style-name="wijzig-lid">
            <text:p text:style-name="lid">
                     <text:span text:style-name="lidnr">B<text:tab/>
                     </text:span>
                  </text:p>
            <text:p text:style-name="wat">Paragraaf 2.2.5.1 Toelichting ad artikel 6, tweede lid, HRWN-NA, komt te luiden:</text:p>
            <text:section text:name="wijziging.d5287e449" text:style-name="wijziging">
              <text:section text:name="wijzig-divisie.d5287e451" text:style-name="wijzig-divisie">
                <text:h text:outline-level="4" text:style-name="wijzig-divisie_kop.kopopmaak_cur">paragraaf 2.2.5.1. Buitenlands reisdocument
                        </text:h>
                <text:p text:style-name="wijzig-divisie">In beginsel dient de optant een geldig buitenlands reisdocument te overleggen. Dit niet alleen in verband met de identificatie
                           maar ook om de nationaliteit van de optant te kunnen ‘vaststellen’ en de in het reisdocument vermelde personalia te vergelijken
                           met de gegevens in overgelegde akte(n) van de burgerlijke stand. Daartoe kan hij overleggen een reisdocument van het land
                           waarvan hij de nationaliteit heeft of een vluchtelingenpaspoort óf een vreemdelingenpaspoort.
                        </text:p>
                <text:section text:name="alineagroep.d5287e460" text:style-name="alineagroep">
                  <text:p text:style-name="alineagroep.end">De optant overlegt een geldig buitenlands reisdocument, tenzij hij op onderstaand beschreven wijze aantoont dat hij door de
                              autoriteiten van het land waarvan hij onderdaan is niet meer in het bezit kan worden gesteld van een geldig buitenlands reisdocument.
                           </text:p>
                </text:section>
              </text:section>
            </text:section>
          </text:section>
          <text:section text:name="wijzig-lid.d5287e469" text:style-name="wijzig-lid">
            <text:p text:style-name="lid">
                     <text:span text:style-name="lidnr">C<text:tab/>
                     </text:span>
                  </text:p>
            <text:p text:style-name="wat">Voetnoot 33 vervalt.</text:p>
          </text:section>
          <text:section text:name="wijzig-lid.d5287e480" text:style-name="wijzig-lid">
            <text:p text:style-name="lid">
                     <text:span text:style-name="lidnr">D<text:tab/>
                     </text:span>
                  </text:p>
            <text:p text:style-name="wat">Paragraaf 2.2.5.2 Toelichting ad artikel 6, tweede lid, HRWN-NA, wordt toegevoegd en komt te luiden:</text:p>
            <text:section text:name="wijziging.d5287e489" text:style-name="wijziging">
              <text:section text:name="wijzig-divisie.d5287e491" text:style-name="wijzig-divisie">
                <text:h text:outline-level="4" text:style-name="wijzig-divisie_kop.kopopmaak_cur">paragraaf 2.2.5.2 Bewijsnood geldig buitenlands reisdocument (paspoort)
                        </text:h>
                <text:p text:style-name="wijzig-divisie">Van de voorwaarde van het overleggen van een geldig buitenlands reisdocument (paspoort) is vrijgesteld de persoon die wegens
                           bewijsnood niet in staat is een geldig buitenlands reisdocument (paspoort) te overleggen. Vrijstelling van deze voorwaarde
                           is alleen mogelijk indien de optant volgens de onderstaande regels in bewijsnood is.
                        </text:p>
                <text:section text:name="alineagroep.d5287e500" text:style-name="alineagroep">
                  <text:p text:style-name="alineagroep">De optant die zich erop beroept dat hij door de autoriteiten van het land waarvan hij onderdaan is, niet of niet meer in het
                              bezit kan worden gesteld van een geldig buitenlands reisdocument (paspoort), toont dat op de volgende wijze aan.
                           </text:p>
                  <text:p text:style-name="alineagroep.end">De optant legt een schriftelijke verklaring over van de autoriteiten van het land waarvan hij onderdaan is, waarin gemotiveerd
                              wordt aangegeven waarom de optant niet in het bezit wordt gesteld van een geldig buitenlands reisdocument (paspoort). Indien
                              de optant voornoemde verklaring niet kan overleggen, toont hij met andere bewijsstukken aan dat hij niet in het bezit kan
                              worden gesteld van een geldig buitenlands reisdocument (paspoort), dan wel toont de optant aan dat hij al het mogelijke heeft
                              gedaan om in het bezit te komen van een geldig buitenlands reisdocument (paspoort). De Gezaghebber beslist vervolgens of voldoende
                              is aangetoond dat de optant niet of niet meer in het bezit kan worden gesteld van het gevraagde document. De bewijsstukken
                              mogen bij het afleggen van de optieverklaring niet ouder zijn dan zes maanden.
                           </text:p>
                </text:section>
                <text:section text:name="wijzig-divisie.d5287e509" text:style-name="wijzig-divisie">
                  <text:h text:outline-level="5" text:style-name="wijzig-divisie_kop.kopopmaak_cur">Voorbeeld 1
                           </text:h>
                  <text:p text:style-name="wijzig-divisie">
                              <text:span text:style-name="cur">De optant heeft zich gewend tot de autoriteiten van het land waarvan hij onderdaan is. Hij heeft daar verzocht om in het bezit
                                 te worden gesteld van een paspoort om zijn identiteit te kunnen aantonen bij het afleggen van zijn optieverklaring. Door de
                                 autoriteiten van het land waarvan hij onderdaan is, is de optant (nog) niet in het bezit gesteld van het gevraagde paspoort,
                                 maar hij heeft wel een brief ontvangen waarin is opgenomen dat hij in het bezit zal worden gesteld van het gevraagde paspoort,
                                 nadat hij een aantal documenten heeft overgelegd. Naar aanleiding van deze brief heeft optant geen actie ondernomen, maar
                                 hij legt de brief over als zijnde een bewijsstuk van bewijsnood. In dit geval is géén sprake van bewijsnood.</text:span>
                              
                           </text:p>
                </text:section>
                <text:section text:name="wijzig-divisie.d5287e522" text:style-name="wijzig-divisie">
                  <text:h text:outline-level="5" text:style-name="wijzig-divisie_kop.kopopmaak_cur">Voorbeeld 2
                           </text:h>
                  <text:section text:name="alineagroep.d5287e528" text:style-name="alineagroep">
                    <text:p text:style-name="alineagroep">
                                 <text:span text:style-name="cur">De optant heeft een brief verzonden naar het Ministerie van Binnenlandse Zaken van het land waarvan hij onderdaan is. In deze
                                    brief verzoekt hij in het bezit te worden gesteld van een paspoort. Op deze brief van optant wordt door het Ministerie van
                                    Binnenlandse Zaken van dat land niet gereageerd. In voorkomende gevallen is er géén sprake van bewijsnood.</text:span>
                                 
                              </text:p>
                    <text:p text:style-name="alineagroep.end">
                                 <text:span text:style-name="cur">De optant begint vervolgens een gerechtelijke procedure bij de rechtbank in het land van herkomst tegen het niet beantwoorden
                                    van zijn brief door het Ministerie van Binnenlandse Zaken. Als de optant vervolgens bewijsstukken van de uitkomst van deze
                                    gerechtelijke procedure als bewijsstuk van bewijsnood overlegt, zou dit eventueel kunnen leiden tot de conclusie dat de optant
                                    ‘al het mogelijke heeft gedaan’ om in het bezit te komen van een paspoort.</text:span>
                                 
                              </text:p>
                  </text:section>
                  <text:section text:name="alineagroep.d5287e543" text:style-name="alineagroep">
                    <text:p text:style-name="alineagroep.end">Aan het vereiste een geldig buitenlands reisdocument (paspoort) te overleggen,  wordt bijvoorbeeld niet voorbijgegaan om de
                                 enkele reden dat de optant daarvoor zijn militaire dienstplicht moet vervullen in het land waarvan hij onderdaan is of de
                                 reis naar dat land bezwaarlijk vindt, al dan niet om medische redenen. Ook indien de optant, op zijn verzoek, in het bezit
                                 is gesteld van een Nederlands reisdocument voor vreemdelingen (Vreemdelingenpaspoort), dan moet deze in principe met een geldig
                                 buitenlands reisdocument (paspoort) zijn nationaliteit aantonen.
                              </text:p>
                  </text:section>
                </text:section>
              </text:section>
            </text:section>
          </text:section>
          <text:section text:name="wijzig-lid.d5287e553" text:style-name="wijzig-lid">
            <text:p text:style-name="lid">
                     <text:span text:style-name="lidnr">E<text:tab/>
                     </text:span>
                  </text:p>
            <text:p text:style-name="wat">Paragraaf 2.2.5.2 Toelichting ad artikel 6, tweede lid, HRWN-NA, wordt vernummerd tot paragraaf 2.2.5.3 en komt te luiden:</text:p>
            <text:section text:name="wijziging.d5287e562" text:style-name="wijziging">
              <text:section text:name="wijzig-divisie.d5287e564" text:style-name="wijzig-divisie">
                <text:h text:outline-level="4" text:style-name="wijzig-divisie_kop.kopopmaak_cur">paragraaf 2.2.5.3 Buitenlandse akten van de burgerlijke stand
                        </text:h>
                <text:p text:style-name="wijzig-divisie">Voor wat betreft verklaringen en/of afschriften dan wel uittreksels van buitenlandse akten van de burgerlijke stand geldt
                           dat de optant in beginsel de volgende originele, gelegaliseerde/geapostilleerde documenten dient te overleggen (zie voor uitzonderingen
                           ook hierna bij paragraaf 2.2.5.4 en paragraaf 2.2.5.5):
                        </text:p>
                <text:list text:style-name="list-style-1">
                  <text:list-item>
                    <text:p text:style-name="list.start">geboorteakte van hemzelf; én
                              </text:p>
                  </text:list-item>
                  <text:list-item>
                    <text:p text:style-name="list.cont">geboorteakten van kinderen waarvoor medeverkrijging van het Nederlanderschap wordt beoogd; in geval van adoptiefkinderen eventueel
                                 aangevuld met adoptieakte/ vonnis of andere stukken waarmee de adoptie kan worden aangetoond; én
                              </text:p>
                  </text:list-item>
                  <text:list-item>
                    <text:p text:style-name="list.cont">huwelijksakte indien optie wordt verzocht op grond van driejarig huwelijk met een Nederlander of indien de optant als gevolg
                                 van het huwelijk meerderjarig is geworden of indien het betreft een optie met toepassing van artikel 26, eerste lid, aanhef
                                 en onder c, RWN);
                              </text:p>
                  </text:list-item>
                  <text:list-item>
                    <text:p text:style-name="list.cont">bewijs van erkenning of wettiging (bijvoorbeeld erkenningsakte, geboorteakte met latere vermelding betreffende erkenning/wettiging
                                 of huwelijksakte ouders) in geval van een optieverklaring als bedoeld in artikel 6, eerste lid, aanhef en onder c, RWN;
                              </text:p>
                  </text:list-item>
                  <text:list-item>
                    <text:p text:style-name="list.end">bewijs van gezamenlijk gezag (bijvoorbeeld akte van registratie van het partnerschap van de moeder van de optant en haar Nederlandse
                                 partner, of het vonnis van de Nederlandse rechter waarbij tot gezamenlijk gezag is besloten) in geval van een optieverklaring
                                 als bedoeld in artikel 6, eerste lid, aanhef en onder d, RWN.
                              </text:p>
                  </text:list-item>
                </text:list>
                <text:p text:style-name="wijzig-divisie">Kunnen de hiervoor bedoelde verklaringen/afschriften/uittreksels als brondocument voor de PIVA worden geaccepteerd, dan worden
                           deze documenten ook voor optie aanvaard. In de regel zullen de gegevens die in de optieverklaring en de beslissing daarop
                           worden opgenomen, conform de inschrijving in de PIVA zijn. Wordt tijdens de optieprocedure een document overgelegd waaruit
                           blijkt dat de aanvankelijke inschrijving in de PIVA aanpassing behoeft, dan wordt hiervoor, zo mogelijk, zorg gedragen alvorens
                           de bevestiging of weigering van de bevestiging wordt afgegeven.
                        </text:p>
              </text:section>
            </text:section>
          </text:section>
          <text:section text:name="wijzig-lid.d5287e622" text:style-name="wijzig-lid">
            <text:p text:style-name="lid">
                     <text:span text:style-name="lidnr">F<text:tab/>
                     </text:span>
                  </text:p>
            <text:p text:style-name="wat">Paragraaf 2.2.5.3 Toelichting ad artikel 6, tweede lid, HRWN-NA, wordt vernummerd tot paragraaf 2.2.5.4en komt te luiden:</text:p>
            <text:section text:name="wijziging.d5287e631" text:style-name="wijziging">
              <text:section text:name="wijzig-divisie.d5287e633" text:style-name="wijzig-divisie">
                <text:h text:outline-level="4" text:style-name="wijzig-divisie_kop.kopopmaak_cur">paragraaf 2.2.5.4. In het verleden overgelegde buitenlandse akten
                        </text:h>
                <text:p text:style-name="wijzig-divisie">Uitzonderingen daargelaten (bijvoorbeeld in geval van op goede gronden gerezen twijfel), wordt van overlegging van documenten
                           afgezien indien deze in eerdere instantie reeds zijn overgelegd en verwerkt in de PIVA of in een akte van de burgerlijke stand
                           in de Nederlandse Antillen. Hierbij geldt dat de verwerking van gegevens in de PIVA/burgerlijke stand moet hebben plaatsgevonden
                           op basis van, indien nodig, gelegaliseerde documenten.
                        </text:p>
                <text:section text:name="alineagroep.d5287e642" text:style-name="alineagroep">
                  <text:p text:style-name="alineagroep.end">Indien aanwijzing bestaat dat het gelegaliseerde document inhoudelijk onjuist is, beslist de behandelend ambtenaar aan de
                              hand van de overige ter beschikking staande gegevens of het document wordt doorgeleid naar de Minister van Buitenlandse Zaken
                              met het verzoek om een verificatieonderzoek.
                           </text:p>
                </text:section>
              </text:section>
            </text:section>
          </text:section>
          <text:section text:name="wijzig-lid.d5287e651" text:style-name="wijzig-lid">
            <text:p text:style-name="lid">
                     <text:span text:style-name="lidnr">G<text:tab/>
                     </text:span>
                  </text:p>
            <text:p text:style-name="wat">Paragraaf 2.2.5.4 Toelichting ad artikel 6, tweede lid, HRWN-NA, wordt vernummerd tot paragraaf 2.2.5.5 en komt te luiden:</text:p>
            <text:section text:name="wijziging.d5287e660" text:style-name="wijziging">
              <text:section text:name="wijzig-divisie.d5287e662" text:style-name="wijzig-divisie">
                <text:h text:outline-level="4" text:style-name="wijzig-divisie_kop.kopopmaak_cur">paragraaf 2.2.5.5. Verkrijging, vertaling en legalisatie van buitenlandse documenten
                        </text:h>
                <text:p text:style-name="wijzig-divisie">Voor zowel het verkrijgen van documenten als de vertalingen en eventuele legalisatie en inhoudelijke verificatie van stukken,
                           dient betrokkene zelf zorg te dragen. Indien de documenten zijn opgesteld in een andere taal dan het Nederlands, Engels, Duits
                           of Frans, dient de optant zorg te dragen voor een door een beëdigd vertaler gemaakte vertaling, die gehecht moet zijn aan
                           het originele (afschrift van het) document. De op dit moment geldende circulaire legalisatie is van toepassing. Wanneer een
                           vreemdeling om asielgerelateerde redenen bezwaar maakt tegen het aanvragen van documenten in het land van herkomst, wordt
                           van overlegging van die documenten afgezien. Hiervan kan echter worden afgeweken indien zich een van de situaties voordoet
                           op grond waarvan bezwaar tegen legalisatie niet zou hoeven worden gehonoreerd.
                        </text:p>
              </text:section>
            </text:section>
          </text:section>
          <text:section text:name="wijzig-lid.d5287e674" text:style-name="wijzig-lid">
            <text:p text:style-name="lid">
                     <text:span text:style-name="lidnr">H<text:tab/>
                     </text:span>
                  </text:p>
            <text:p text:style-name="wat">Paragraaf 2.2.5.5 Toelichting ad artikel 6, tweede lid, HRWN-NA, wordt vernummerd tot paragraaf 2.2.5.6. en komt te luiden:</text:p>
            <text:section text:name="wijziging.d5287e683" text:style-name="wijziging">
              <text:section text:name="wijzig-divisie.d5287e685" text:style-name="wijzig-divisie">
                <text:h text:outline-level="4" text:style-name="wijzig-divisie_kop.kopopmaak_cur">paragraaf 2.2.5.6 Bewijsnood (gelegaliseerde/van apostille voorziene) buitenlandse documenten
                        </text:h>
                <text:p text:style-name="wijzig-divisie">Van de voorwaarde van het overleggen van uit het buitenland afkomstige gelegaliseerde documenten kan worden vrijgesteld de
                           persoon die wegens bewijsnood niet in staat is dergelijke documenten te overleggen. Indien geen sprake is van bewijsnood,
                           wordt geen vrijstelling verleend.
                        </text:p>
                <text:section text:name="alineagroep.d5287e694" text:style-name="alineagroep">
                  <text:p text:style-name="alineagroep.end">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
                           </text:p>
                </text:section>
                <text:section text:name="wijzig-divisie.d5287e700" text:style-name="wijzig-divisie">
                  <text:h text:outline-level="5" text:style-name="wijzig-divisie_kop.kopopmaak_cur">Voorbeeld 1
                           </text:h>
                  <text:section text:name="alineagroep.d5287e706" text:style-name="alineagroep">
                    <text:p text:style-name="alineagroep">X, 19 jaar en van Chinese nationaliteit, wenst een optieverklaring af te leggen op grond van artikel 6, eerste lid, aanhef
                                 en onder e RWN. Sinds zijn derde woont hij met zijn ouders op Sint Maarten. X is geboren in Hong Kong. Toen de familie van
                                 X zich 16 jaar geleden op Sint Maarten vestigde (en verblijfsrecht kreeg) werden wel van zijn vader en moeder (vertaalde uittreksels
                                 uit) geboorteakten van Hong Kong overgelegd bij de bevolkingsadministratie, maar niet van X. Tijdens de voorlichtingsfase
                                 voorafgaand aan de indiening van zijn optieverklaring hoort X dat hij een recent, niet ouder dan zes maanden uit Hong Kong
                                 afkomstig uittreksel van zijn geboorteakte dient in te leveren bij de gezaghebbe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
                              </text:p>
                    <text:p text:style-name="alineagroep">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
                              </text:p>
                    <text:p text:style-name="alineagroep.end">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ezaghebber vraagt daarbij dus altijd om ondersteunend
                                 bewijs uit objectieve bron.
                              </text:p>
                  </text:section>
                </text:section>
                <text:section text:name="wijzig-divisie.d5287e719" text:style-name="wijzig-divisie">
                  <text:h text:outline-level="5" text:style-name="wijzig-divisie_kop.kopopmaak_cur">Voorbeeld 2
                           </text:h>
                  <text:p text:style-name="wijzig-divisie">Een optant heeft verklaard dat hij nog familie heeft in het land van herkomst. Deze familieleden zouden kunnen zorgdragen
                              voor een (gelegaliseerde/van apostille voorziene) geboorteakte die, in het kader van zijn optieverklaring, zijn identiteit
                              aantoont. De optant stelt echter niet te weten waar deze personen verblijven en doet een beroep op bewijsnood. Optant heeft
                              hiervan echter geen bewijsstukken overgelegd, bijvoorbeeld een brief aan het Rode Kruis waarin hij verzoekt om hulp bij het
                              zoeken naar zijn familieleden en de reactie van het Rode Kruis op deze brief . Derhalve is geen sprake van bewijsnood en dient
                              optant alsnog in het bezit te komen van een (gelegaliseerde/van apostille voorziene) geboorteakte.
                           </text:p>
                </text:section>
              </text:section>
            </text:section>
          </text:section>
          <text:section text:name="wijzig-lid.d5287e732" text:style-name="wijzig-lid">
            <text:p text:style-name="lid">
                     <text:span text:style-name="lidnr">I<text:tab/>
                     </text:span>
                  </text:p>
            <text:p text:style-name="wat">Paragraaf 3.1 Toelichting Algemeen ad artikel 7, HRWN-NA, komt te luiden:</text:p>
            <text:section text:name="wijziging.d5287e741" text:style-name="wijziging">
              <text:section text:name="wijzig-divisie.d5287e743" text:style-name="wijzig-divisie">
                <text:h text:outline-level="4" text:style-name="wijzig-divisie_kop.kopopmaak_cur">paragraaf 3.1. Voorlichtingsfase
                        </text:h>
                <text:list text:style-name="list-style-2">
                  <text:list-item>
                    <text:p text:style-name="list.start">Voorafgaand aan de indiening van een verzoek om naturalisatie verstrekt de gezaghebber informatie aan de verzoeker. Daartoe
                                 kan gebruik worden gemaakt van IND-brochures (zie hoofdstuk Voorlichting of www.ind.nl).
                              </text:p>
                  </text:list-item>
                  <text:list-item>
                    <text:p text:style-name="list.cont">Het spreekt voor zich dat de verzoeker erop wordt geattendeerd als hij in aanmerking komt voor verkrijging van het Nederlanderschap
                                 door optie, in welk geval indiening van een verzoek om naturalisatie uiteraard achterwege kan blijven. Zie ook de toelichting
                                 bij artikel 6 RWN.
                              </text:p>
                  </text:list-item>
                  <text:list-item>
                    <text:p text:style-name="list.cont">Zonodig wordt de verzoeker verwezen naar het Examenburo van het Ministerie van Onderwijs, Sport en Cultuur dan wel naar haar
                                 afdeling in het eilandgebied van inwoning die bevoegd is tot het afnemen van de naturalisatietoets als bedoeld in artikel
                                 2, tweede lid, BNT. Zie ook de toelichting bij artikel 8, eerste lid, aanhef en onder d, RWN, paragraaf 2.1.1.
                              </text:p>
                  </text:list-item>
                  <text:list-item>
                    <text:p text:style-name="list.cont">De verzoeker moet voorts worden geïnformeerd over de bij de indiening van het verzoek om naturalisatie te verstrekken gegevens
                                 en de over te leggen documenten. De verzoeker wordt geïnformeerd dat hij, conform het beleid bij de verkrijging van het Nederlanderschap,
                                 in beginsel documenten moet overleggen om zekerheid te verkrijgen over zijn identiteit en nationaliteit. Deze documenten,
                                 een (gelegaliseerde/van apostille voorziene) buitenlandse geboorteakte en een geldig buitenlands reisdocument (paspoort),
                                 overlegt hij voor of bij de indiening van het verzoek om naturalisatie. Is verzoeker reeds in de PIVA opgenomen met een buitenlandse
                                 geboorteakte die aan de huidige eisen inzake legalisatie uit de legalisatiecirculaire voldoet, dan hoeft hij niet voor de
                                 tweede keer zijn geboorteakte aan de Gezaghebber te verstrekken. Indien de verzoeker deze gevraagde documenten niet kan overleggen,
                                 moet hij een schriftelijke verklaring van de autoriteiten van het land waarvan hij onderdaan is overleggen, waarin gemotiveerd
                                 wordt aangegeven waarom de verzoeker niet in het bezit kan worden gesteld van de gevraagde documenten (zie onder meer paragraaf
                                 3.5.1). Zonodig wordt de verzoeker verwezen naar de vreemdelingendienst voor het aanvragen van een verblijfsdocument.
                              </text:p>
                  </text:list-item>
                  <text:list-item>
                    <text:p text:style-name="list.cont">Verder dient de verzoeker te worden geïnformeerd over de verplichting om afstand te doen van zijn oorspronkelijke nationaliteit.
                                 Zie ook de toelichting bij artikel 9, eerste lid, aanhef en onder b, RWN, paragraaf 5.3.
                              </text:p>
                  </text:list-item>
                  <text:list-item>
                    <text:p text:style-name="list.cont">Voorts wordt de verzoeker geïnformeerd over de te betalen naturalisatiegelden. Daarbij wordt hij erop geattendeerd dat betaalde
                                 naturalisatiegelden niet worden gerestitueerd in geval van buitenbehandelingstelling dan wel afwijzing van het verzoek om
                                 naturalisatie. Zie ook de toelichting bij artikel 13, eerste lid, RWN, paragraaf 2 en 3.
                              </text:p>
                  </text:list-item>
                  <text:list-item>
                    <text:p text:style-name="list.cont">Tevens wordt verzoeker erop geattendeerd dat het besluit tot verlening van het Nederlanderschap als regel door uitreiking
                                 in persoon op een naturalisatieceremonie in werking treedt (artikel 60b, eerste lid BVVN). Zie ook paragraaf 3.13.
                              </text:p>
                  </text:list-item>
                  <text:list-item>
                    <text:p text:style-name="list.cont">Het verdient aanbeveling om samen met de verzoeker een inschatting te maken van de haalbaarheid van het verzoek. Enerzijds
                                 wordt daarmee voorkomen dat kansarme verzoeken worden ingediend. Anderzijds kan dit worden beschouwd als dienstverlening aan
                                 de verzoeker, waarmee de kans op teleurstelling kan worden verkleind.
                              </text:p>
                  </text:list-item>
                  <text:list-item>
                    <text:p text:style-name="list.end">Tot slot dient de gezaghebber de verzoeker erop te wijzen dat hij zowel op het moment van indiening van het verzoek als moment
                                 van beslissing op zijn verzoek moet voldoen aan alle voorwaarden voor naturalisatie.
                              </text:p>
                  </text:list-item>
                </text:list>
                <text:p text:style-name="wijzig-divisie">Indien de verzoeker (nog) niet voldoet aan de voorwaarden voor naturalisatie en/of niet alle vereiste gegevens heeft verstrekt
                           of de gevraagde documenten heeft overgelegd, dient hem te worden ontraden om een verzoek in te dienen. Indien verzoeker er
                           onder deze omstandigheden niettemin op staat een verzoek in te dienen, dient de gezaghebber het verzoek in ontvangst te nemen
                           en hem daarbij te wijzen op het risico van afwijzing van het verzoek. Het verdient aanbeveling de verzoeker in dit geval model
                           2.21 te laten ondertekenen. De verzoeker dient erop te worden geattendeerd dat de uiteindelijke beslissing wordt genomen door
                           de Minister van Justitie van Nederland en dat dus van tevoren geen uitsluitsel kan worden gegeven over het al dan niet inwilligen
                           van het verzoek om naturalisatie.’
                        </text:p>
              </text:section>
            </text:section>
          </text:section>
          <text:section text:name="wijzig-lid.d5287e832" text:style-name="wijzig-lid">
            <text:p text:style-name="lid">
                     <text:span text:style-name="lidnr">J<text:tab/>
                     </text:span>
                  </text:p>
            <text:p text:style-name="wat">Paragraaf 3.5 Toelichting Algemeen ad artikel 7, HRWN-NA, komt te luiden:</text:p>
            <text:section text:name="wijziging.d5287e841" text:style-name="wijziging">
              <text:section text:name="wijzig-divisie.d5287e843" text:style-name="wijzig-divisie">
                <text:h text:outline-level="4" text:style-name="wijzig-divisie_kop.kopopmaak_cur">paragraaf 3.5. Over te leggen documenten
                        </text:h>
                <text:p text:style-name="wijzig-divisie">Het verzoek om naturalisatie moet zoveel mogelijk worden ondersteund door (bewijs)stukken. De Gezaghebber kan van de verzoeker
                           verlangen dat hij gegevens bewijst door middel van documenten (artikel 31, vijfde lid, BvvN). Volledigheid van de stukken
                           is ook in het belang van de verzoeker, aangezien in geval van afwijzing van het verzoek om naturalisatie de naturalisatiegelden
                           niet worden gerestitueerd. Indien de verzoeker een aantal benodigde gegevens of vereiste documenten niet kan verstrekken,
                           wordt hem geadviseerd te wachten met de indiening van het verzoek tot het moment waarop alle vereiste gegevens en documenten
                           kunnen worden verstrekt. Mocht verzoeker er toch op staan om zijn verzoek in te dienen, ondanks het niet overleggen van de
                           door de Gezaghebber gevraagde documenten of het niet voldoen aan de voorwaarden voor naturalisatie, dan neemt de Gezaghebber
                           het verzoek in ontvangst. De Gezaghebber kan in dit geval verlangen dat de verzoeker een verklaring ondertekent als opgenomen
                           in model 2.21.
                        </text:p>
                <text:section text:name="alineagroep.d5287e852" text:style-name="alineagroep">
                  <text:p text:style-name="alineagroep.end">Om zekerheid te verkrijgen over de identiteit en nationaliteit van de vreemdeling die door naturalisatie het Nederlanderschap
                              wil verkrijgen, overlegt deze vreemdeling nationaliteit en -identiteitvaststellende documenten (zie onder meer artikel 31
                              BvvN en paragraaf 3.5.1 en 3.5.3 hierna). De vreemdeling kan, indien hij verkrijging van het Nederlanderschap door naturalisatie
                              beoogt, ruimschoots voorafgaand aan het starten van de naturalisatieprocedure zorg dragen voor verkrijging van de daarvoor
                              noodzakelijke bewijsstukken, waarmee een geldig nationaal paspoort en een (indien nodig: gelegaliseerde/van apostille voorziene)
                              buitenlandse geboorteakte zijn bedoeld.
                           </text:p>
                </text:section>
                <text:section text:name="wijzig-divisie.d5287e858" text:style-name="wijzig-divisie">
                  <text:h text:outline-level="5" text:style-name="wijzig-divisie_kop.kopopmaak_cur">Verzoekers van wie de nationaliteit onbekend is in de PIVA
                           </text:h>
                  <text:section text:name="alineagroep.d5287e864" text:style-name="alineagroep">
                    <text:p text:style-name="alineagroep">Indien de nationaliteit van de verzoeker onbekend is in de PIVA, moet hij in beginsel ook een geldig buitenlands reisdocument
                                 (paragraaf 3.5.1) en (gelegaliseerde/van apostille voorziene) buitenlandse akten van de burgerlijke stand, waaronder een (gelegaliseerde/van
                                 apostille voorziene) buitenlandse geboorteakte (zie paragraaf 3.5.3) overleggen.
                              </text:p>
                    <text:p text:style-name="alineagroep.end">De verzoeker die in de PIVA is ingeschreven zonder daarbij een (gelegaliseerde/van apostille voorziene) buitenlandse geboorteakte
                                 te hebben overgelegd, moet bij de indiening van zijn verzoek om naturalisatie een (gelegaliseerde/van apostille voorziene)
                                 buitenlandse geboorteakte overleggen. Hij is dan mogelijk eerder opgenomen in de PIVA met een door hem afgelegde ‘verklaring
                                 onder ede of belofte’. In deze ‘verklaring onder ede of belofte’ heeft verzoeker zijn geboorteplaats (en daarmee tevens zijn
                                 geboorteland) gemeld. Verzoeker moet, tenzij hij ook in de naturalisatieprocedure -wegens bewijsnood of het ontbreken van
                                 (erkend) centraal gezag in een land- blijft vrijgesteld van de verplichting om zich te identificeren door middel van een (gelegaliseerde/van
                                 apostille voorziene) geboorteakte, in het kader van de naturalisatieprocedure een uit die geboorteplaats afkomstige recente
                                 en (gelegaliseerde/van apostille voorziene) geboorteakte overleggen. Indien de verzoeker verklaart dat hij zijn geboorteakte
                                 niet kan overleggen, toont hij dit met bewijsstukken aan, dan wel toont hij aan dat hij al het mogelijke heeft gedaan om in
                                 het bezit te komen van een (gelegaliseerde/van apostille voorziene) buitenlandse geboorteakte. Indien de verzoeker niet de
                                 gevraagde (gelegaliseerde/van apostille voorziene) buitenlandse geboorteakte en geen bewijsstukken overlegt, informeert de
                                 Gezaghebber de verzoeker dat de IND alsnog zal vragen om een (gelegaliseerde/van apostille voorziene) buitenlandse geboorteakte
                                 te overleggen.
                              </text:p>
                  </text:section>
                  <text:section text:name="alineagroep.d5287e873" text:style-name="alineagroep">
                    <text:p text:style-name="alineagroep.end">De Gezaghebber vraagt de verzoeker tevens een geldig buitenlands reisdocument (paspoort) te overleggen, eventueel op basis
                                 van de verkregen buitenlandse geboorteakte, dan wel vraagt de Gezaghebber de verzoeker om met bewijsstukken aan te tonen dat
                                 hij al het mogelijke heeft gedaan om in het bezit te komen van een geldig buitenlands reisdocument (paspoort). Indien de verzoeker
                                 geen paspoort en geen bewijsstukken overlegt, informeert de Gezaghebber de verzoeker dat de IND alsnog zal vragen om een geldig
                                 buitenlands reisdocument (paspoort) te overleggen.
                              </text:p>
                  </text:section>
                </text:section>
                <text:section text:name="wijzig-divisie.d5287e880" text:style-name="wijzig-divisie">
                  <text:h text:outline-level="5" text:style-name="wijzig-divisie_kop.kopopmaak_cur">Verzoekers afkomstig uit een land zonder (erkend) centraal gezag
                           </text:h>
                  <text:p text:style-name="wijzig-divisie">De verzoeker die afkomstig is uit een land zonder (erkend)centraal gezag, moet eveneens zijn identiteit en nationaliteit aantonen.
                              Hiertoe overlegt de verzoeker documenten waarover hij de beschikking heeft, bijvoorbeeld een paspoort, identiteitsbewijs,
                              geboortebewijs en/of huwelijksakte. Conform de <text:span text:style-name="cur">‘Circulaire legalisatie en verificatie buitenlandse bewijsstukken, alsmede toepassing DNA-onderzoek in gevallen waarin bewijsstukken
                                 ontbreken’</text:span>, kan niet om legalisatie en verificatie van deze documenten worden verzocht. Momenteel is alleen Somalië een land zonder
                              (erkend) centraal gezag. Voor de vraag of sprake is van een land zonder (erkend) centraal gezag kan de Gezaghebber contact
                              opnemen met de ketenpartnerlijn van de IND.
                           </text:p>
                </text:section>
              </text:section>
            </text:section>
          </text:section>
          <text:section text:name="wijzig-lid.d5287e896" text:style-name="wijzig-lid">
            <text:p text:style-name="lid">
                     <text:span text:style-name="lidnr">K<text:tab/>
                     </text:span>
                  </text:p>
            <text:p text:style-name="wat">Paragraaf 3.5.1 Toelichting Algemeen ad artikel 7, HRWN-NA, komt te luiden:</text:p>
            <text:section text:name="wijziging.d5287e905" text:style-name="wijziging">
              <text:section text:name="wijzig-divisie.d5287e907" text:style-name="wijzig-divisie">
                <text:h text:outline-level="4" text:style-name="wijzig-divisie_kop.kopopmaak_cur">paragraaf 3.5.1 Buitenlands reisdocument
                        </text:h>
                <text:p text:style-name="wijzig-divisie">De verzoeker dient in beginsel een geldig reisdocument te overleggen, inclusief alle pagina’s met in- en uitreisstempels.
                           Dit niet alleen in verband met identificatie van de verzoeker maar ook om zijn nationaliteit en verblijf te kunnen vaststellen
                           en de in het reisdocument vermelde personalia te vergelijken met de overgelegde akte(n) van de burgerlijke stand. Indien de
                           verzoeker niet in het bezit is van een geldig buitenlands reisdocument en staatloos is, mag hij een vreemdelingenpaspoort
                           overleggen.
                        </text:p>
                <text:section text:name="alineagroep.d5287e916" text:style-name="alineagroep">
                  <text:p text:style-name="alineagroep.end">De verzoeker overlegt een geldig buitenlands reisdocument, tenzij hij op onderstaand beschreven wijze aantoont dat hij door
                              de autoriteiten van het land waarvan hij onderdaan is, niet meer in het bezit kan worden gesteld van een geldig buitenlands
                              reisdocument.
                           </text:p>
                </text:section>
              </text:section>
            </text:section>
          </text:section>
          <text:section text:name="wijzig-lid.d5287e925" text:style-name="wijzig-lid">
            <text:p text:style-name="lid">
                     <text:span text:style-name="lidnr">L<text:tab/>
                     </text:span>
                  </text:p>
            <text:p text:style-name="wat">Paragraaf 3.5.2 Toelichting Algemeen ad artikel 7, HRWN-NA, wordt toegevoegd en komt te luiden:</text:p>
            <text:section text:name="wijziging.d5287e934" text:style-name="wijziging">
              <text:section text:name="wijzig-divisie.d5287e936" text:style-name="wijzig-divisie">
                <text:h text:outline-level="4" text:style-name="wijzig-divisie_kop.kopopmaak_cur">paragraaf 3.5.2. Bewijsnood geldig buitenlands reisdocument (paspoort)
                        </text:h>
                <text:p text:style-name="wijzig-divisie">Van de voorwaarde van het overleggen van een geldig buitenlands reisdocument (paspoort) is vrijgesteld de persoon die wegens
                           bewijsnood niet in staat is een geldig buitenlands reisdocument (paspoort) te overleggen. Vrijstelling van deze voorwaarde
                           is alleen mogelijk indien de verzoeker volgens de onderstaande regels in bewijsnood is.
                        </text:p>
                <text:section text:name="alineagroep.d5287e945" text:style-name="alineagroep">
                  <text:p text:style-name="alineagroep.end">De verzoeker die zich erop beroept dat hij door de autoriteiten van het land waarvan hij onderdaan is, niet of niet meer in
                              het bezit kan worden gesteld van een geldig buitenlands reisdocument, toont dat op volgende wijze aan. De verzoeker legt een
                              schriftelijke verklaring over van de autoriteiten van het land waarvan hij onderdaan is, waarin gemotiveerd wordt aangegeven
                              waarom de verzoeker niet in het bezit wordt gesteld van een geldig buitenlands reisdocument (paspoort). Indien de verzoeker
                              voornoemde verklaring niet kan overleggen, toont hij met andere bewijsstukken aan dat hij al het mogelijke heeft gedaan om
                              in het bezit te komen van een geldig buitenlands reisdocument (paspoort). Deze bewijsstukken worden in het naturalisatiedossier
                              gevoegd. De Immigratie- en Naturalisatiedienst (IND) beslist vervolgens of voldoende is aangetoond dat de verzoeker niet of
                              niet meer in het bezit kan worden gesteld van het gevraagde document. De bewijsstukken mogen bij de indiening van het verzoek
                              om naturalisatie niet ouder zijn dan zes maanden.
                           </text:p>
                </text:section>
                <text:section text:name="wijzig-divisie.d5287e951" text:style-name="wijzig-divisie">
                  <text:h text:outline-level="5" text:style-name="wijzig-divisie_kop.kopopmaak_cur">Voorbeeld 1
                           </text:h>
                  <text:p text:style-name="wijzig-divisie">
                              <text:span text:style-name="cur">Verzoeker heeft zich gewend tot de autoriteiten van het land waarvan hij onderdaan is. Hij heeft daar verzocht om in het bezit
                                 te worden gesteld van een paspoort om zijn identiteit te kunnen aantonen bij de indiening van zijn verzoek om naturalisatie.
                                 Door de autoriteiten van het land waarvan hij onderdaan is, is verzoeker (nog) niet in het bezit gesteld van het gevraagde
                                 paspoort, maar hij heeft een brief ontvangen waarin is opgenomen dat hij in het bezit wordt gesteld van het gevraagde paspoort,
                                 nadat  hij een aantal documenten overlegt. Naar aanleiding van deze brief heeft verzoeker geen actie ondernomen, maar legt
                                 hij de brief bij de IND over als zijnde een bewijsstuk van bewijsnood. In dit geval is géén sprake van bewijsnood.</text:span>
                              
                           </text:p>
                </text:section>
                <text:section text:name="wijzig-divisie.d5287e964" text:style-name="wijzig-divisie">
                  <text:h text:outline-level="5" text:style-name="wijzig-divisie_kop.kopopmaak_cur">Voorbeeld 2
                           </text:h>
                  <text:p text:style-name="wijzig-divisie">
                              <text:span text:style-name="cur">Verzoeker heeft een brief verzonden naar het Ministerie van Binnenlandse Zaken van het land waarvan hij onderdaan is. In deze
                                 brief verzoekt hij in het bezit te worden gesteld van een paspoort. Op deze brief van verzoeker wordt door het Ministerie
                                 van Binnenlandse Zaken van dat land niet gereageerd. In voorkomende gevallen is er géén sprake van bewijsnood.</text:span>
                              
                           </text:p>
                  <text:section text:name="alineagroep.d5287e976" text:style-name="alineagroep">
                    <text:p text:style-name="alineagroep.end">
                                 <text:span text:style-name="cur">Verzoeker begint vervolgens een gerechtelijke procedure bij de rechtbank in het land van herkomst tegen het niet beantwoorden
                                    van zijn brief door het Ministerie van Binnenlandse Zaken. Als de verzoeker vervolgens bewijsstukken van de uitkomst van deze
                                    gerechtelijke procedure als bewijsstuk van bewijsnood overlegt bij de IND, zou dit eventueel kunnen leiden tot de conclusie
                                    dat verzoeker ‘al het mogelijke heeft gedaan’ om in het bezit te komen van een paspoort.</text:span>
                                 
                              </text:p>
                  </text:section>
                  <text:section text:name="alineagroep.d5287e985" text:style-name="alineagroep">
                    <text:p text:style-name="alineagroep.end">Aan het vereiste een geldig buitenlands reisdocument (paspoort) te overleggen, wordt bijvoorbeeld niet voorbijgegaan om de
                                 enkele reden dat de verzoeker daarvoor zijn militaire dienstplicht moet vervullen in het land waarvan hij onderdaan is of
                                 de reis naar dat land bezwaarlijk vindt, al dan niet om medische redenen. Ook indien de verzoeker, op zijn verzoek, in het
                                 bezit is gesteld van een Nederlands reisdocument voor vreemdelingen (Vreemdelingenpaspoort), dan moet deze in principe met
                                 een geldig buitenlands reisdocument(paspoort) zijn nationaliteit aantonen.
                              </text:p>
                  </text:section>
                </text:section>
              </text:section>
            </text:section>
          </text:section>
          <text:section text:name="wijzig-lid.d5287e995" text:style-name="wijzig-lid">
            <text:p text:style-name="lid">
                     <text:span text:style-name="lidnr">M<text:tab/>
                     </text:span>
                  </text:p>
            <text:p text:style-name="wat">Paragraaf 3.5.2 Toelichting Algemeen ad artikel 7, HRWN-NA, wordt vernummerd tot paragraaf 3.5.3 en komt te luiden:</text:p>
            <text:section text:name="wijziging.d5287e1004" text:style-name="wijziging">
              <text:section text:name="wijzig-divisie.d5287e1006" text:style-name="wijzig-divisie">
                <text:h text:outline-level="4" text:style-name="wijzig-divisie_kop.kopopmaak_cur">paragraaf 3.5.3. Buitenlandse akten van de burgerlijke stand
                        </text:h>
                <text:p text:style-name="wijzig-divisie">De verzoeker dient in beginsel de volgende originele buitenlandse akten (van de burgerlijke stand) te overleggen (zie voor
                           uitzonderingen hieronder paragraaf 3.5.4):
                        </text:p>
                <text:list text:style-name="list-style-3">
                  <text:list-item>
                    <text:p text:style-name="list.start">geboorteakte van hemzelf en geboorteakten van kinderen voor wie medeverlening wordt gevraagd. In geval van adoptiefkinderen
                                 eventueel aangevuld met de adoptieakte of het adoptievonnis of andere stukken waarmee de adoptie kan worden aangetoond;
                              </text:p>
                  </text:list-item>
                  <text:list-item>
                    <text:p text:style-name="list.cont">huwelijksakte indien naturalisatie verzocht wordt op grond van driejarig huwelijk met een Nederlander (vergelijk artikel 8,
                                 tweede lid, RWN) of indien de verzoeker als gevolg van het huwelijk meerderjarig is geworden;
                              </text:p>
                  </text:list-item>
                  <text:list-item>
                    <text:p text:style-name="list.cont">echtscheidings- c.q. verstotingsakte. Dit document is van belang voor de beoordeling of er mogelijk sprake is van bigamie
                                 (artikel 8, eerste lid, aanhef en onder d, RWN) en of wordt voldaan aan de termijn van (ongehuwd) samenwonen als bedoeld in
                                 artikel 8, tweede en vierde lid, RWN;
                              </text:p>
                  </text:list-item>
                  <text:list-item>
                    <text:p text:style-name="list.end">bewijs van erkenning of wettiging (bijvoorbeeld erkenningsakte, geboorteakte met latere vermelding betreffende erkenning of
                                 wettiging of huwelijksakte ouders) in geval van een verzoek om naturalisatie als bedoeld in artikel 8, vijfde lid, RWN.
                              </text:p>
                  </text:list-item>
                </text:list>
                <text:p text:style-name="wijzig-divisie">Indien de overgelegde buitenlandse akten van de burgerlijke stand ten tijde van de indiening van het verzoek om naturalisatie
                           kunnen worden geaccepteerd als brondocument voor de PIVA, worden deze documenten ook aanvaard voor de verlening van het Nederlanderschap.
                           Immers, in de regel vindt de verlening van het Nederlanderschap plaats op basis van de inschrijving in de PIVA. Wordt echter
                           bij de gezaghebber een document overgelegd waaruit blijkt dat de PIVA moet worden gewijzigd, dan dient hiervoor zo mogelijk
                           zorg te worden gedragen alvorens advies aan de IND wordt uitgebracht.
                        </text:p>
              </text:section>
            </text:section>
          </text:section>
          <text:section text:name="wijzig-lid.d5287e1056" text:style-name="wijzig-lid">
            <text:p text:style-name="lid">
                     <text:span text:style-name="lidnr">N<text:tab/>
                     </text:span>
                  </text:p>
            <text:p text:style-name="wat">Paragraaf 3.5.3 Toelichting Algemeen ad artikel 7, HRWN-NA, wordt vernummerd tot paragraaf 3.5.4 en komt te luiden:</text:p>
            <text:section text:name="wijziging.d5287e1065" text:style-name="wijziging">
              <text:section text:name="wijzig-divisie.d5287e1067" text:style-name="wijzig-divisie">
                <text:h text:outline-level="4" text:style-name="wijzig-divisie_kop.kopopmaak_cur">paragraaf 3.5.4. In het verleden overgelegde buitenlandse akten
                        </text:h>
                <text:p text:style-name="wijzig-divisie">Indien reeds in het verleden gelegaliseerde documenten zijn overgelegd en verwerkt in de PIVA of in een akte van de burgerlijke
                           stand in de Nederlandse Antillen, wordt afgezien van het wederom overleggen van dezelfde documenten. Echter, in geval van
                           op goede gronden gerezen twijfel of indien na de verwerking van de gegevens de vereisten van legalisatie en verificatie zijn
                           verscherpt, dienen opnieuw originele gelegaliseerde documenten te worden overgelegd.
                        </text:p>
                <text:section text:name="alineagroep.d5287e1076" text:style-name="alineagroep">
                  <text:p text:style-name="alineagroep.end">Indien aanwijzingen bestaan dat het gelegaliseerde document inhoudelijk onjuist is, beslist de Immigratie- en Naturalisatiedienst
                              (IND) aan de hand van de overige ter beschikking staande gegevens of het document wordt doorgeleid naar de Minister van Buitenlandse
                              Zaken met het verzoek om een verificatieonderzoek.
                           </text:p>
                </text:section>
              </text:section>
            </text:section>
          </text:section>
          <text:section text:name="wijzig-lid.d5287e1085" text:style-name="wijzig-lid">
            <text:p text:style-name="lid">
                     <text:span text:style-name="lidnr">O<text:tab/>
                     </text:span>
                  </text:p>
            <text:p text:style-name="wat">Paragraaf 3.5.4 Toelichting Algemeen ad artikel 7, HRWN-NA, wordt vernummerd tot paragraaf 3.5.5 en komt te luiden:</text:p>
            <text:section text:name="wijziging.d5287e1094" text:style-name="wijziging">
              <text:section text:name="wijzig-divisie.d5287e1096" text:style-name="wijzig-divisie">
                <text:h text:outline-level="4" text:style-name="wijzig-divisie_kop.kopopmaak_cur">paragraaf 3.5. Verkrijging, vertaling en legalisatie van buitenlandse documenten
                        </text:h>
                <text:p text:style-name="wijzig-divisie">Voor zowel het verkrijgen van documenten als de vertalingen en eventuele legalisatie van stukken, dient betrokkene zelf zorg
                           te dragen. Indien de documenten zijn opgesteld in een andere taal dan het Nederlands, Engels, Duits of Frans, dient verzoeker
                           zorg te dragen voor een door een in één van de landen van het koninkrijk beëdigd vertaler gemaakte vertaling, die gehecht
                           moet zijn aan het originele (afschrift van het) document. De op dit moment geldende circulaire legalisatie is van toepassing.
                           Wanneer een vreemdeling om asielgerelateerde redenen bezwaar maakt tegen het aanvragen van documenten in het land van herkomst,
                           wordt van overlegging van die documenten afgezien. Hiervan kan echter worden afgeweken indien zich een van de situaties voordoet
                           op grond waarvan bezwaar tegen legalisatie niet zou hoeven worden gehonoreerd.
                        </text:p>
              </text:section>
            </text:section>
          </text:section>
          <text:section text:name="wijzig-lid.d5287e1109" text:style-name="wijzig-lid">
            <text:p text:style-name="lid">
                     <text:span text:style-name="lidnr">P<text:tab/>
                     </text:span>
                  </text:p>
            <text:p text:style-name="wat">Paragraaf 3.5.5 Toelichting Algemeen ad artikel 7, HRWN-NA, vervalt.</text:p>
          </text:section>
          <text:section text:name="wijzig-lid.d5287e1119" text:style-name="wijzig-lid">
            <text:p text:style-name="lid">
                     <text:span text:style-name="lidnr">Q<text:tab/>
                     </text:span>
                  </text:p>
            <text:p text:style-name="wat">Paragraaf 3.5.6 Toelichting Algemeen ad artikel 7 komt te luiden:</text:p>
            <text:section text:name="wijziging.d5287e1128" text:style-name="wijziging">
              <text:section text:name="wijzig-divisie.d5287e1130" text:style-name="wijzig-divisie">
                <text:h text:outline-level="4" text:style-name="wijzig-divisie_kop.kopopmaak_cur">paragraaf 3.5.6. Bewijsnood gelegaliseerde buitenlandse documenten
                        </text:h>
                <text:p text:style-name="wijzig-divisie">Van de voorwaarde van het overleggen van uit het buitenland afkomstige gelegaliseerde documenten kan worden vrijgesteld de
                           persoon die wegens bewijsnood niet in staat is dergelijke documenten over te leggen. Indien geen sprake is van bewijsnood,
                           wordt geen vrijstelling verleend.
                        </text:p>
                <text:section text:name="alineagroep.d5287e1139" text:style-name="alineagroep">
                  <text:p text:style-name="alineagroep.end">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
                           </text:p>
                </text:section>
                <text:section text:name="wijzig-divisie.d5287e1145" text:style-name="wijzig-divisie">
                  <text:h text:outline-level="5" text:style-name="wijzig-divisie_kop.kopopmaak_cur">Voorbeeld 1
                           </text:h>
                  <text:section text:name="alineagroep.d5287e1151" text:style-name="alineagroep">
                    <text:p text:style-name="alineagroep">X, 19 jaar en van Chinese nationaliteit, wenst een verzoek om naturalisatie in te dienen. Sinds zijn derde woont hij met zijn
                                 ouders op Curaçao. X is geboren in Hong Kong. Toen de familie van X zich 16 jaar geleden op Curaçao vestigde (en verblijfsrecht
                                 kreeg) werden wel van zijn vader en moeder (vertaalde uittreksels uit) geboorteakten van Hong Kong overgelegd bij de bevolkingsadministratie,
                                 maar niet van X. Tijdens de voorlichtingsfase voorafgaand aan de indiening van zijn verzoek om naturalisatie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
                              </text:p>
                    <text:p text:style-name="alineagroep">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over te leggen.
                              </text:p>
                    <text:p text:style-name="alineagroep.end">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het verzoek om naturalisatie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ezaghebber vraagt daarbij dus altijd om ondersteunend
                                 bewijs uit objectieve bron.
                              </text:p>
                  </text:section>
                </text:section>
                <text:section text:name="wijzig-divisie.d5287e1164" text:style-name="wijzig-divisie">
                  <text:h text:outline-level="5" text:style-name="wijzig-divisie_kop.kopopmaak_cur">Voorbeeld 2
                           </text:h>
                  <text:p text:style-name="wijzig-divisie">Een verzoeker heeft verklaard dat hij nog familie heeft in het land van herkomst. Deze familieleden zouden kunnen zorgdragen
                              voor een (gelegaliseerde/van apostille voorziene) geboorteakte die, in het kader van zijn verzoek om naturalisatie, zijn identiteit
                              aantoont. De verzoeker stelt echter niet te weten waar deze personen verblijven en doet een beroep op bewijsnood. Verzoeker
                              heeft hiervan echter geen bewijsstukken overgelegd, bijvoorbeeld een brief aan het Rode Kruis waarin hij verzoekt om hulp
                              bij het zoeken naar zijn familieleden en de reactie van het Rode Kruis op deze brief. Derhalve is er geen sprake van bewijsnood
                              en dient verzoeker alsnog in het bezit te komen van een (gelegaliseerde/van apostille voorziene) geboorteakte.
                           </text:p>
                </text:section>
              </text:section>
            </text:section>
          </text:section>
          <text:section text:name="wijzig-lid.d5287e1177" text:style-name="wijzig-lid">
            <text:p text:style-name="lid">
                     <text:span text:style-name="lidnr">R<text:tab/>
                     </text:span>
                  </text:p>
            <text:p text:style-name="wat">Voetnoot 36 vervalt.</text:p>
          </text:section>
          <text:section text:name="wijzig-lid.d5287e1187" text:style-name="wijzig-lid">
            <text:p text:style-name="lid">
                     <text:span text:style-name="lidnr">S<text:tab/>
                     </text:span>
                  </text:p>
            <text:p text:style-name="wat">Paragraaf 3.7 Toelichting ad artikel 9, eerste lid aanhef en onder b, HRWN-NA, komt te luiden:</text:p>
            <text:section text:name="wijziging.d5287e1196" text:style-name="wijziging">
              <text:section text:name="wijzig-divisie.d5287e1198" text:style-name="wijzig-divisie">
                <text:h text:outline-level="4" text:style-name="wijzig-divisie_kop.kopopmaak_cur">paragraaf 3.7. Voor de verzoeker van wie niet kan worden verlangd dat hij zich wendt tot de autoriteiten van het land waarvan
                           hij de nationaliteit bezit, geldt de verplichting om afstand te doen van de oorspronkelijke nationaliteit niet
                        </text:h>
                <text:p text:style-name="wijzig-divisie">Het betreft hier verzoekers afkomstig uit landen waarvan vastgesteld is dat zij in een oorlogssituatie verkeren of een politiek
                           dusdanig instabiel klimaat kennen dat afstandsdoening praktisch onmogelijk is. Ingevolge artikel 9, derde lid, aanhef en onder
                           e RWN zijn bovenstaande verzoekers vrijgesteld van de afstandsplicht en zijn zij derhalve niet verplicht om de bereidheidsverklaring
                           tot afstand van de oorspronkelijk nationaliteit(en) (model 2.4) te ondertekenen.
                        </text:p>
                <text:section text:name="alineagroep.d5287e1207" text:style-name="alineagroep">
                  <text:p text:style-name="alineagroep.end">De reden voor deze uitzondering op de afstandsverplichting is dat het in deze gevallen onverantwoord is de verzoeker te verplichten
                              contact op te nemen met de autoriteiten van het land van herkomst. Om dezelfde reden zijn deze categorieën vreemdelingen vrijgesteld
                              van het legalisatievereiste, indien betrokkene bezwaar maakt tegen dat vereiste.
                           </text:p>
                </text:section>
                <text:section text:name="alineagroep.d5287e1213" text:style-name="alineagroep">
                  <text:p text:style-name="alineagroep.end">Daarnaast zijn verzoekers, die op het moment van indiening van het verzoek om naturalisatie zijn vrijgesteld van het overleggen
                              van een geldig buitenlands reisdocument (paspoort), vanaf 1 januari 2010 eveneens vrijgesteld van het doen van afstand. Deze
                              groep vrijgestelden moet overigens bij de indiening van het verzoek om naturalisatie wel de bereidheidsverklaring tot afstand
                              van de oorspronkelijk nationaliteit(en) (model 2.4) ondertekenen. Immers, de IND beslist pas ná de indiening van het verzoek
                              om naturalisatie of een verzoeker al dan niet voldoende bewijsstukken heeft aangeleverd om tot vrijstelling van het overleggen
                              van een geldig buitenlands reisdocument (paspoort) over te gaan en derhalve ook in aanmerking komt voor deze uitzonderingscategorie
                              van het doen van afstand van de oorspronkelijke nationaliteit.
                           </text:p>
                </text:section>
                <text:section text:name="wijzig-divisie.d5287e1219" text:style-name="wijzig-divisie">
                  <text:h text:outline-level="5" text:style-name="wijzig-divisie_kop.kopopmaak_cur">Overgangsrecht
                           </text:h>
                  <text:p text:style-name="wijzig-divisie">Voor verzoeken om naturalisatie die vóór 1 januari 2010 zijn ingediend, geldt dat de verzoeker die bij het verzoek om naturalisatie
                              is vrijgesteld van het overleggen van een geldig paspoort en een gelegaliseerde/van apostille voorziene geboorteakte, ook
                              een geslaagd beroep kan doen op het feit dat van hem niet verlangd kan worden dat hij zich wendt tot de autoriteiten van het
                              land van herkomst. Deze vrijstellingsgrond is echter niet van toepassing indien zich één van de gevallen voordoet zoals genoemd
                              paragraaf 3.5 van de Circulaire legalisatie en verificatie buitenlandse bewijsstukken of indien het een nationaliteit betreft
                              van een staat waarvan reeds op voorhand niet duidelijk is waarom betrokkene zich niet tot de autoriteiten ervan zou kunnen
                              wenden.
                           </text:p>
                </text:section>
              </text:section>
            </text:section>
          </text:section>
          <text:section text:name="wijzig-lid.d5287e1232" text:style-name="wijzig-lid">
            <text:p text:style-name="lid">
                     <text:span text:style-name="lidnr">T<text:tab/>
                     </text:span>
                  </text:p>
            <text:p text:style-name="wat">Het volgende model uit de HRWN-NA wordt aangepast als aangegeven in bijlage 1.</text:p>
            <text:section text:name="wijziging.d5287e1241" text:style-name="wijziging">
              <text:section text:name="wijzig-divisie.d5287e1243" text:style-name="wijzig-divisie">
                <text:h text:outline-level="4" text:style-name="wijzig-divisie_kop.kopopmaak_cur">Model 2.21
                        </text:h>
              </text:section>
            </text:section>
          </text:section>
          <text:section text:name="artikel.d5287e1252" text:style-name="artikel">
            <text:h text:outline-level="3" text:style-name="artikel_kop">ARTIKEL II
                  </text:h>
            <text:p text:style-name="artikel">Dit besluit zal met de toelichting in de Staatscourant en de Curaçaosche Courant worden geplaatst en treedt in werking met
                     ingang van 1 januari 2010.
                  </text:p>
          </text:section>
        </text:section>
        <text:section text:name="regeling-sluiting.d5287e1263" text:style-name="regeling-sluiting">
          <text:section text:name="gegeven.d5287e1265" text:style-name="gegeven">
            <text:p text:style-name="dagtekening">Den Haag, 18 augustus 2009</text:p>
          </text:section>
          <text:section text:name="ondertekening.d5287e1271" text:style-name="ondertekening">
            <text:p text:style-name="ondertekening">
                     De Minister van Justitie van het Koninkrijk,
                  </text:p>
            <text:p text:style-name="ondertekening">namens deze:</text:p>
            <text:p text:style-name="ondertekening">
                     de directeur-generaal Wetgeving, Internationale Aangelegenheden en Vreemdelingenzaken,
                  </text:p>
            <text:p text:style-name="ondertekening.end">R.K. Visser. </text:p>
          </text:section>
        </text:section>
        <text:h text:outline-level="2" text:style-name="bijlage_kop">BIJLAGE 1
            </text:h>
        <text:h text:outline-level="3" text:style-name="divisiekop1">Model 2.21: Verklaring ‘geïnformeerd over negatief advies’
            </text:h>
        <text:p text:style-name="regeling">Ondergetekende,</text:p>
        <text:p text:style-name="regeling">(geslachts)na(a)m(en):</text:p>
        <text:p text:style-name="regeling">voorna(a)m(en):</text:p>
        <text:p text:style-name="regeling">geboortedatum:</text:p>
        <text:p text:style-name="regeling">geboorteplaats en geboorteland:</text:p>
        <text:p text:style-name="regeling">geslacht:</text:p>
        <text:p text:style-name="regeling">nationaliteit(en):</text:p>
        <text:p text:style-name="regeling">adres:</text:p>
        <text:p text:style-name="regeling">postcode en woonplaats: </text:p>
        <text:p text:style-name="regeling">verklaart dat de behandelend ambtenaar hem / haar* heeft meegedeeld dat de Gouverneur van Aruba met betrekking tot het verzoek
               om naturalisatie negatief zal adviseren omdat:
            </text:p>
        <text:list text:style-name="list-style-4">
          <text:list-item>
            <text:p text:style-name="list.start">niet wordt voldaan aan het vereiste van meerderjarigheid.
                  </text:p>
          </text:list-item>
          <text:list-item>
            <text:p text:style-name="list.cont">de identiteit van betrokkene niet voldoende vast staat.
                  </text:p>
          </text:list-item>
          <text:list-item>
            <text:p text:style-name="list.cont">bedenkingen bestaan tegen het verblijf voor onbepaalde tijd binnen het Koninkrijk.
                  </text:p>
          </text:list-item>
          <text:list-item>
            <text:p text:style-name="list.cont">niet wordt voldaan aan de termijn van vijf jaar toelating en hoofdverblijf binnen het Koninkrijk onmiddellijk voorafgaande
                     aan het verzoek.
                  </text:p>
          </text:list-item>
          <text:list-item>
            <text:p text:style-name="list.cont">niet wordt voldaan aan de huwelijkse- en / of samenlevingstermijn van tenminste drie jaar.
                  </text:p>
          </text:list-item>
          <text:list-item>
            <text:p text:style-name="list.cont">niet wordt voldaan aan de termijn van in totaal tien jaar toelating en hoofdverblijf binnen het Koninkrijk, waarvan de laatste
                     twee jaar, voorafgaand aan het verzoek, onafgebroken.
                  </text:p>
          </text:list-item>
          <text:list-item>
            <text:p text:style-name="list.cont">geen Certificaat Naturalisatietoets is overgelegd, terwijl niet is gebleken van een vrijstellings- of ontheffingsgrond.
                  </text:p>
          </text:list-item>
          <text:list-item>
            <text:p text:style-name="list.cont">ernstige vermoedens bestaan dat verzoeker gevaar oplevert voor de openbare orde.
                  </text:p>
          </text:list-item>
          <text:list-item>
            <text:p text:style-name="list.cont">verzoeker niet bereid is om afstand te doen van de oorspronkelijke nationaliteit(en).
                  </text:p>
          </text:list-item>
          <text:list-item>
            <text:p text:style-name="list.end">overige: 
                  </text:p>
          </text:list-item>
        </text:list>
        <text:p text:style-name="regeling">Ondergetekende is voorts geïnformeerd dat geen restitutie van naturalisatiegelden plaatsvindt in geval van intrekking of afwijzing
               van het verzoek om naturalisatie.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text:p>
            </table:table-cell>
            <table:table-cell office:value-type="string">
              <text:p text:style-name="Table_20_Contents">(handtekening)</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able:table-row>
          <table:table-row>
            <table:table-cell office:value-type="string"/>
            <table:table-cell office:value-type="string">
              <text:p text:style-name="Table_20_Contents">(dienststempel)</text:p>
            </table:table-cell>
          </table:table-row>
        </table:table>
        <text:p/>
        <text:section text:name="bron.d5287e1498" text:style-name="bron">
          <text:p text:style-name="bron">* doorhalen wat niet van toepassing is.</text:p>
        </text:section>
        <text:section text:name="nota-toelichting.d5287e1504" text:style-name="nota-toelichting">
          <text:h text:outline-level="2" text:style-name="nota-toelichting_kop">TOELICHTING
               </text:h>
          <text:h text:outline-level="3" text:style-name="divisiekop1">Algemeen
               </text:h>
          <text:p text:style-name="nota-toelichting">In de Handleiding voor de toepassing van de Rijkswet op het Nederlanderschap toegespitst op gebruik in de Nederlandse Antillen
                  is in de toelichting op artikel 6 en artikel 7 RWN opgenomen dat van het vereiste van het overleggen van een geldig buitenlands
                  reisdocument ‘onder omstandigheden’ kan worden afgeweken. Tevens is opgenomen dat de verzoeker in beginsel zijn buitenlandse
                  geboorteakte (gelegaliseerd) moet overleggen, tenzij hij reeds met een (gelegaliseerde/van apostille voorziene) geboorteakte
                  in de PIVA is opgenomen. Dit beleid vereist een nadere invulling.
               </text:p>
          <text:p text:style-name="nota-toelichting">De Nederlandse Staat heeft er alle belang bij dat de informatie op basis waarvan het Nederlanderschap wordt verkregen -informatie
                  die door de afwezigheid van verdere procedures niet meer zal worden geverifieerd - kloppend en eenduidig is. Bij de verkrijging
                  van het Nederlanderschap moet zoveel mogelijk zekerheid bestaan over de identiteit en nationaliteit van een betrokkene. Tussen
                  het moment van inschrijving in de PIVA en het verzoek om naturalisatie of optie kan een geruime periode bestaan waardoor het
                  verlangen van een (geldig) paspoort en een (gelegaliseerde/van apostille voorziene) geboorteakte in de rede ligt.
               </text:p>
          <text:p text:style-name="nota-toelichting">Middels deze concretisering in het nationaliteitsrechtelijke beleid wordt nader uitgewerkt onder welke omstandigheden verzoekers
                  om optie of naturalisatie in de Nederlandse Antillen worden vrijgesteld van het overleggen van een geldig buitenlands paspoort
                  en een (gelegaliseerde/van apostille voorziene) buitenlandse geboorteakte en hoe zij deze omstandigheden kunnen aantonen.
               </text:p>
          <text:p text:style-name="nota-toelichting">Aan de voornoemde beleidsinvulling is gekoppeld dat indien een verzoeker om naturalisatie in de Nederlandse Antillen bij de
                  indiening van zijn verzoek om naturalisatie op de voorgeschreven wijze aantoont dat hij niet meer in het bezit kan worden
                  gesteld van een geldig buitenlands reisdocument (paspoort) of een (gelegaliseerde/van apostille voorziene) buitenlandse geboorteakte,
                  een geslaagd beroep kan doen op vrijstelling van het doen van afstand van de oorspronkelijke nationaliteit.
               </text:p>
          <text:p text:style-name="nota-toelichting">In dit WBN-NA is tevens overgangsrecht opgenomen ten aanzien van het vereiste tot het doen van afstand van de oorspronkelijke
                  nationaliteit. Dit geldt voor die gevallen die vóór de datum van inwerkingtreding van de onderhavige aanpassing van de Handleiding
                  een verzoek om naturalisatie hebben ingediend en daarbij zijn vrijgesteld van het paspoortvereiste en het vereiste een (gelegaliseerde/van
                  apostille voorziene) geboorteakte over te leggen.
               </text:p>
          <text:h text:outline-level="3" text:style-name="divisiekop1">Artikelsgewijs
               </text:h>
          <text:h text:outline-level="4" text:style-name="divisiekop2">A t/m H
               </text:h>
          <text:h text:outline-level="5" text:style-name="divisiekop3">Artikel 6
               </text:h>
          <text:p text:style-name="nota-toelichting">In de toelichting op artikel 6, paragraaf 2.2.5, is onvoldoende duidelijk onder welke omstandigheden bij het afleggen van
                  een optieverklaring afgezien kan worden van de vereisten van het overleggen van een geldig buitenlands reisdocument en een
                  (gelegaliseerde/van apostille voorziene) geboorteakte. Hierin wordt met dit WBN-NA voorzien. Tevens wordt aangegeven wanneer
                  bewijsnood mag worden aangenomen.
               </text:p>
          <text:h text:outline-level="4" text:style-name="divisiekop2">I t/m Q
               </text:h>
          <text:h text:outline-level="5" text:style-name="divisiekop3">Artikel 7
               </text:h>
          <text:p text:style-name="nota-toelichting">In de toelichting op artikel 7, paragraaf 3.5, is onvoldoende duidelijk onder welke omstandigheden bij het indienen van een
                  verzoek om naturalisatie  afgezien kan worden van de vereisten van het overleggen van een geldig buitenlands reisdocument
                  en een (gelegaliseerde/van apostille voorziene) geboorteakte. Hierin wordt met dit WBN-NA voorzien. Tevens wordt aangegeven
                  wanneer bewijsnood mag worden aangenomen.
               </text:p>
          <text:h text:outline-level="4" text:style-name="divisiekop2">S
               </text:h>
          <text:h text:outline-level="5" text:style-name="divisiekop3">Artikel 9
               </text:h>
          <text:p text:style-name="nota-toelichting">In het verlengde van het voorgaande wordt thans geregeld dat verzoekers om naturalisatie, van wie wordt vastgesteld dat van
                  hen niet verlangd kan worden dat zij een geldig buitenlands reisdocument en/of een (gelegaliseerde/van apostille voorziene)
                  geboorteakte overleggen, vrijgesteld zijn van de afstandsplicht. Tevens wordt hiervoor een overgangsregeling getroffen.
               </text:p>
          <text:h text:outline-level="4" text:style-name="divisiekop2">T
               </text:h>
          <text:h text:outline-level="5" text:style-name="divisiekop3">Model 2.21
               </text:h>
          <text:section text:name="alineagroep.d5287e1577" text:style-name="alineagroep">
            <text:p text:style-name="alineagroep">In verband met het voorgaande is model 2.21 aangepast.</text:p>
            <text:p text:style-name="alineagroep.end">Hierin wordt tegelijkertijd een andere onvolkomenheid in de tekst aangepast.</text:p>
          </text:section>
          <text:section text:name="ondertekening.d5287e1586" text:style-name="ondertekening">
            <text:p text:style-name="ondertekening">
                     De Minister van Justitie van het Koninkrijk,
                  </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