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145</text:p>
      <text:p text:style-name="publicatie-titel.end">14 september 2009</text:p>
      <text:h text:outline-level="1" text:style-name="staatscourant_kop">Rectificatie Wijzigingsbesluit Nationaliteiten (WBN-NA 2009/6)
         </text:h>
      <text:section text:name="algemeen.d6037e101" text:style-name="algemeen">
        <text:section text:name="vrije-tekst.d6037e103" text:style-name="vrije-tekst">
          <text:p text:style-name="vrije-tekst">In de Staatscourant van 2 september 2009, nr. 13145, is het Wijzigingsbesluit Nationaliteiten (WBN-NA 2009/6) gepubliceerd.
                  Abusievelijk is onder O een verkeerd paragraafnummer vermeld.
               </text:p>
          <text:p text:style-name="vrije-tekst">De aanhef onder O luidde als volgt:</text:p>
          <text:section text:name="alineagroep.d6037e111" text:style-name="alineagroep">
            <text:p text:style-name="alineagroep">Paragraaf 3.5.4 Toelichting Algemeen ad artikel 7, HRWN-NA, wordt vernummerd tot paragraaf 3.5.5 en komt te luiden:</text:p>
            <text:p text:style-name="alineagroep.end">paragraaf 3.5. Verkrijging, vertaling en legalisatie van buitenlandse documenten</text:p>
          </text:section>
          <text:p text:style-name="vrije-tekst">Dit moet zijn:</text:p>
          <text:section text:name="alineagroep.d6037e123" text:style-name="alineagroep">
            <text:p text:style-name="alineagroep">Paragraaf 3.5.4 Toelichting Algemeen ad artikel 7, HRWN-NA, wordt vernummerd tot paragraaf 3.5.5 en komt te luiden:</text:p>
            <text:p text:style-name="alineagroep.end">paragraaf 3.5.5 Verkrijging, vertaling en legalisatie van buitenlandse documenten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