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144</text:p>
      <text:p text:style-name="publicatie-titel.end">2 september 2009</text:p>
      <text:h text:outline-level="1" text:style-name="staatscourant_kop">Besluit van de Minister van Justitie, houdende beperking van de
            openbaarheid van het archief betreffende Personele aangelegenheden onder het
            Ministerie van Justitie 1922–2000 (als bedoeld in artikel 10 van het
            Archiefbesluit 1995)
         </text:h>
      <text:section text:name="algemeen.d34e107" text:style-name="algemeen">
        <text:section text:name="aanhef.d34e109" text:style-name="aanhef">
          <text:section text:name="context.d34e111" text:style-name="context">
            <text:p text:style-name="context_al">25 mei 2009</text:p>
            <text:p text:style-name="context_al.end">Nr. 5601530/09</text:p>
          </text:section>
        </text:section>
        <text:section text:name="vrije-tekst.d34e121" text:style-name="vrije-tekst">
          <text:p text:style-name="vrije-tekst">Met het oog op de bescherming van de persoonlijke levenssfeer van
                  nog levende personen, worden op grond van artikel 15, eerste lid, onder a, van
                  de Archiefwet 1995 aan de openbaarheid van de naar het Nationaal Archief over
                  te brengen archief van de Personele aangelegenheden bevattende de hierboven
                  genoemde archieven, de volgende beperkingen gesteld:
               </text:p>
          <text:list text:style-name="list-style-1">
            <text:list-item text:start-value="1">
              <text:p text:style-name="list.start">De dossiers die in de toegang zijn opgenomen onder de
                        inventarisnummers 9, 10 en 168 en die jonger zijn dan 75 jaar, zijn beperkt
                        openbaar; uitgangspunt daarbij is het jaar waarin het betreffende dossier is
                        afgesloten.
                     </text:p>
            </text:list-item>
            <text:list-item text:start-value="2">
              <text:p text:style-name="list.cont">De dossiers die in de toegang zijn opgenomen onder de
                        inventarisnummers 216, 235, 250 en 251 zijn beperkt openbaar tot 100 jaar na
                        geboortedatum van betrokkenen (respectievelijk 2012, 2028, 2019 en 2013).
                     </text:p>
            </text:list-item>
            <text:list-item text:start-value="3">
              <text:p text:style-name="list.cont">Deze beperking is niet van toepassing op de overige
                        inventarisnummers van de toegang.
                     </text:p>
              <text:p text:style-name="list.cont">Raadpleging van de onder 1 en 2 genoemde archiefbescheiden is,
                        gelet op art. 15, derde lid van de Archiefwet 1995, slechts mogelijk na
                        schriftelijk verkregen toestemming van de directeur van het Nationaal Archief.
                        Deze toestemming kan worden verleend, indien wordt voldaan aan de volgende
                        voorwaarden:
                     </text:p>
              <text:list>
                <text:list-item>
                  <text:p text:style-name="list.cont">De verzoeker doet een gemotiveerd schriftelijk verzoek tot
                              inzage van de archiefbescheiden, waarin wordt aangegeven: de omschrijving van
                              het onderzoeksdoel, de onderzoeksopzet en de wijze waarop de vertrouwelijkheid
                              van de persoonsgegevens zal worden gewaarborgd.
                           </text:p>
                </text:list-item>
                <text:list-item>
                  <text:p text:style-name="list.cont">De verzoeker vult hiertoe het <text:span text:style-name="cur">Formulier
                                 voor toestemming tot raadpleging van niet-openbare archieven van het Ministerie
                                 van Justitie</text:span> in en ondertekent het formulier. De verzoeker verklaart
                              daarmee tevens zich te zullen houden aan de in het formulier opgenomen
                              bepalingen. Een exemplaar van het formulier is als bijlage 2 bij de Verklaring
                              van Overbrenging gevoegd.
                           </text:p>
                </text:list-item>
              </text:list>
              <text:p text:style-name="list.cont">Voordat hij toestemming verleent, beoordeelt de directeur van
                        het Nationaal Archief het verzoek.
                     </text:p>
            </text:list-item>
            <text:list-item text:start-value="4">
              <text:p text:style-name="list.cont">De directeur van het Nationaal Archief bereidt de
                        beschikbaarstelling van de dossiers voor. In de belangenafweging betrekt hij de
                        belangen van alle personen waarvan persoonsgegevens in het dossier zijn
                        opgenomen.
                     </text:p>
            </text:list-item>
            <text:list-item text:start-value="5">
              <text:p text:style-name="list.cont">Het is niet toegestaan reproducties te vervaardigen van
                        documenten uit de dossiers, zonder toestemming van de directeur van het
                        Nationaal Archief. Deze kan uitsluitend toestemming verlenen voor:
                     </text:p>
              <text:list>
                <text:list-item>
                  <text:p text:style-name="list.cont">Reproducties van in dossiers aangetroffen openbare stukken,
                              zoals krantenknipsels.
                           </text:p>
                </text:list-item>
                <text:list-item>
                  <text:p text:style-name="list.cont">Reproducties van in persoonsdossiers aangetroffen foto’s,
                              persoonlijke brieven, dagboeken, andere soortgelijke documenten, indien deze
                              aantoonbare persoonlijke emotionele waarde hebben voor de verzoeker, indien
                              deze documenten geen belastende aanwijzingen bevatten en het bezit daarvan de
                              belangen van nog levende personen niet onevenredig kan schaden.
                           </text:p>
                </text:list-item>
              </text:list>
              <text:p text:style-name="list.cont">De directeur van het Nationaal Archief kan voorwaarden
                        verbinden aan het verlenen van zijn toestemming.
                     </text:p>
            </text:list-item>
            <text:list-item text:start-value="6">
              <text:p text:style-name="list.end">De directeur van het Nationaal Archief geeft voor publicatie
                        uit deze bescheiden voor stukken houdende bijzondere persoonsgegevens in de zin
                        van artikel 16 Wet bescherming persoonsgegevens, geen toestemming zonder
                        voorafgaand overleg met de Minister van Justitie.
                     </text:p>
            </text:list-item>
          </text:list>
        </text:section>
        <text:section text:name="tekst-sluiting.d34e229" text:style-name="tekst-sluiting">
          <text:section text:name="gegeven.d34e231" text:style-name="gegeven">
            <text:p text:style-name="dagtekening">Den Haag, 25 mei 2009</text:p>
          </text:section>
          <text:section text:name="ondertekening.d34e237" text:style-name="ondertekening">
            <text:p text:style-name="ondertekening">De Minister van
                     Justitie,
                  </text:p>
            <text:p text:style-name="ondertekening">namens deze:</text:p>
            <text:p text:style-name="ondertekening">
                     de Secretaris-generaal,
                  </text:p>
            <text:p text:style-name="ondertekening.end">J. Demm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