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43</text:p>
      <text:p text:style-name="publicatie-titel.end">2 september 2009</text:p>
      <text:h text:outline-level="1" text:style-name="staatscourant_kop">Besluit van de Minister van Justitie, houdende beperking van de
            openbaarheid van het archief betreffende Kameraadschapsbond van de Nederlandse
            Politie en het Georganiseerd Overleg voor Politieambtenarenzaken ressorterend
            onder het Ministerie van Justitie 1943–1994. (als bedoeld in artikel 10 van het
            Archiefbesluit 1995)
         </text:h>
      <text:section text:name="algemeen.d42322e107" text:style-name="algemeen">
        <text:section text:name="aanhef.d42322e109" text:style-name="aanhef">
          <text:section text:name="context.d42322e111" text:style-name="context">
            <text:p text:style-name="context_al">12 januari 2009</text:p>
            <text:p text:style-name="context_al.end">Nr. 5578972/08</text:p>
          </text:section>
        </text:section>
        <text:section text:name="vrije-tekst.d42322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Kameraadschapsbond van de Nederlandse Politie en het
                  Georganiseerd Overleg voor Politieambtenarenzaken bevattende de hierboven
                  genoemde archieven, de volgende beperkingen gesteld:
               </text:p>
          <text:list text:style-name="list-style-1">
            <text:list-item text:start-value="1">
              <text:p text:style-name="list.start">De dossiers die in de toegang zijn opgenomen onder de
                        inventarisnummers 472, 478, 483 en 501 en die jonger zijn dan 75 jaar, zijn
                        beperkt openbaar; uitgangspunt daarbij is het jaar waarin het betreffende
                        dossier is afgesloten.
                     </text:p>
            </text:list-item>
            <text:list-item text:start-value="2">
              <text:p text:style-name="list.cont">Deze beperking is niet van toepassing op de overige
                        inventarisnummers van de toegang.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4">
              <text:p text:style-name="list.cont">De directeur van het Nationaal Archief bereidt de
                        beschikbaarstelling van de dossiers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42322e226" text:style-name="tekst-sluiting">
          <text:section text:name="gegeven.d42322e228" text:style-name="gegeven">
            <text:p text:style-name="dagtekening">Den Haag, 12 januari
                     2009
                  </text:p>
          </text:section>
          <text:section text:name="ondertekening.d42322e234" text:style-name="ondertekening">
            <text:p text:style-name="ondertekening">De Minister van
                     Justitie,
                  </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