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42</text:p>
      <text:p text:style-name="publicatie-titel.end">2 september 2009</text:p>
      <text:h text:outline-level="1" text:style-name="staatscourant_kop">Besluit van de Minister van Justitie, houdende beperking van de openbaarheid van het archief van de Lettergroep Verzoeken
            om Recht (Bijzondere Onderwerpen) van het Ministerie van Justitie (1949–1991), toegang nr. 2.09.68 (als bedoeld in artikel
            10 van het Archiefbesluit 1995)
         </text:h>
      <text:section text:name="algemeen.d409e105" text:style-name="algemeen">
        <text:section text:name="aanhef.d409e107" text:style-name="aanhef">
          <text:section text:name="context.d409e109" text:style-name="context">
            <text:p text:style-name="context_al">21 mei 2008</text:p>
            <text:p text:style-name="context_al.end">Nr. 5547469/08</text:p>
          </text:section>
        </text:section>
        <text:section text:name="vrije-tekst.d409e119" text:style-name="vrije-tekst">
          <text:p text:style-name="vrije-tekst">Met het oog op de bescherming van de persoonlijke levenssfeer van nog levende personen, worden op grond van artikel 15, eerste
                  lid, onder a, van de Archiefwet 1995 aan de openbaarheid van de naar het Nationaal Archief over te brengen archiefbescheiden
                  van het bestand van de Lettergroep Verzoeken om Recht (VR), bevattende de hierboven genoemde archieven, de volgende beperkingen
                  gesteld:
               </text:p>
          <text:list text:style-name="list-style-1">
            <text:list-item text:start-value="1">
              <text:p text:style-name="list.start">Dossiers die jonger zijn dan 75 jaar zijn beperkt openbaar; uitgangspunt daarbij is het jaar waarin het betreffende dossier
                        is afgesloten.
                     </text:p>
            </text:list-item>
            <text:list-item text:start-value="2">
              <text:p text:style-name="list.cont">De beperking van de openbaarheid is van toepassing op de gehele inventaris
                     </text:p>
            </text:list-item>
            <text:list-item text:start-value="3">
              <text:p text:style-name="list.cont">Raadpleging van de archiefbescheiden is, gelet op art.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text:span text:style-name="cur">Formulier voor toestemming tot raadpleging van niet-openbare archieven van het Ministerie van Justitie</text:span> in en ondertekent het formulier. De verzoeker verklaart daarmee tevens zich te zullen houden aan de in het formulier opgenomen
                              bepalingen. Een exemplaar van het formulier is als bijlage 2 bij de Verklaring van Overbrenging gevoegd.
                           </text:p>
                </text:list-item>
              </text:list>
              <text:p text:style-name="list.cont">Voordat hij toestemming verleent, beoordeelt de directeur van het Nationaal Archief het verzoek.</text:p>
            </text:list-item>
            <text:list-item text:start-value="4">
              <text:p text:style-name="list.cont">De directeur van het Nationaal Archief bereidt de beschikbaarstelling van het dossier voor. In de belangenafweging betrekt
                        hij de belangen van alle personen waarvan persoonsgegevens in het dossier zijn opgenomen.
                     </text:p>
            </text:list-item>
            <text:list-item text:start-value="5">
              <text:p text:style-name="list.cont">Het is niet toegestaan reproducties te vervaardigen van documenten uit de dossiers, waarop deze beperkende bepalingen van
                        toepassing zijn,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 en straf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list-item>
              </text:list>
              <text:p text:style-name="list.cont">De directeur van het Nationaal Archief kan voorwaarden verbinden aan het verlenen van zijn toestemming.</text:p>
            </text:list-item>
            <text:list-item text:start-value="6">
              <text:p text:style-name="list.cont">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item text:start-value="7">
              <text:p text:style-name="list.end">De openbaarheid van de toegang op het bestand is beperkt: op de studiezaal van het Nationaal Archief wordt een geanonimiseerde
                        versie geplaatst. Op specifieke personen gerichte vragen moeten, met het onder 3. bedoelde formulier worden voorgelegd aan
                        de directeur van het Nationaal Archief.
                     </text:p>
            </text:list-item>
          </text:list>
        </text:section>
        <text:section text:name="tekst-sluiting.d409e232" text:style-name="tekst-sluiting">
          <text:section text:name="gegeven.d409e234" text:style-name="gegeven">
            <text:p text:style-name="dagtekening">Den Haag, 21 mei 2008</text:p>
          </text:section>
          <text:section text:name="ondertekening.d409e240" text:style-name="ondertekening">
            <text:p text:style-name="ondertekening">De Minister van Justitie,</text:p>
            <text:p text:style-name="ondertekening">namens deze:</text:p>
            <text:p text:style-name="ondertekening">
                     de Secretaris-generaal,
                  </text:p>
            <text:p text:style-name="ondertekening.end">J. Demm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