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139</text:p>
      <text:p text:style-name="publicatie-titel.end">2 september 2009</text:p>
      <text:h text:outline-level="1" text:style-name="staatscourant_kop">Besluit van de Minister van Justitie, houdende beperking van de
            openbaarheid van het archief van de Lettergroep Verzoeken om Recht (VR) van het
            ministerie van Justitie, 1945–1990 (als bedoeld in artikel 10 van het
            Archiefbesluit 1995)
         </text:h>
      <text:section text:name="algemeen.d42375e107" text:style-name="algemeen">
        <text:section text:name="aanhef.d42375e109" text:style-name="aanhef">
          <text:section text:name="context.d42375e111" text:style-name="context">
            <text:p text:style-name="context_al">21 juli 2008</text:p>
            <text:p text:style-name="context_al.end">Nr. 5547475/08</text:p>
          </text:section>
        </text:section>
        <text:section text:name="vrije-tekst.d42375e121" text:style-name="vrije-tekst">
          <text:p text:style-name="vrije-tekst">Met het oog op de bescherming van de persoonlijke levenssfeer van
                  nog levende personen, worden op grond van artikel 15, eerste lid, onder a, van
                  de Archiefwet 1995 aan de openbaarheid van de naar het Nationaal Archief over
                  te brengen dossiers van het archief van de Lettergroep Verzoeken om Recht van
                  het ministerie van Justitie (1945–1990), de volgende beperkingen gesteld:
               </text:p>
          <text:list text:style-name="list-style-1">
            <text:list-item text:start-value="1">
              <text:p text:style-name="list.start">Dossiers die jonger zijn dan 75 jaar zijn beperkt openbaar;
                        uitgangspunt daarbij is het jaar waarin het betreffende dossier is
                        afgesloten.
                     </text:p>
            </text:list-item>
            <text:list-item text:start-value="2">
              <text:p text:style-name="list.cont">Raadpleging van de archiefbescheiden is, gelet op art. 15,
                        derde lid van de Archiefwet 1995, slechts mogelijk na schriftelijk verkregen
                        toestemming van de directeur van het Nationaal Archief. Deze toestemming kan
                        worden verleend, indien wordt voldaan aan de volgende voorwaarden:
                     </text:p>
              <text:list>
                <text:list-item>
                  <text:p text:style-name="list.cont">De verzoeker doet een gemotiveerd schriftelijk verzoek tot
                              inzage van de archiefbescheiden, waarin wordt aangegeven: de omschrijving van
                              het onderzoeksdoel, de onderzoeksopzet en de wijze waarop de vertrouwelijkheid
                              van de persoonsgegevens zal worden gewaarborgd.
                           </text:p>
                </text:list-item>
                <text:list-item>
                  <text:p text:style-name="list.cont">De verzoeker vult hiertoe het <text:span text:style-name="cur">Formulier
                                 voor toestemming tot raadpleging van niet-openbare archieven van het Ministerie
                                 van Justitie</text:span> in en ondertekent het formulier. De verzoeker verklaart
                              daarmee tevens zich te zullen houden aan de in het formulier opgenomen
                              bepalingen. Een exemplaar van het formulier is als bijlage 2 bij de Verklaring
                              van Overbrenging gevoegd.
                           </text:p>
                </text:list-item>
              </text:list>
              <text:p text:style-name="list.cont">Voordat hij toestemming verleent, beoordeelt de directeur van
                        het Nationaal Archief het verzoek.
                     </text:p>
            </text:list-item>
            <text:list-item text:start-value="3">
              <text:p text:style-name="list.cont">De directeur van het Nationaal Archief bereidt de
                        beschikbaarstelling van het dossier voor. In de belangenafweging betrekt hij de
                        belangen van alle personen waarvan persoonsgegevens in het dossier zijn
                        opgenomen.
                     </text:p>
            </text:list-item>
            <text:list-item text:start-value="4">
              <text:p text:style-name="list.cont">Het is niet toegestaan reproducties te vervaardigen van
                        documenten uit de dossiers, waarop deze beperkende bepalingen van toepassing
                        zijn, zonder toestemming van de directeur van het Nationaal Archief. Deze kan
                        uitsluitend toestemming verlenen voor:
                     </text:p>
              <text:list>
                <text:list-item>
                  <text:p text:style-name="list.cont">Reproducties van in dossiers aangetroffen openbare stukken,
                              zoals krantenknipsels.
                           </text:p>
                </text:list-item>
                <text:list-item>
                  <text:p text:style-name="list.cont">Reproducties van in persoonsdossiers aangetroffen foto’s,
                              persoonlijke brieven, dagboeken, andere soortgelijke documenten, indien deze
                              aantoonbare persoonlijke emotionele waarde hebben voor de verzoeker, indien
                              deze documenten geen belastende aanwijzingen bevatten en het bezit daarvan de
                              belangen van nog levende personen niet onevenredig kan schaden.
                           </text:p>
                </text:list-item>
              </text:list>
              <text:p text:style-name="list.cont">De directeur van het Nationaal Archief kan voorwaarden
                        verbinden aan het verlenen van zijn toestemming.
                     </text:p>
            </text:list-item>
            <text:list-item text:start-value="5">
              <text:p text:style-name="list.cont">De directeur van het Nationaal Archief geeft voor publicatie
                        uit deze bescheiden voor stukken houdende bijzondere persoonsgegevens in de zin
                        van artikel 16 Wet bescherming persoonsgegevens, geen toestemming zonder
                        voorafgaand overleg met de Minister van Justitie.
                     </text:p>
            </text:list-item>
            <text:list-item text:start-value="6">
              <text:p text:style-name="list.end">De openbaarheid van de toegang op het bestand is beperkt: op de
                        studiezaal van het Nationaal Archief wordt een geanonimiseerde versie
                        geplaatst. Op specifieke personen gerichte vragen moeten, met het onder 2
                        genoemde formulier worden voorgelegd aan de Directeur van het Nationaal
                        Archief.
                     </text:p>
            </text:list-item>
          </text:list>
        </text:section>
        <text:section text:name="tekst-sluiting.d42375e226" text:style-name="tekst-sluiting">
          <text:section text:name="gegeven.d42375e228" text:style-name="gegeven">
            <text:p text:style-name="dagtekening">Den Haag, 21 juli
                     2008
                  </text:p>
          </text:section>
          <text:section text:name="ondertekening.d42375e234" text:style-name="ondertekening">
            <text:p text:style-name="ondertekening">De Minister van
                     Justitie,
                  </text:p>
            <text:p text:style-name="ondertekening">namens deze:</text:p>
            <text:p text:style-name="ondertekening">
                     de plv. Secretaris-generaal,
                  </text:p>
            <text:p text:style-name="ondertekening.end">J.M. van Zanen-Nieberg.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