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37</text:p>
      <text:p text:style-name="publicatie-titel.end">2 september 2009</text:p>
      <text:h text:outline-level="1" text:style-name="staatscourant_kop">Besluit van de Minister van Justitie, houdende beperking van de openbaarheid van het archief betreffende Notaris-standplaatsen
            van het Directoraat-Generaal Rechtspleging en Rechtshandhaving ressorterend onder het Ministerie van Justitie 1842–2007, toegang
            nr. 2.09.91 (als bedoeld in artikel 10 van het Archiefbesluit 1995)
         </text:h>
      <text:section text:name="algemeen.d239e105" text:style-name="algemeen">
        <text:section text:name="aanhef.d239e107" text:style-name="aanhef">
          <text:section text:name="context.d239e109" text:style-name="context">
            <text:p text:style-name="context_al">30 januari 2009</text:p>
            <text:p text:style-name="context_al.end">Nr. 5576409/08</text:p>
          </text:section>
        </text:section>
        <text:section text:name="vrije-tekst.d239e119"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van het
                  Directoraat-Generaal Rechtspleging en Rechtshandhaving ressorterend onder het Ministerie van Justitie (1842–2007)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De beperking van de openbaarheid is niet van toepassing op de dossiers, die in de toegang zijn opgenomen onder de inventarisnummers:
                     </text:p>
              <text:p text:style-name="list.cont">1–15, 17–25, 27, 29–30, 32–35, 37–38, 40–42, 44–46, 48–55, 57–60, 62–66, 68–84, 86–92, 94–100, 102–109, 111–121, 123–126,
                        129–132, 134–136, 138–142, 144–151, 153, 155–156, 159–168, 170–179, 181–183, 185–188, 190–191, 193–199, 201–223, 225–231,
                        233–235, 238, 240–248, 250–252, 254,256–257, 259–262, 264–271, 274–284, 286–294, 297–303, 305–315, 317–319, 321–326, 328–330,
                        332–339, 341, 343–344, 346–352, 354–355, 357–364, 369, 372–374, 377–379, 381, 383, 387–393, 395, 397–398, 400–401, 403–406,
                        408–410, 412, 414–415, 417–423, 425–428, 430–434, 436–438, 440–443, 446–449, 451–461, 463–466, 468–469, 471–487, 489–494,
                        496–500, 502–507, 509–510, 512–513, 515–528, 530–537, 539–542, 544–547, 549–551, 553–563, 565–568, 570–574, 576–580, 582–594,
                        596, 598–608, 610–619, 621, 623–628, 630–634, 636–638, 640, 642–658, 660–664, 666–675, 677–681, 686–693, 695–711, 713, 716,
                        718–728, 730–736, 738–743, 745–771, 773–778, 781–784, 786–787, 789–793, 795–796, 798–801, 803–807, 809–811, 814–815, 817,
                        819–820, 823–825, 827–828, 830–838, 841–847, 849–860, 862–873, 875–884, 887, 889–890, 893–895, 898–903, 905–906, 908, 910–912,
                        915–929, 931–938, 940–975, 977–981, 983–985, 987–992, 994–1001, 1003–1008, 1010, 1012, 1014–1022, 1024–1026, 1029–1033, 1037–1049,
                        1051–1053, 1055–1064, 1066–1069, 1071–1072, 1074–1075, 1077–1081, 1083–1088, 1091–1098, 1100–1104, 1106, 1108–1124, 1126,
                        1128–1139, 1141–1150, 1152–1155, 1157–1167, 1169–1178, 1180–1184, 1186, 1188–1189, 1191–1195, 1197–1200, 1202–1220, 1222–1228,
                        1230–1233, 1235–1240, 1242, 1244–1266, 1268–1270, 1272–1277, 1279–1281, 1285, 1287–1289, 1291–1293, 1295–1296, 1298–1300,
                        1302–1323, 1325–1327, 1329–1337, 1339–1344, 1346–1351, 1353–1358, 1360–1361, 1363–1366, 1368–1377, 1379–1386, 1388–1391, 1394–1396,
                        1398–1404, 1406–1409, 1411–1414, 1416, 1418, 1420–1427, 1429–1434, 1436–1445, 1450–1456, 1458–1464, 1466–1470, 1473–1488,
                        1490–1492, 1494–1497, 1499, 1501, 1503–1506, 1508–1520, 1522, 1524–1552, 1554–1555, 1557–1575, 1577–1581, 1583, 1585, 1588–1589,
                        1591–1599, 1601–1620, 1622–1630, 1632, 1634–1643, 1645–1648, 1650, 1652–1654, 1657–1659, 1661–1664, 1666–1667, 1669–1676,
                        1679, 1681–1683, 1685–1695, 1697, 1699, 1701–1702, 1704–1708, 1710–1721, 1725–1726, 1729–1731, 1733–1734, 1736–1756, 1759–1760,
                        1762–1765, 1767–1771, 1773–1779, 1781–1785, 1787–1800, 1802, 1804–1808, 1810, 1812–1834, 1836, 1838–1855, 1857–1862, 1865–1868,
                        1870–1886, 1888–1891, 1893, 1895–1898, 1901, 1903–1912, 1914–1923, 1925, 1928, 1930, 1932–1938, 1940–1942, 1944–1953, 1955–1957,
                        1959–1963, 1967–1970, 1972, 1974, 1976–2001, 2003–2006, 2008–2010, 2012–2018, 2020–2022, 2024–2027, 2030–2037, 2039–2040,
                        2042–2044, 2046–2080, 2082–2089, 2091, 2093–2098, 2100–2101, 2103–2104, 2106–2108, 2110–2113, 2115–2121, 2123–2130, 2132–2134,
                        2136, 2138–2140, 2142–2161.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4">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239e227" text:style-name="tekst-sluiting">
          <text:section text:name="gegeven.d239e229" text:style-name="gegeven">
            <text:p text:style-name="dagtekening">Den Haag, 30 januari 2009</text:p>
          </text:section>
          <text:section text:name="ondertekening.d239e235"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