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313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134</text:p>
      <text:p text:style-name="publicatie-titel.end">3 september 2009</text:p>
      <text:h text:outline-level="1" text:style-name="staatscourant_kop">
            <draw:frame draw:name="Afbeelding2" draw:style-name="frame.picture" draw:z-index="1" svg:height="1.192cm" svg:width="5.008cm" text:anchor-type="paragraph" style:rel-height="scale" style:rel-width="scale">
               <draw:image draw:filter-name="PNG - Portable Network Graphics" xlink:actuate="onLoad" xlink:href="Pictures/stcrt-2009-13134-001.png" xlink:show="embed" xlink:type="simple"/>
            </draw:frame> Ontwerpbestemmingsplan ‘1<text:span text:style-name="superscript">e</text:span> herziening Amstelveen Midden West
            		– Sportlaan 37’
         </text:h>
      <text:section text:name="algemeen.d4030e112" text:style-name="algemeen">
        <text:section text:name="vrije-tekst.d4030e114" text:style-name="vrije-tekst">
          <text:p text:style-name="vrije-tekst">Burgemeester en wethouders van Amstelveen maken, ingevolge het bepaalde in artikel 3.8 van de Wet ruimtelijke ordening, bekend
                  dat in procedure wordt gebracht het bestemmingsplan <text:span text:style-name="Strong_Emphasis">‘1e herziening Amstelveen Midden West – Sportlaan 37’</text:span>.
               </text:p>
          <text:p text:style-name="vrije-tekst">Het ontwerpwijzigingsplan ligt ingevolge artikel 3.8 van de Wet ruimtelijke ordening gedurende zes (6) weken ter inzage met
                  ingang van 4 september 2009.
               </text:p>
          <text:p text:style-name="vrije-tekst">Gedurende bovengenoemde termijn kan eenieder een zienswijze betreffende dit ontwerpbestemmingsplan schriftelijk kenbaar maken
                  bij het college van burgemeester en wethouders van Amstelveen, Postbus 4, 1180 BA Amstelveen.
               </text:p>
          <text:p text:style-name="vrije-tekst">Het ontwerpbestemmingsplan met bijbehorende stukken ligt voor eenieder ter inzage:</text:p>
          <text:list text:style-name="list-style-1">
            <text:list-item>
              <text:p text:style-name="list.start">Bij de balie Bouwen en Vergunningen in het raadhuis (aanmelden via receptie) openingstijden balie: zie elders op deze pagina)
                        én
                     </text:p>
            </text:list-item>
            <text:list-item>
              <text:p text:style-name="list.cont">In Amstelveen Informatie (centrale bibliotheek, Stadsplein 102), voor openingstijden www.amstelveen-bibliotheek.nl
                     </text:p>
            </text:list-item>
            <text:list-item>
              <text:p text:style-name="list.end">Het ontwerpwijzigingsplan is gedurende de termijn van tervisielegging tevens te bekijken op internet via www.amstelveen.nl
                     </text:p>
            </text:list-item>
          </text:list>
          <text:p text:style-name="vrije-tekst">Een zienswijze kan naar keuze mondeling naar voren worden gebracht. Voor het indienen van een mondelinge zienswijze dient
                  u via het centrale nummer 020-540 4911 een afspraak te maken met de behandelend ambtenaar. 
               </text:p>
        </text:section>
        <text:section text:name="tekst-sluiting.d4030e163" text:style-name="tekst-sluiting">
          <text:section text:name="gegeven.d4030e165" text:style-name="gegeven">
            <text:p text:style-name="dagtekening">Amstelveen, 3 septem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1e herziening Amstelveen Midden West – Sportlaan 37’</dc:title>
  </office:meta>
</office:document-meta>
</file>