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19</text:p>
      <text:p text:style-name="publicatie-titel.end">4 september 2009</text:p>
      <text:h text:outline-level="1" text:style-name="staatscourant_kop">Regeling van de Minister van Economische Zaken van 21 augustus 2009,
            		nr. WJZ/9143010, houdende wijziging van de Subsidieregeling sterktes in
            		innovatie in verband met de invoering van de
            		InnoWATOR-garantiefaciliteit
         </text:h>
      <text:section text:name="regeling.d1044e458" text:style-name="regeling">
        <text:section text:name="aanhef.d1044e460" text:style-name="aanhef">
          <text:p text:style-name="wie">De Minister van Economische Zaken,</text:p>
          <text:p text:style-name="considerans.al">Gelet op de artikelen 4, 5, derde en
                  			 vierde lid, 15, 16, 17, eerste lid, 18, eerste lid, 19, eerste lid, 25, 34,
                  			 eerste lid, 44, tweede lid, van het Kaderbesluit EZ-subsidies;
               </text:p>
          <text:p text:style-name="afkondiging">Besluit:</text:p>
        </text:section>
        <text:section text:name="regeling-tekst.d1044e472" text:style-name="regeling-tekst">
          <text:h text:outline-level="3" text:style-name="wijzig-artikel_kop">ARTIKEL I
               </text:h>
          <text:p text:style-name="wat">De Subsidieregeling sterktes in innovatie wordt
                  			 als volgt gewijzigd:
               </text:p>
          <text:section text:name="wijzig-lid.d1044e481" text:style-name="wijzig-lid">
            <text:p text:style-name="lid">
                     <text:span text:style-name="lidnr">A<text:tab/>
                     </text:span>
                  </text:p>
            <text:p text:style-name="wat">Na artikel 7.19 wordt een paragraaf toegevoegd die als volgt
                     				luidt:
                  </text:p>
            <text:section text:name="wijziging.d1044e490" text:style-name="wijziging">
              <text:section text:name="wijzig-divisie.d1044e492" text:style-name="wijzig-divisie">
                <text:h text:outline-level="4" text:style-name="wijzig-divisie_kop">§ 4. InnoWATOR-garantiefaciliteit
                        </text:h>
                <text:section text:name="artikel.d1044e498" text:style-name="artikel">
                  <text:h text:outline-level="5" text:style-name="artikel_kop">Artikel 7.20
                           </text:h>
                  <text:list text:style-name="list-style-1">
                    <text:list-item text:start-value="1">
                      <text:p text:style-name="list.start"> De minister verstrekt op aanvraag subsidie aan een
                                    						  ondernemer die voornemens is een innovatief product, proces of dienst, passende
                                    						  binnen bijlage 7.1, met het oog op een eerste toepassing in de praktijk te
                                    						  verkopen of te verhuren, voor de kosten van aanpassingen van dit product, dit
                                    						  proces of die dienst na de terbeschikkingstelling hiervan aan de koper,
                                    						  respectievelijk de huurder.
                                 </text:p>
                    </text:list-item>
                    <text:list-item text:start-value="2">
                      <text:p text:style-name="list.cont"> De subsidie heeft slechts betrekking op een aanpassing
                                    						  die:
                                 </text:p>
                      <text:list>
                        <text:list-item text:start-value="1">
                          <text:p text:style-name="list.cont">betrekking heeft op de experimentele ontwikkeling van
                                          								het innovatieve deel van het product, het proces of de dienst,
                                       </text:p>
                        </text:list-item>
                        <text:list-item text:start-value="2">
                          <text:p text:style-name="list.cont">plaatsvindt in de periode van drie maanden tot twee
                                          								jaar na het tijdstip waarop het product, het proces of de dienst in gebruik
                                          								wordt genomen,
                                       </text:p>
                        </text:list-item>
                        <text:list-item text:start-value="3">
                          <text:p text:style-name="list.cont">ten tijde van de verkoop of verhuur niet kon worden
                                          								voorzien en
                                       </text:p>
                        </text:list-item>
                        <text:list-item text:start-value="4">
                          <text:p text:style-name="list.end">noodzakelijk is voor het behalen van de tussen de
                                          								ondernemer en de koper of de huurder overeengekomen prestatie-indicatoren.
                                       </text:p>
                        </text:list-item>
                      </text:list>
                    </text:list-item>
                  </text:list>
                </text:section>
                <text:section text:name="artikel.d1044e559" text:style-name="artikel">
                  <text:h text:outline-level="5" text:style-name="artikel_kop">Artikel 7.21
                           </text:h>
                  <text:list text:style-name="list-style-2">
                    <text:list-item text:start-value="1">
                      <text:p text:style-name="list.start"> In afwijking van artikel 5, eerste lid, van het
                                    						  Kaderbesluit EZ-subsidies bedraagt de in artikel 7.20 bedoelde subsidie 25% van
                                    						  de subsidiabele kosten, welk percentage wordt verhoogd met 10 procentpunten
                                    						  indien subsidie wordt verstrekt aan een MKB-ondernemer.
                                 </text:p>
                    </text:list-item>
                    <text:list-item text:start-value="2">
                      <text:p text:style-name="list.end"> Het in artikel 5, vierde lid, van het Kaderbesluit
                                    						  EZ-subsidies bedoelde bedrag is € 500.000.
                                 </text:p>
                    </text:list-item>
                  </text:list>
                </text:section>
                <text:section text:name="artikel.d1044e585" text:style-name="artikel">
                  <text:h text:outline-level="5" text:style-name="artikel_kop">Artikel 7.22
                           </text:h>
                  <text:p text:style-name="artikel">Voor subsidie komen de kosten in aanmerking, bedoeld in
                              						artikel 10 van het Kaderbesluit EZ-subsidies, tot ten hoogste het bedrag van de
                              						investeringskosten voor het innovatieve aspect van het product, het proces of
                              						de dienst.
                           </text:p>
                </text:section>
                <text:section text:name="artikel.d1044e595" text:style-name="artikel">
                  <text:h text:outline-level="5" text:style-name="artikel_kop">Artikel 7.23
                           </text:h>
                  <text:p text:style-name="artikel">De minister verdeelt het subsidieplafond op volgorde van
                              						binnenkomst van de aanvragen.
                           </text:p>
                </text:section>
                <text:section text:name="artikel.d1044e606" text:style-name="artikel">
                  <text:h text:outline-level="5" text:style-name="artikel_kop">Artikel 7.24
                           </text:h>
                  <text:p text:style-name="artikel">De in artikel 7.6 bedoelde adviescommissie heeft eveneens
                              						tot taak de minister op zijn verzoek te adviseren omtrent de afwijzingsgronden,
                              						bedoeld in de artikelen 22 en 23, onderdelen e tot en met h, van het
                              						Kaderbesluit EZ-subsidies en in artikel 7.25.
                           </text:p>
                </text:section>
                <text:section text:name="artikel.d1044e616" text:style-name="artikel">
                  <text:h text:outline-level="5" text:style-name="artikel_kop">Artikel 7.25
                           </text:h>
                  <text:p text:style-name="artikel">De minister beslist afwijzend op een aanvraag indien:</text:p>
                  <text:list text:style-name="list-style-3">
                    <text:list-item text:start-value="1">
                      <text:p text:style-name="list.start">de verkoop of verhuur van het product, het proces of de
                                    							 dienst onvoldoende bijdraagt aan de doelstellingen genoemd in de bij deze
                                    							 regeling behorende bijlage 7.1;
                                 </text:p>
                    </text:list-item>
                    <text:list-item text:start-value="2">
                      <text:p text:style-name="list.cont">van de verkoop of verhuur van het product, het proces
                                    							 of de dienst onvoldoende positieve gevolgen voor de Nederlandse economie te
                                    							 verwachten zijn;
                                 </text:p>
                    </text:list-item>
                    <text:list-item text:start-value="3">
                      <text:p text:style-name="list.end">niet aannemelijk is dat zal worden voldaan aan de
                                    							 prestatie-indicatoren die tussen de subsidie-aanvrager en de koper of de
                                    							 huurder overeen worden gekomen.
                                 </text:p>
                    </text:list-item>
                  </text:list>
                </text:section>
                <text:section text:name="artikel.d1044e653" text:style-name="artikel">
                  <text:h text:outline-level="5" text:style-name="artikel_kop">Artikel 7.26
                           </text:h>
                  <text:p text:style-name="artikel">De beschikking tot verlenen van een subsidie wordt verleend
                              						onder de voorwaarde dat:
                           </text:p>
                  <text:list text:style-name="list-style-4">
                    <text:list-item text:start-value="1">
                      <text:p text:style-name="list.start">binnen dertien weken na de beschikking tussen de
                                    							 subsidie-ontvanger en de koper of de huurder een overeenkomst tot koop of tot
                                    							 huur tot stand komt die verplicht tot terbeschikkingstelling van het product,
                                    							 het proces of de dienst, die een maatstaf voor de te leveren prestatie bevat in
                                    							 de vorm van prestatie-indicatoren en die overeenkomt met de
                                    							 concept-overeenkomst die bij de subsidie-aanvraag is overgelegd;
                                 </text:p>
                    </text:list-item>
                    <text:list-item text:start-value="2">
                      <text:p text:style-name="list.end">zich omstandigheden voordoen die nopen tot aanpassing
                                    							 van het product, het proces of de dienst voor het behalen van de tussen de
                                    							 ondernemer en de derde overeengekomen prestatie-indicatoren en die ten tijde
                                    							 van de verkoop of verhuur niet konden worden voorzien.
                                 </text:p>
                    </text:list-item>
                  </text:list>
                </text:section>
                <text:section text:name="artikel.d1044e682" text:style-name="artikel">
                  <text:h text:outline-level="5" text:style-name="artikel_kop">Artikel 7.27
                           </text:h>
                  <text:list text:style-name="list-style-5">
                    <text:list-item text:start-value="1">
                      <text:p text:style-name="list.start"> De subsidie-ontvanger meldt aan de minister indien zich
                                    						  omstandigheden voordoen die nopen tot aanpassing van het product, het proces of
                                    						  de dienst voor het behalen van de tussen de ondernemer en de koper of de
                                    						  huurder overeengekomen prestatie-indicatoren en die ten tijde van de verkoop of
                                    						  verhuur niet konden worden voorzien.
                                 </text:p>
                    </text:list-item>
                    <text:list-item text:start-value="2">
                      <text:p text:style-name="list.cont"> Indien de subsidie-ontvanger aannemelijk maakt dat wordt
                                    						  voldaan aan de voorwaarde, genoemd in artikel 7.26, onderdeel b, bepaalt de
                                    						  minister bij beschikking het bedrag van de kosten van de desbetreffende
                                    						  aanpassing dat maximaal voor subsidie in aanmerking komt.
                                 </text:p>
                    </text:list-item>
                    <text:list-item text:start-value="3">
                      <text:p text:style-name="list.end"> Indien uit een tweede of volgende melding als bedoeld in
                                    						  het eerste lid blijkt dat zich opnieuw omstandigheden als bedoeld in het eerste
                                    						  lid voordoen, bepaalt de minister het bedrag van de kosten van de
                                    						  desbetreffende aanpassing dat maximaal voor subsidie in aanmerking komt en
                                    						  wijzigt hij de in het tweede lid bedoelde beschikking zodanig dat het in de
                                    						  beschikking genoemde bedrag het totaal vormt van de kosten van de gemelde
                                    						  aanpassingen die maximaal voor subsidie in aanmerking komen.
                                 </text:p>
                    </text:list-item>
                  </text:list>
                </text:section>
                <text:section text:name="artikel.d1044e716" text:style-name="artikel">
                  <text:h text:outline-level="5" text:style-name="artikel_kop">Artikel 7.28
                           </text:h>
                  <text:list text:style-name="list-style-6">
                    <text:list-item text:start-value="1">
                      <text:p text:style-name="list.start"> De subsidie-ontvanger verleent medewerking aan een
                                    						  evaluatie van de effecten van het door hem uitgevoerde innovatieproject, voor
                                    						  zover deze medewerking redelijkerwijs van hem kan worden verlangd.
                                 </text:p>
                    </text:list-item>
                    <text:list-item text:start-value="2">
                      <text:p text:style-name="list.end"> De verplichting, bedoeld in het eerste lid, geldt
                                    						  gedurende vijf jaar na de beschikking tot subsidievaststelling.
                                 </text:p>
                    </text:list-item>
                  </text:list>
                </text:section>
              </text:section>
            </text:section>
          </text:section>
          <text:section text:name="wijzig-lid.d1044e745" text:style-name="wijzig-lid">
            <text:p text:style-name="lid">
                     <text:span text:style-name="lidnr">B<text:tab/>
                     </text:span>
                  </text:p>
            <text:p text:style-name="wat">Het formulier dat in bijlage 11.1 van deze regeling is opgenomen
                     				voor aanvragen betreffende hoofdstuk 7 van de Subsidieregeling sterktes in
                     				innovatie wordt vervangen door het formulier dat bij deze regeling is
                     				gevoegd.
                  </text:p>
          </text:section>
          <text:h text:outline-level="3" text:style-name="wijzig-artikel_kop">ARTIKEL II
               </text:h>
          <text:p text:style-name="wat">De Regeling openstelling en subsidieplafonds EZ
                  			 2009 wordt als volgt gewijzigd:
               </text:p>
          <text:section text:name="wijziging.d1044e763" text:style-name="wijziging">
            <text:p text:style-name="wat">In de tabel in artikel 1 wordt na punt 3.12 ingevoe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3.12a</text:p>
                </table:table-cell>
                <table:table-cell office:value-type="string">
                  <text:p text:style-name="Table_20_Contents">Subsidieregeling <text:span text:style-name="cur">sterktes in
                                    							 innovatie</text:span> 
                                 
                              </text:p>
                </table:table-cell>
                <table:table-cell office:value-type="string">
                  <text:p text:style-name="Table_20_Contents">7.20</text:p>
                </table:table-cell>
                <table:table-cell office:value-type="string">
                  <text:p text:style-name="Table_20_Contents">9-9 t/m 20-11</text:p>
                </table:table-cell>
                <table:table-cell office:value-type="string">
                  <text:p text:style-name="Table_20_Contents">2.000.000</text:p>
                </table:table-cell>
              </table:table-row>
              <table:table-row>
                <table:table-cell office:value-type="string"/>
                <table:table-cell office:value-type="string">
                  <text:p text:style-name="Table_20_Contents">(InnoWATOR garantiefaciliteit)</text:p>
                </table:table-cell>
                <table:table-cell office:value-type="string"/>
                <table:table-cell office:value-type="string"/>
                <table:table-cell office:value-type="string"/>
              </table:table-row>
            </table:table>
            <text:p/>
          </text:section>
          <text:section text:name="artikel.d1044e843" text:style-name="artikel">
            <text:h text:outline-level="3" text:style-name="artikel_kop">ARTIKEL III
                  </text:h>
            <text:p text:style-name="artikel">Deze regeling treedt in werking met ingang van 9 september
                     			 2009.
                  </text:p>
          </text:section>
        </text:section>
        <text:section text:name="regeling-sluiting.d1044e854" text:style-name="regeling-sluiting">
          <text:section text:name="slotformulering.d1044e856" text:style-name="slotformulering">
            <text:p text:style-name="slotformulering">Deze regeling zal met de toelichting in de Staatscourant worden
                     			 geplaatst.
                  </text:p>
          </text:section>
          <text:section text:name="gegeven.d1044e862" text:style-name="gegeven">
            <text:p text:style-name="dagtekening">Den Haag, 21 augustus
                     				2009
                  </text:p>
          </text:section>
          <text:section text:name="ondertekening.d1044e868" text:style-name="ondertekening">
            <text:p text:style-name="ondertekening">De Minister van
                     		  Economische Zaken,
                  </text:p>
            <text:p text:style-name="ondertekening.end">M.J.A. van der Hoeven. </text:p>
          </text:section>
        </text:section>
        <text:h text:outline-level="2" text:style-name="bijlage_kop">BIJLAGE
            </text:h>
        <text:h text:outline-level="3" text:style-name="divisiekop1">Aanvraagformulier Subsidieregeling sterktes in
               				innovatie
            </text:h>
        <text:p text:style-name="regeling">
               <text:span text:style-name="Strong_Emphasis">Projectaanvraag heeft betrekking op hoofdstuk
                  			 7: InnoWATOR</text:span>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
                           <text:span text:style-name="Strong_Emphasis">Bijlage 11.1 van de Subsidieregeling
                              						  sterktes in innovatie (art. 11.1 onderdeel a)</text:span>
                           
                        </text:p>
            </table:table-cell>
            <table:table-cell office:value-type="string" table:number-rows-spanned="3">
              <text:p text:style-name="Table_20_Contents">
                           <text:span text:style-name="Strong_Emphasis">Stuur het ingevulde formulier met
                              						  bijlagen naar:</text:span>
                           
                        </text:p>
              <text:p text:style-name="Table_20_Contents">
                           <text:span text:style-name="Strong_Emphasis">SenterNovem</text:span>
                           
                        </text:p>
              <text:p text:style-name="Table_20_Contents">
                           <text:span text:style-name="Strong_Emphasis">Subsidieregeling sterktes in innovatie
                              						  – InnoWATOR</text:span>
                           
                        </text:p>
            </table:table-cell>
          </table:table-row>
          <table:table-row>
            <table:table-cell office:value-type="string"/>
          </table:table-row>
          <table:table-row>
            <table:table-cell office:value-type="string">
              <text:p text:style-name="Table_20_Contents">
                           <text:span text:style-name="Strong_Emphasis">Voor uitgebreide toelichting bij het
                              						  aanvraagformulier:</text:span>
                           
                        </text:p>
            </table:table-cell>
          </table:table-row>
          <table:table-row>
            <table:table-cell office:value-type="string">
              <text:p text:style-name="Table_20_Contents">
                           <text:span text:style-name="Strong_Emphasis">– website:
                              						  www.senternovem.nl/watertechnologie</text:span>
                           
                        </text:p>
              <text:p text:style-name="Table_20_Contents">
                           <text:span text:style-name="Strong_Emphasis">– telefoon: 070-373 5114 (op werkdagen
                              						  van 08:30–17:30 uur)</text:span>
                           
                        </text:p>
            </table:table-cell>
            <table:table-cell office:value-type="string">
              <text:p text:style-name="Table_20_Contents">
                           <text:span text:style-name="Strong_Emphasis">Postbus 93144</text:span>
                           
                        </text:p>
              <text:p text:style-name="Table_20_Contents">
                           <text:span text:style-name="Strong_Emphasis">2509 AC Den Haag</text:span>
                           
                        </text:p>
            </table:table-cell>
          </table:table-row>
        </table:table>
        <text:p/>
        <text:h text:outline-level="4" text:style-name="divisiekop2">1. Penvoerder/aanvrager<text:span text:style-name="superscript">1</text:span> 
               
            </text:h>
        <text:h text:outline-level="5" text:style-name="divisiekop3">Bedrijf/organisatie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able:number-rows-spanned="6">
              <text:p text:style-name="Table_20_Contents">1 Bij een samenwerkingsverband dient u tevens de
                           								gegevens van overige aanvrager(s) in het samenwerkingsverband te vermelden.
                           								Gebruik hiervoor de invulvelden bij onderdeel 2
                        </text:p>
            </table:table-cell>
            <table:table-cell office:value-type="string" table:number-columns-spanned="4">
              <text:p text:style-name="Table_20_Contents">Naam organisatie:</text:p>
            </table:table-cell>
          </table:table-row>
          <table:table-row>
            <table:table-cell office:value-type="string" table:number-columns-spanned="4">
              <text:p text:style-name="Table_20_Contents">Afdeling/vakgroep:</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table-cell office:value-type="string" table:number-columns-spanned="4">
              <text:p text:style-name="Table_20_Contents">Land:</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Bankrekeningnummer:</text:p>
            </table:table-cell>
            <table:table-cell office:value-type="string" table:number-columns-spanned="2">
              <text:p text:style-name="Table_20_Contents">Bank:</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Inschrijfnummer KvK:</text:p>
            </table:table-cell>
            <table:table-cell office:value-type="string" table:number-columns-spanned="2">
              <text:p text:style-name="Table_20_Contents">Rechtsvorm:</text:p>
            </table:table-cell>
          </table:table-row>
          <table:table-row>
            <table:table-cell office:value-type="string"/>
            <table:table-cell office:value-type="string" table:number-columns-spanned="4">
              <text:p text:style-name="Table_20_Contents">Jaar van inschrijving:</text:p>
            </table:table-cell>
          </table:table-row>
          <table:table-row>
            <table:table-cell office:value-type="string"/>
            <table:table-cell office:value-type="string" table:number-columns-spanned="4"/>
          </table:table-row>
          <table:table-row>
            <table:table-cell office:value-type="string" table:number-rows-spanned="8">
              <text:p text:style-name="Table_20_Contents">2 Als uw organisatie BTW-vrijgesteld is, kunt u de te
                           								betalen BTW zien als kosten, omdat deze BTW niet verrekend kan worden. De te
                           								betalen BTW is zodoende subsidiabel
                        </text:p>
              <text:p text:style-name="Table_20_Contents">3 Met de MKB-toets kunt u bepalen of de penvoerder
                           								c.q. aanvrager voldoet aan de MKB-definitie zoals bedoeld in de regeling
                        </text:p>
            </table:table-cell>
            <table:table-cell office:value-type="string">
              <text:p text:style-name="Table_20_Contents">Uw organisatie is<text:span text:style-name="superscript">2</text:span>:
                        </text:p>
            </table:table-cell>
            <table:table-cell office:value-type="string" table:number-columns-spanned="2">
              <text:p text:style-name="Table_20_Contents">□ BTW-plichtig</text:p>
            </table:table-cell>
            <table:table-cell office:value-type="string">
              <text:p text:style-name="Table_20_Contents">□ BTW-vrijgesteld</text:p>
            </table:table-cell>
          </table:table-row>
          <table:table-row>
            <table:table-cell office:value-type="string" table:number-columns-spanned="4"/>
          </table:table-row>
          <table:table-row>
            <table:table-cell office:value-type="string">
              <text:p text:style-name="Table_20_Contents">Uw organisatie is een:</text:p>
            </table:table-cell>
            <table:table-cell office:value-type="string" table:number-columns-spanned="2">
              <text:p text:style-name="Table_20_Contents">□ MKB<text:span text:style-name="superscript">3</text:span>
                           
                        </text:p>
              <text:p text:style-name="Table_20_Contents"> □ onderzoeksorganisatie</text:p>
            </table:table-cell>
            <table:table-cell office:value-type="string">
              <text:p text:style-name="Table_20_Contents">□ anders, namelijk</text:p>
            </table:table-cell>
          </table:table-row>
          <table:table-row>
            <table:table-cell office:value-type="string" table:number-columns-spanned="4"/>
          </table:table-row>
          <table:table-row>
            <table:table-cell office:value-type="string" table:number-rows-spanned="4">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ja</text:p>
            </table:table-cell>
            <table:table-cell office:value-type="string">
              <text:p text:style-name="Table_20_Contents"> □ nee</text:p>
            </table:table-cell>
          </table:table-row>
          <table:table-row>
            <table:table-cell office:value-type="string" table:number-columns-spanned="2">
              <text:p text:style-name="Table_20_Contents">Toelichting:</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able:table-cell office:value-type="string"/>
          </table:table-row>
        </table:table>
        <text:p/>
        <text:h text:outline-level="5" text:style-name="divisiekop3">Contactpersoon aanvrager<text:span text:style-name="superscript">4</text:spa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able:number-rows-spanned="5">
              <text:p text:style-name="Table_20_Contents">4 Vul hier de contactgegevens van de penvoerder c.q.
                           								aanvrager in. Indien er sprake is van een intermediair die de correspondentie
                           								voert, vul dan op de volgende pagina de contactgegevens van de intermediair in
                           								
                        </text:p>
            </table:table-cell>
            <table:table-cell office:value-type="string" table:number-columns-spanned="3">
              <text:p text:style-name="Table_20_Contents">Naam:</text:p>
            </table:table-cell>
            <table:table-cell office:value-type="string">
              <text:p text:style-name="Table_20_Contents">□ Dhr.  □ Mw.  </text:p>
            </table:table-cell>
          </table:table-row>
          <table:table-row>
            <table:table-cell office:value-type="string" table:number-columns-spanned="4">
              <text:p text:style-name="Table_20_Contents">Titel(s):</text:p>
            </table:table-cell>
          </table:table-row>
          <table:table-row>
            <table:table-cell office:value-type="string" table:number-columns-spanned="4">
              <text:p text:style-name="Table_20_Contents">Functie:</text:p>
            </table:table-cell>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text:p>
            </table:table-cell>
          </table:table-row>
        </table:table>
        <text:p/>
        <text:h text:outline-level="5" text:style-name="divisiekop3">Contactgegevens intermediair<text:span text:style-name="superscript">5</text:spa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able:number-rows-spanned="8">
              <text:p text:style-name="Table_20_Contents">5 Alleen invullen als de correspondentie via een
                           								intermediair loopt. Voeg in dat geval wel een machtiging toe, waarin de
                           								intermediair door aanvrager is gemachtigd tot het voeren van de
                           								correspondentie
                        </text:p>
            </table:table-cell>
            <table:table-cell office:value-type="string" table:number-columns-spanned="4">
              <text:p text:style-name="Table_20_Contents">Naam organisatie:</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3">
              <text:p text:style-name="Table_20_Contents">Naam:</text:p>
            </table:table-cell>
            <table:table-cell office:value-type="string">
              <text:p text:style-name="Table_20_Contents">□ Dhr.  □ Mw.  </text:p>
            </table:table-cell>
          </table:table-row>
          <table:table-row>
            <table:table-cell office:value-type="string" table:number-columns-spanned="4">
              <text:p text:style-name="Table_20_Contents">Titel(s):</text:p>
            </table:table-cell>
          </table:table-row>
          <table:table-row>
            <table:table-cell office:value-type="string" table:number-columns-spanned="4">
              <text:p text:style-name="Table_20_Contents">Functie:</text:p>
            </table:table-cell>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text:p>
            </table:table-cell>
          </table:table-row>
        </table:table>
        <text:p/>
        <text:h text:outline-level="4" text:style-name="divisiekop2">2. Overige aanvragers<text:span text:style-name="superscript">6</text:span> 
               
            </text:h>
        <text:p text:style-name="table.fix"/>
        <table:table table:name="table.6" table:style-name="table.6">
          <table:table-column table:style-name="table.6.col1"/>
          <table:table-column table:style-name="table.6.col2"/>
          <table:table-column table:style-name="table.6.03"/>
          <table:table-column table:style-name="table.6.col3"/>
          <table:table-column table:style-name="table.6.col4"/>
          <table:table-column table:style-name="table.6.col5"/>
          <table:table-header-rows>
            <table:table-row>
              <table:table-cell office:value-type="string"/>
              <table:table-cell office:value-type="string"/>
              <table:table-cell office:value-type="string">
                <text:p text:style-name="Table_20_Heading">Naam</text:p>
              </table:table-cell>
              <table:table-cell office:value-type="string">
                <text:p text:style-name="Table_20_Heading">MKB<text:span text:style-name="superscript">7</text:span> 
                           
                        </text:p>
              </table:table-cell>
              <table:table-cell office:value-type="string">
                <text:p text:style-name="Table_20_Heading">OO<text:span text:style-name="superscript">8</text:span> 
                           
                        </text:p>
              </table:table-cell>
              <table:table-cell office:value-type="string">
                <text:p text:style-name="Table_20_Heading">Int.<text:span text:style-name="superscript">9</text:span> 
                           
                        </text:p>
              </table:table-cell>
            </table:table-row>
          </table:table-header-rows>
          <table:table-row>
            <table:table-cell office:value-type="string" table:number-rows-spanned="6">
              <text:p text:style-name="Table_20_Contents">6 Vul in indien er sprake is van een
                           							 samenwerkingsverband
                        </text:p>
              <text:p text:style-name="Table_20_Contents">7 Met de MKB-toets kunt u bepalen of de overige
                           							 aanvragers voldoen aan de MKB-definitie zoals bedoeld in de regeling
                        </text:p>
              <text:p text:style-name="Table_20_Contents">8 OO = onderzoeksorganisatie</text:p>
              <text:p text:style-name="Table_20_Contents">9 Int. = Internationaal, alleen aankruisen voor
                           							 aanvragers uit een ander land dan Nederland
                        </text:p>
            </table:table-cell>
            <table:table-cell office:value-type="string">
              <text:p text:style-name="Table_20_Contents">Aanvrager 2:</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anvrager 3:</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anvrager 4:</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anvrager 5:</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anvrager 6:</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anvrager 7:</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h text:outline-level="4" text:style-name="divisiekop2">3. Project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able:table-cell office:value-type="string" table:number-columns-spanned="4">
              <text:p text:style-name="Table_20_Contents">Naam van project:</text:p>
            </table:table-cell>
          </table:table-row>
          <table:table-row>
            <table:table-cell office:value-type="string" table:number-rows-spanned="7">
              <text:p text:style-name="Table_20_Contents">10 Een acroniem is voor internationale projecten
                           							 verplicht
                        </text:p>
              <text:p text:style-name="Table_20_Contents">11 Geef aan op welk hoofdstuk uw aanvraag betrekking
                           							 heeft en voor welk soort project u deze aanvraag indient. Voor een overzicht
                           							 van de hoofdstukken en daarbinnen mogelijke projectsoorten kunt u de website
                           							 www.senternovem.nl/watertechnologie raadplegen
                        </text:p>
            </table:table-cell>
            <table:table-cell office:value-type="string">
              <text:p text:style-name="Table_20_Contents">Eventueel acroniem<text:span text:style-name="superscript">10</text:span> (afkorting
                           							 beginletters):
                        </text:p>
            </table:table-cell>
            <table:table-cell office:value-type="string" table:number-columns-spanned="3"/>
          </table:table-row>
          <table:table-row>
            <table:table-cell office:value-type="string">
              <text:p text:style-name="Table_20_Contents">Soort project<text:span text:style-name="superscript">11</text:span> 
                           
                        </text:p>
            </table:table-cell>
            <table:table-cell office:value-type="string" table:number-columns-spanned="3">
              <text:p text:style-name="Table_20_Contents">InnoWATOR-garantie</text:p>
            </table:table-cell>
          </table:table-row>
          <table:table-row>
            <table:table-cell office:value-type="string" table:number-columns-spanned="2">
              <text:p text:style-name="Table_20_Contents">Startdatum project:   - -</text:p>
            </table:table-cell>
            <table:table-cell office:value-type="string" table:number-columns-spanned="2">
              <text:p text:style-name="Table_20_Contents">Verwachte einddatum project:   - -</text:p>
            </table:table-cell>
          </table:table-row>
          <table:table-row>
            <table:table-cell office:value-type="string" table:number-columns-spanned="2">
              <text:p text:style-name="Table_20_Contents">Totale projectkosten: €</text:p>
            </table:table-cell>
            <table:table-cell office:value-type="string" table:number-columns-spanned="2">
              <text:p text:style-name="Table_20_Contents">Totaal gevraagde subsidie: €</text:p>
            </table:table-cell>
          </table:table-row>
          <table:table-row>
            <table:table-cell office:value-type="string" table:number-columns-spanned="2" table:number-rows-spanned="3">
              <text:p text:style-name="Table_20_Contents">Is voor dit project, of voor onderdelen ervan, al
                           							 subsidie aangevraagd of gekregen?
                        </text:p>
            </table:table-cell>
            <table:table-cell office:value-type="string">
              <text:p text:style-name="Table_20_Contents">□ ja, te weten:</text:p>
            </table:table-cell>
            <table:table-cell office:value-type="string">
              <text:p text:style-name="Table_20_Contents">□ nee</text:p>
            </table:table-cell>
          </table:table-row>
          <table:table-row>
            <table:table-cell office:value-type="string"/>
            <table:table-cell office:value-type="string"/>
          </table:table-row>
          <table:table-row>
            <table:table-cell office:value-type="string" table:number-columns-spanned="2">
              <text:p text:style-name="Table_20_Contents">Subsidiebedrag: € </text:p>
            </table:table-cell>
          </table:table-row>
        </table:table>
        <text:p/>
        <text:h text:outline-level="4" text:style-name="divisiekop2">4. Ondertekening
            </text:h>
        <text:p text:style-name="regeling">
               <text:span text:style-name="Strong_Emphasis">Ondergetekende verklaart dat alle voor de
                  				aanvraag benodigde stukken zijn bijgevoegd en dat hij/zij bekend is met de
                  				voorwaarden en procedures van de Subsidieregeling sterktes in
                  				innovatie.</text:span>
               
            </text:p>
        <text:p text:style-name="regeling">
               <text:span text:style-name="Strong_Emphasis">Aldus naar waarheid ingevuld:</text:span>
               
            </text:p>
        <text:p text:style-name="table.fix"/>
        <table:table table:name="table.8" table:style-name="table.8">
          <table:table-column table:style-name="table.8.col1"/>
          <table:table-column table:style-name="table.8.col2"/>
          <table:table-column table:style-name="table.8.col3"/>
          <table:table-row>
            <table:table-cell office:value-type="string" table:number-rows-spanned="5">
              <text:p text:style-name="Table_20_Contents">12 Deze persoon dient namens de penvoerder c.q.
                           							 aanvrager tekenbevoegd te zijn
                        </text:p>
            </table:table-cell>
            <table:table-cell office:value-type="string" table:number-columns-spanned="2">
              <text:p text:style-name="Table_20_Contents">Naam:<text:span text:style-name="superscript">12</text:span> 
                           
                        </text:p>
            </table:table-cell>
          </table:table-row>
          <table:table-row>
            <table:table-cell office:value-type="string" table:number-columns-spanned="2">
              <text:p text:style-name="Table_20_Contents">Functie:</text:p>
            </table:table-cell>
          </table:table-row>
          <table:table-row>
            <table:table-cell office:value-type="string" table:number-columns-spanned="2">
              <text:p text:style-name="Table_20_Contents">Organisatie:</text:p>
            </table:table-cell>
          </table:table-row>
          <table:table-row>
            <table:table-cell office:value-type="string">
              <text:p text:style-name="Table_20_Contents">Datum:   - -</text:p>
            </table:table-cell>
            <table:table-cell office:value-type="string">
              <text:p text:style-name="Table_20_Contents">Plaats:</text:p>
            </table:table-cell>
          </table:table-row>
          <table:table-row>
            <table:table-cell office:value-type="string" table:number-columns-spanned="2">
              <text:p text:style-name="Table_20_Contents">Handtekening:</text:p>
            </table:table-cell>
          </table:table-row>
        </table:table>
        <text:p/>
        <text:h text:outline-level="4" text:style-name="divisiekop2">Bijlagen<text:span text:style-name="superscript">13</text:span> 
               
            </text:h>
        <text:p text:style-name="table.fix"/>
        <table:table table:name="table.9" table:style-name="table.9">
          <table:table-column table:style-name="table.9.col1"/>
          <table:table-column table:style-name="table.9.col2"/>
          <table:table-row>
            <table:table-cell office:value-type="string" table:number-rows-spanned="5">
              <text:p text:style-name="Table_20_Contents">13 Uw aanvraag is pas compleet en kan in behandeling
                           							 genomen worden als alle voor uw aanvraag van toepassing zijnde bijlagen
                           							 bijgevoegd zijn
                        </text:p>
              <text:p text:style-name="Table_20_Contents">Op www.senternovem.nl/watertechnologie vindt u een
                           							 compleet overzicht van en uitgebreide toelichting bij de benodigde bijlagen per
                           							 hoofdstuk en projectsoort
                        </text:p>
            </table:table-cell>
            <table:table-cell office:value-type="string">
              <text:p text:style-name="Table_20_Contents"> □ <text:span text:style-name="Strong_Emphasis">Gegevens van eventuele overige
                              							 aanvragers</text:span> en machtiging tot indienen van de aanvraag door de
                           							 penvoerder (zie volgende pagina)
                        </text:p>
            </table:table-cell>
          </table:table-row>
          <table:table-row>
            <table:table-cell office:value-type="string">
              <text:p text:style-name="Table_20_Contents">□ Bijlage A: <text:span text:style-name="Strong_Emphasis">projectplan</text:span>
                           							 (een modelprojectplan wordt door SenterNovem via de website verstrekt)
                        </text:p>
            </table:table-cell>
          </table:table-row>
          <table:table-row>
            <table:table-cell office:value-type="string">
              <text:p text:style-name="Table_20_Contents">□ Bijlage B: <text:span text:style-name="Strong_Emphasis">projectbegroting</text:span> per aanvrager (Een modelbegroting wordt
                           							 door SenterNovem via de website verstrekt)
                        </text:p>
            </table:table-cell>
          </table:table-row>
          <table:table-row>
            <table:table-cell office:value-type="string">
              <text:p text:style-name="Table_20_Contents"> □ Bijlage C: <text:span text:style-name="Strong_Emphasis">openbare
                              							 samenvatting</text:span> (een modelsamenvatting wordt door SenterNovem via de
                           							 website verstrekt)
                        </text:p>
            </table:table-cell>
          </table:table-row>
          <table:table-row>
            <table:table-cell office:value-type="string">
              <text:p text:style-name="Table_20_Contents">□ Bijlage D: <text:span text:style-name="Strong_Emphasis">(concept-)contract
                              							 tussen aanvrager en beoogde klant</text:span> 
                           
                        </text:p>
            </table:table-cell>
          </table:table-row>
        </table:table>
        <text:p/>
        <text:h text:outline-level="4" text:style-name="divisiekop2">Optionele bijlage
            </text:h>
        <text:p text:style-name="table.fix"/>
        <table:table table:name="table.10" table:style-name="table.10">
          <table:table-column table:style-name="table.10.col1"/>
          <table:table-column table:style-name="table.10.col2"/>
          <table:table-row>
            <table:table-cell office:value-type="string"/>
            <table:table-cell office:value-type="string">
              <text:p text:style-name="Table_20_Contents"> 
                           <text:span text:style-name="Strong_Emphasis">MKB-toets</text:span> (de MKB-toets
                           								wordt door SenterNovem via de website verstrekt. Hiermee kunt u bepalen of
                           								voldaan wordt aan de MKB-definitie zoals bedoeld in de regeling)
                        </text:p>
            </table:table-cell>
          </table:table-row>
        </table:table>
        <text:p/>
        <text:h text:outline-level="4" text:style-name="divisiekop2">Gegevens aanvrager 2
            </text:h>
        <text:h text:outline-level="5" text:style-name="divisiekop3">Bedrijf/organisatie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row>
            <table:table-cell office:value-type="string" table:number-rows-spanned="6"/>
            <table:table-cell office:value-type="string" table:number-columns-spanned="4">
              <text:p text:style-name="Table_20_Contents">Naam organisatie:</text:p>
            </table:table-cell>
          </table:table-row>
          <table:table-row>
            <table:table-cell office:value-type="string" table:number-columns-spanned="4">
              <text:p text:style-name="Table_20_Contents">Afdeling/vakgroep:</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table-cell office:value-type="string" table:number-columns-spanned="4">
              <text:p text:style-name="Table_20_Contents">Land:</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Inschrijfnummer KvK:</text:p>
            </table:table-cell>
            <table:table-cell office:value-type="string" table:number-columns-spanned="2">
              <text:p text:style-name="Table_20_Contents">Rechtsvorm:</text:p>
            </table:table-cell>
          </table:table-row>
          <table:table-row>
            <table:table-cell office:value-type="string"/>
            <table:table-cell office:value-type="string" table:number-columns-spanned="4">
              <text:p text:style-name="Table_20_Contents">Jaar van inschrijving:</text:p>
            </table:table-cell>
          </table:table-row>
          <table:table-row>
            <table:table-cell office:value-type="string"/>
            <table:table-cell office:value-type="string" table:number-columns-spanned="4"/>
          </table:table-row>
          <table:table-row>
            <table:table-cell office:value-type="string" table:number-rows-spanned="8">
              <text:p text:style-name="Table_20_Contents">A Als uw organisatie BTW-vrijgesteld is, kunt u de te
                           								betalen BTW zien als kosten, omdat deze BTW niet verrekend kan worden. De te
                           								betalen BTW is zodoende subsidiabel
                        </text:p>
              <text:p text:style-name="Table_20_Contents">B Met de MKB-toets kunt u bepalen of aanvrager 2
                           								voldoet aan de MKB-definitie zoals bedoeld in de regeling
                        </text:p>
            </table:table-cell>
            <table:table-cell office:value-type="string">
              <text:p text:style-name="Table_20_Contents">Uw organisatie is<text:span text:style-name="superscript">A</text:span>:
                        </text:p>
            </table:table-cell>
            <table:table-cell office:value-type="string" table:number-columns-spanned="2">
              <text:p text:style-name="Table_20_Contents">□ BTW-plichtig</text:p>
            </table:table-cell>
            <table:table-cell office:value-type="string">
              <text:p text:style-name="Table_20_Contents">□ BTW-vrijgesteld</text:p>
            </table:table-cell>
          </table:table-row>
          <table:table-row>
            <table:table-cell office:value-type="string" table:number-columns-spanned="4"/>
          </table:table-row>
          <table:table-row>
            <table:table-cell office:value-type="string">
              <text:p text:style-name="Table_20_Contents">Uw organisatie is een:</text:p>
            </table:table-cell>
            <table:table-cell office:value-type="string" table:number-columns-spanned="2">
              <text:p text:style-name="Table_20_Contents"> □ MKB<text:span text:style-name="superscript">B</text:span> 
                           
                        </text:p>
              <text:p text:style-name="Table_20_Contents">□ onderzoeksorganisatie</text:p>
            </table:table-cell>
            <table:table-cell office:value-type="string">
              <text:p text:style-name="Table_20_Contents"> □ anders, namelijk </text:p>
            </table:table-cell>
          </table:table-row>
          <table:table-row>
            <table:table-cell office:value-type="string" table:number-columns-spanned="4"/>
          </table:table-row>
          <table:table-row>
            <table:table-cell office:value-type="string" table:number-rows-spanned="4">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ja</text:p>
            </table:table-cell>
            <table:table-cell office:value-type="string">
              <text:p text:style-name="Table_20_Contents">□ nee</text:p>
            </table:table-cell>
          </table:table-row>
          <table:table-row>
            <table:table-cell office:value-type="string" table:number-columns-spanned="2">
              <text:p text:style-name="Table_20_Contents">Toelichting: </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able:table-cell office:value-type="string"/>
          </table:table-row>
        </table:table>
        <text:p/>
        <text:h text:outline-level="5" text:style-name="divisiekop3">Contactpersoon<text:span text:style-name="superscript">C</text:span>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row>
            <table:table-cell office:value-type="string" table:number-rows-spanned="5">
              <text:p text:style-name="Table_20_Contents">C Vul hier de contactgegevens in van de persoon die
                           								voor dit project verantwoordelijk is
                        </text:p>
            </table:table-cell>
            <table:table-cell office:value-type="string">
              <text:p text:style-name="Table_20_Contents">Naam:</text:p>
            </table:table-cell>
            <table:table-cell office:value-type="string" table:number-columns-spanned="2"/>
            <table:table-cell office:value-type="string">
              <text:p text:style-name="Table_20_Contents">□ Dhr.  □ Mw.  </text:p>
            </table:table-cell>
          </table:table-row>
          <table:table-row>
            <table:table-cell office:value-type="string">
              <text:p text:style-name="Table_20_Contents">Titel(s):</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 </text:p>
            </table:table-cell>
          </table:table-row>
        </table:table>
        <text:p/>
        <text:h text:outline-level="4" text:style-name="divisiekop2">Machtiging aanvrager 2
            </text:h>
        <text:p text:style-name="regeling"> 
               <text:span text:style-name="Strong_Emphasis">Hierbij verleent ondergetekende een
                  				machtiging aan</text:span> [naam penvoerder] <text:span text:style-name="Strong_Emphasis">om het
                  				project</text:span> [projecttitel] <text:span text:style-name="Strong_Emphasis">in te dienen bij SenterNovem
                  				en de verdere correspondentie hierover te voeren.</text:span> 
               
            </text:p>
        <text:p text:style-name="regeling">
               <text:span text:style-name="Strong_Emphasis">Aldus naar waarheid ingevuld:</text:span>
               
            </text:p>
        <text:p text:style-name="table.fix"/>
        <table:table table:name="table.13" table:style-name="table.13">
          <table:table-column table:style-name="table.13.col1"/>
          <table:table-column table:style-name="table.13.col2"/>
          <table:table-column table:style-name="table.13.col3"/>
          <table:table-row>
            <table:table-cell office:value-type="string" table:number-rows-spanned="4">
              <text:p text:style-name="Table_20_Contents">D Deze persoon dient namens aanvrager 2 tekenbevoegd te
                           							 zijn
                        </text:p>
            </table:table-cell>
            <table:table-cell office:value-type="string" table:number-columns-spanned="2">
              <text:p text:style-name="Table_20_Contents">Naam:<text:span text:style-name="superscript">D</text:span> 
                           
                        </text:p>
            </table:table-cell>
          </table:table-row>
          <table:table-row>
            <table:table-cell office:value-type="string" table:number-columns-spanned="2">
              <text:p text:style-name="Table_20_Contents">Functie:</text:p>
            </table:table-cell>
          </table:table-row>
          <table:table-row>
            <table:table-cell office:value-type="string">
              <text:p text:style-name="Table_20_Contents">Datum:   - -</text:p>
            </table:table-cell>
            <table:table-cell office:value-type="string">
              <text:p text:style-name="Table_20_Contents">Plaats:</text:p>
            </table:table-cell>
          </table:table-row>
          <table:table-row>
            <table:table-cell office:value-type="string" table:number-columns-spanned="2">
              <text:p text:style-name="Table_20_Contents">Handtekening:</text:p>
            </table:table-cell>
          </table:table-row>
        </table:table>
        <text:p/>
        <text:h text:outline-level="4" text:style-name="divisiekop2">Gegevens aanvrager 3
            </text:h>
        <text:h text:outline-level="5" text:style-name="divisiekop3">Bedrijf/organisatie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rows-spanned="6"/>
              <table:table-cell office:value-type="string" table:number-columns-spanned="4">
                <text:p text:style-name="Table_20_Heading">
                           <text:span text:style-name="Strong_Emphasis">Naam organisatie:</text:span>
                           
                        </text:p>
              </table:table-cell>
            </table:table-row>
          </table:table-header-rows>
          <table:table-row>
            <table:table-cell office:value-type="string" table:number-columns-spanned="4">
              <text:p text:style-name="Table_20_Contents">Afdeling/vakgroep:</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table-cell office:value-type="string" table:number-columns-spanned="4">
              <text:p text:style-name="Table_20_Contents">Land:</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Inschrijfnummer KvK:</text:p>
            </table:table-cell>
            <table:table-cell office:value-type="string" table:number-columns-spanned="2">
              <text:p text:style-name="Table_20_Contents">Rechtsvorm:</text:p>
            </table:table-cell>
          </table:table-row>
          <table:table-row>
            <table:table-cell office:value-type="string"/>
            <table:table-cell office:value-type="string" table:number-columns-spanned="4">
              <text:p text:style-name="Table_20_Contents">Jaar van inschrijving:</text:p>
            </table:table-cell>
          </table:table-row>
          <table:table-row>
            <table:table-cell office:value-type="string"/>
            <table:table-cell office:value-type="string" table:number-columns-spanned="4"/>
          </table:table-row>
          <table:table-row>
            <table:table-cell office:value-type="string" table:number-rows-spanned="8">
              <text:p text:style-name="Table_20_Contents">A Als uw organisatie BTW-vrijgesteld is, kunt u de te
                           								betalen BTW zien als kosten, omdat deze BTW niet verrekend kan worden. De te
                           								betalen BTW is zodoende subsidiabel
                        </text:p>
              <text:p text:style-name="Table_20_Contents">B Met de MKB-toets kunt u bepalen of aanvrager 3
                           								voldoet aan de MKB-definitie zoals bedoeld in de regeling
                        </text:p>
            </table:table-cell>
            <table:table-cell office:value-type="string">
              <text:p text:style-name="Table_20_Contents">Uw organisatie is<text:span text:style-name="superscript">A</text:span>:
                        </text:p>
            </table:table-cell>
            <table:table-cell office:value-type="string" table:number-columns-spanned="2">
              <text:p text:style-name="Table_20_Contents"> □ BTW-plichtig</text:p>
            </table:table-cell>
            <table:table-cell office:value-type="string">
              <text:p text:style-name="Table_20_Contents">□ BTW-vrijgesteld</text:p>
            </table:table-cell>
          </table:table-row>
          <table:table-row>
            <table:table-cell office:value-type="string" table:number-columns-spanned="4"/>
          </table:table-row>
          <table:table-row>
            <table:table-cell office:value-type="string">
              <text:p text:style-name="Table_20_Contents">Uw organisatie is een:</text:p>
            </table:table-cell>
            <table:table-cell office:value-type="string" table:number-columns-spanned="2">
              <text:p text:style-name="Table_20_Contents">□ MKB<text:span text:style-name="superscript">B</text:span> 
                           
                        </text:p>
              <text:p text:style-name="Table_20_Contents">□ onderzoeksorganisatie</text:p>
            </table:table-cell>
            <table:table-cell office:value-type="string">
              <text:p text:style-name="Table_20_Contents">□ anders, namelijk</text:p>
            </table:table-cell>
          </table:table-row>
          <table:table-row>
            <table:table-cell office:value-type="string" table:number-columns-spanned="4"/>
          </table:table-row>
          <table:table-row>
            <table:table-cell office:value-type="string" table:number-rows-spanned="4">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ja</text:p>
            </table:table-cell>
            <table:table-cell office:value-type="string">
              <text:p text:style-name="Table_20_Contents">□ nee</text:p>
            </table:table-cell>
          </table:table-row>
          <table:table-row>
            <table:table-cell office:value-type="string" table:number-columns-spanned="2">
              <text:p text:style-name="Table_20_Contents">Toelichting:</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able:table-cell office:value-type="string"/>
          </table:table-row>
        </table:table>
        <text:p/>
        <text:h text:outline-level="5" text:style-name="divisiekop3">Contactpersoon<text:span text:style-name="superscript">C</text:span>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row>
            <table:table-cell office:value-type="string" table:number-rows-spanned="5">
              <text:p text:style-name="Table_20_Contents">C Vul hier de contactgegevens in van de persoon die
                           								voor dit project verantwoordelijk is
                        </text:p>
            </table:table-cell>
            <table:table-cell office:value-type="string">
              <text:p text:style-name="Table_20_Contents">Naam:</text:p>
            </table:table-cell>
            <table:table-cell office:value-type="string" table:number-columns-spanned="2"/>
            <table:table-cell office:value-type="string">
              <text:p text:style-name="Table_20_Contents">□ Dhr.  □ Mw.  </text:p>
            </table:table-cell>
          </table:table-row>
          <table:table-row>
            <table:table-cell office:value-type="string" table:number-columns-spanned="4">
              <text:p text:style-name="Table_20_Contents">Titel(s):</text:p>
            </table:table-cell>
          </table:table-row>
          <table:table-row>
            <table:table-cell office:value-type="string" table:number-columns-spanned="4">
              <text:p text:style-name="Table_20_Contents">Functie:</text:p>
            </table:table-cell>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text:p>
            </table:table-cell>
          </table:table-row>
        </table:table>
        <text:p/>
        <text:h text:outline-level="4" text:style-name="divisiekop2">Machtiging aanvrager 3
            </text:h>
        <text:p text:style-name="regeling"> 
               <text:span text:style-name="Strong_Emphasis">Hierbij verleent ondergetekende een
                  				machtiging aan</text:span> [naam penvoerder] <text:span text:style-name="Strong_Emphasis">om het
                  				project</text:span> [projecttitel] <text:span text:style-name="Strong_Emphasis">in te dienen bij SenterNovem
                  				en de verdere correspondentie hierover te voeren.</text:span> 
               
            </text:p>
        <text:p text:style-name="regeling">
               <text:span text:style-name="Strong_Emphasis">Aldus naar waarheid ingevuld:</text:span>
               
            </text:p>
        <text:p text:style-name="table.fix"/>
        <table:table table:name="table.16" table:style-name="table.16">
          <table:table-column table:style-name="table.16.col1"/>
          <table:table-column table:style-name="table.16.col2"/>
          <table:table-column table:style-name="table.16.col3"/>
          <table:table-row>
            <table:table-cell office:value-type="string" table:number-rows-spanned="4">
              <text:p text:style-name="Table_20_Contents">D Deze persoon dient namens aanvrager 3 tekenbevoegd te
                           							 zijn
                        </text:p>
            </table:table-cell>
            <table:table-cell office:value-type="string" table:number-columns-spanned="2">
              <text:p text:style-name="Table_20_Contents">Naam:<text:span text:style-name="superscript">D</text:span> 
                           
                        </text:p>
            </table:table-cell>
          </table:table-row>
          <table:table-row>
            <table:table-cell office:value-type="string" table:number-columns-spanned="2">
              <text:p text:style-name="Table_20_Contents">Functie:</text:p>
            </table:table-cell>
          </table:table-row>
          <table:table-row>
            <table:table-cell office:value-type="string">
              <text:p text:style-name="Table_20_Contents">Datum:   - -</text:p>
            </table:table-cell>
            <table:table-cell office:value-type="string">
              <text:p text:style-name="Table_20_Contents">Plaats:</text:p>
            </table:table-cell>
          </table:table-row>
          <table:table-row>
            <table:table-cell office:value-type="string" table:number-columns-spanned="2">
              <text:p text:style-name="Table_20_Contents">Handtekening:</text:p>
            </table:table-cell>
          </table:table-row>
        </table:table>
        <text:p/>
        <text:h text:outline-level="4" text:style-name="divisiekop2">Gegevens aanvrager 4
            </text:h>
        <text:h text:outline-level="5" text:style-name="divisiekop3">Bedrijf/organisatie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row>
            <table:table-cell office:value-type="string" table:number-rows-spanned="6"/>
            <table:table-cell office:value-type="string" table:number-columns-spanned="4">
              <text:p text:style-name="Table_20_Contents">Naam organisatie:</text:p>
            </table:table-cell>
          </table:table-row>
          <table:table-row>
            <table:table-cell office:value-type="string" table:number-columns-spanned="4">
              <text:p text:style-name="Table_20_Contents">Afdeling/vakgroep:</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table-cell office:value-type="string" table:number-columns-spanned="4">
              <text:p text:style-name="Table_20_Contents">Land:</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Inschrijfnummer KvK:</text:p>
            </table:table-cell>
            <table:table-cell office:value-type="string" table:number-columns-spanned="2">
              <text:p text:style-name="Table_20_Contents">Rechtsvorm:</text:p>
            </table:table-cell>
          </table:table-row>
          <table:table-row>
            <table:table-cell office:value-type="string"/>
            <table:table-cell office:value-type="string" table:number-columns-spanned="4">
              <text:p text:style-name="Table_20_Contents">Jaar van inschrijving:</text:p>
            </table:table-cell>
          </table:table-row>
          <table:table-row>
            <table:table-cell office:value-type="string"/>
            <table:table-cell office:value-type="string" table:number-columns-spanned="4"/>
          </table:table-row>
          <table:table-row>
            <table:table-cell office:value-type="string" table:number-rows-spanned="8">
              <text:p text:style-name="Table_20_Contents">A Als uw organisatie BTW-vrijgesteld is, kunt u de te
                           								betalen BTW zien als kosten, omdat deze BTW niet verrekend kan worden. De te
                           								betalen BTW is zodoende subsidiabel
                        </text:p>
              <text:p text:style-name="Table_20_Contents">B Met de MKB-toets kunt u bepalen of aanvrager 4
                           								voldoet aan de MKB-definitie zoals bedoeld in de regeling
                        </text:p>
            </table:table-cell>
            <table:table-cell office:value-type="string">
              <text:p text:style-name="Table_20_Contents">Uw organisatie is<text:span text:style-name="superscript">A</text:span>:
                        </text:p>
            </table:table-cell>
            <table:table-cell office:value-type="string" table:number-columns-spanned="2">
              <text:p text:style-name="Table_20_Contents">□ BTW-plichtig </text:p>
            </table:table-cell>
            <table:table-cell office:value-type="string">
              <text:p text:style-name="Table_20_Contents">□ BTW-vrijgesteld</text:p>
            </table:table-cell>
          </table:table-row>
          <table:table-row>
            <table:table-cell office:value-type="string" table:number-columns-spanned="4"/>
          </table:table-row>
          <table:table-row>
            <table:table-cell office:value-type="string">
              <text:p text:style-name="Table_20_Contents">Uw organisatie is een:</text:p>
            </table:table-cell>
            <table:table-cell office:value-type="string" table:number-columns-spanned="2">
              <text:p text:style-name="Table_20_Contents">□ MKB<text:span text:style-name="superscript">B</text:span> 
                           
                        </text:p>
              <text:p text:style-name="Table_20_Contents">□ onderzoeksorganisatie</text:p>
            </table:table-cell>
            <table:table-cell office:value-type="string">
              <text:p text:style-name="Table_20_Contents"> □ anders, namelijk </text:p>
            </table:table-cell>
          </table:table-row>
          <table:table-row>
            <table:table-cell office:value-type="string" table:number-columns-spanned="4"/>
          </table:table-row>
          <table:table-row>
            <table:table-cell office:value-type="string" table:number-rows-spanned="4">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ja</text:p>
            </table:table-cell>
            <table:table-cell office:value-type="string">
              <text:p text:style-name="Table_20_Contents">□ nee</text:p>
            </table:table-cell>
          </table:table-row>
          <table:table-row>
            <table:table-cell office:value-type="string" table:number-columns-spanned="2">
              <text:p text:style-name="Table_20_Contents">Toelichting:</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able:table-cell office:value-type="string"/>
          </table:table-row>
        </table:table>
        <text:p/>
        <text:h text:outline-level="5" text:style-name="divisiekop3">Contactpersoon<text:span text:style-name="superscript">C</text:span>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row>
            <table:table-cell office:value-type="string" table:number-rows-spanned="5">
              <text:p text:style-name="Table_20_Contents">C Vul hier de contactgegevens in van de persoon die
                           								voor dit project verantwoordelijk is
                        </text:p>
            </table:table-cell>
            <table:table-cell office:value-type="string">
              <text:p text:style-name="Table_20_Contents">Naam:</text:p>
            </table:table-cell>
            <table:table-cell office:value-type="string" table:number-columns-spanned="2"/>
            <table:table-cell office:value-type="string">
              <text:p text:style-name="Table_20_Contents">□ Dhr.  □ Mw. </text:p>
            </table:table-cell>
          </table:table-row>
          <table:table-row>
            <table:table-cell office:value-type="string" table:number-columns-spanned="4">
              <text:p text:style-name="Table_20_Contents">Titel(s):</text:p>
            </table:table-cell>
          </table:table-row>
          <table:table-row>
            <table:table-cell office:value-type="string" table:number-columns-spanned="4">
              <text:p text:style-name="Table_20_Contents">Functie:</text:p>
            </table:table-cell>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text:p>
            </table:table-cell>
          </table:table-row>
        </table:table>
        <text:p/>
        <text:h text:outline-level="4" text:style-name="divisiekop2">Machtiging aanvrager 4
            </text:h>
        <text:p text:style-name="regeling"> 
               <text:span text:style-name="Strong_Emphasis">Hierbij verleent ondergetekende een
                  				machtiging aan</text:span> [naam penvoerder] <text:span text:style-name="Strong_Emphasis">om het
                  				project</text:span> [projecttitel] <text:span text:style-name="Strong_Emphasis">in te dienen bij SenterNovem
                  				en de verdere correspondentie hierover te voeren.</text:span> 
               
            </text:p>
        <text:p text:style-name="regeling">
               <text:span text:style-name="Strong_Emphasis">Aldus naar waarheid ingevuld:</text:span>
               
            </text:p>
        <text:p text:style-name="table.fix"/>
        <table:table table:name="table.19" table:style-name="table.19">
          <table:table-column table:style-name="table.19.col1"/>
          <table:table-column table:style-name="table.19.col2"/>
          <table:table-column table:style-name="table.19.col3"/>
          <table:table-row>
            <table:table-cell office:value-type="string" table:number-rows-spanned="4">
              <text:p text:style-name="Table_20_Contents">D Deze persoon dient namens aanvrager 4 tekenbevoegd te
                           							 zijn
                        </text:p>
            </table:table-cell>
            <table:table-cell office:value-type="string" table:number-columns-spanned="2">
              <text:p text:style-name="Table_20_Contents">Naam:<text:span text:style-name="superscript">D</text:span> 
                           
                        </text:p>
            </table:table-cell>
          </table:table-row>
          <table:table-row>
            <table:table-cell office:value-type="string" table:number-columns-spanned="2">
              <text:p text:style-name="Table_20_Contents">Functie:</text:p>
            </table:table-cell>
          </table:table-row>
          <table:table-row>
            <table:table-cell office:value-type="string">
              <text:p text:style-name="Table_20_Contents">Datum:   - -</text:p>
            </table:table-cell>
            <table:table-cell office:value-type="string">
              <text:p text:style-name="Table_20_Contents">Plaats:</text:p>
            </table:table-cell>
          </table:table-row>
          <table:table-row>
            <table:table-cell office:value-type="string" table:number-columns-spanned="2">
              <text:p text:style-name="Table_20_Contents">Handtekening:</text:p>
            </table:table-cell>
          </table:table-row>
        </table:table>
        <text:p/>
        <text:h text:outline-level="4" text:style-name="divisiekop2">Gegevens aanvrager 5
            </text:h>
        <text:h text:outline-level="5" text:style-name="divisiekop3">Bedrijf/organisatie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row>
            <table:table-cell office:value-type="string" table:number-rows-spanned="6"/>
            <table:table-cell office:value-type="string" table:number-columns-spanned="4">
              <text:p text:style-name="Table_20_Contents">Naam organisatie:</text:p>
            </table:table-cell>
          </table:table-row>
          <table:table-row>
            <table:table-cell office:value-type="string" table:number-columns-spanned="4">
              <text:p text:style-name="Table_20_Contents">Afdeling/vakgroep:</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table-cell office:value-type="string" table:number-columns-spanned="4">
              <text:p text:style-name="Table_20_Contents">Land:</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Inschrijfnummer KvK:</text:p>
            </table:table-cell>
            <table:table-cell office:value-type="string" table:number-columns-spanned="2">
              <text:p text:style-name="Table_20_Contents">Rechtsvorm:</text:p>
            </table:table-cell>
          </table:table-row>
          <table:table-row>
            <table:table-cell office:value-type="string"/>
            <table:table-cell office:value-type="string" table:number-columns-spanned="4">
              <text:p text:style-name="Table_20_Contents">Jaar van inschrijving:</text:p>
            </table:table-cell>
          </table:table-row>
          <table:table-row>
            <table:table-cell office:value-type="string"/>
            <table:table-cell office:value-type="string" table:number-columns-spanned="4"/>
          </table:table-row>
          <table:table-row>
            <table:table-cell office:value-type="string" table:number-rows-spanned="8">
              <text:p text:style-name="Table_20_Contents">A Als uw organisatie BTW-vrijgesteld is, kunt u de te
                           								betalen BTW zien als kosten, omdat deze BTW niet verrekend kan worden. De te
                           								betalen BTW is zodoende subsidiabel
                        </text:p>
              <text:p text:style-name="Table_20_Contents">B Met de MKB-toets kunt u bepalen of aanvrager 5
                           								voldoet aan de MKB-definitie zoals bedoeld in de regeling
                        </text:p>
            </table:table-cell>
            <table:table-cell office:value-type="string">
              <text:p text:style-name="Table_20_Contents">Uw organisatie is<text:span text:style-name="superscript">A</text:span>:
                        </text:p>
            </table:table-cell>
            <table:table-cell office:value-type="string" table:number-columns-spanned="2">
              <text:p text:style-name="Table_20_Contents">□ BTW-plichtig </text:p>
            </table:table-cell>
            <table:table-cell office:value-type="string">
              <text:p text:style-name="Table_20_Contents"> □ BTW-vrijgesteld</text:p>
            </table:table-cell>
          </table:table-row>
          <table:table-row>
            <table:table-cell office:value-type="string" table:number-columns-spanned="4"/>
          </table:table-row>
          <table:table-row>
            <table:table-cell office:value-type="string">
              <text:p text:style-name="Table_20_Contents">Uw organisatie is een:</text:p>
            </table:table-cell>
            <table:table-cell office:value-type="string" table:number-columns-spanned="2">
              <text:p text:style-name="Table_20_Contents">□ MKB<text:span text:style-name="superscript">B</text:span> 
                           
                        </text:p>
              <text:p text:style-name="Table_20_Contents"> □ onderzoeksorganisatie</text:p>
            </table:table-cell>
            <table:table-cell office:value-type="string">
              <text:p text:style-name="Table_20_Contents">□ anders, namelijk </text:p>
            </table:table-cell>
          </table:table-row>
          <table:table-row>
            <table:table-cell office:value-type="string" table:number-columns-spanned="4"/>
          </table:table-row>
          <table:table-row>
            <table:table-cell office:value-type="string" table:number-rows-spanned="4">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ja</text:p>
            </table:table-cell>
            <table:table-cell office:value-type="string">
              <text:p text:style-name="Table_20_Contents">□ nee</text:p>
            </table:table-cell>
          </table:table-row>
          <table:table-row>
            <table:table-cell office:value-type="string" table:number-columns-spanned="2">
              <text:p text:style-name="Table_20_Contents">Toelichting:</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able:table-cell office:value-type="string"/>
          </table:table-row>
        </table:table>
        <text:p/>
        <text:h text:outline-level="5" text:style-name="divisiekop3">Contactpersoon<text:span text:style-name="superscript">C</text:span>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row>
            <table:table-cell office:value-type="string" table:number-rows-spanned="5">
              <text:p text:style-name="Table_20_Contents">C Vul hier de contact-gegevens in van de persoon die
                           								voor dit project verantwoordelijk is
                        </text:p>
            </table:table-cell>
            <table:table-cell office:value-type="string">
              <text:p text:style-name="Table_20_Contents">Naam:</text:p>
            </table:table-cell>
            <table:table-cell office:value-type="string" table:number-columns-spanned="2"/>
            <table:table-cell office:value-type="string">
              <text:p text:style-name="Table_20_Contents">□ Dhr.  □ Mw.  </text:p>
            </table:table-cell>
          </table:table-row>
          <table:table-row>
            <table:table-cell office:value-type="string" table:number-columns-spanned="4">
              <text:p text:style-name="Table_20_Contents">Titel(s):</text:p>
            </table:table-cell>
          </table:table-row>
          <table:table-row>
            <table:table-cell office:value-type="string" table:number-columns-spanned="4">
              <text:p text:style-name="Table_20_Contents">Functie:</text:p>
            </table:table-cell>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text:p>
            </table:table-cell>
          </table:table-row>
        </table:table>
        <text:p/>
        <text:h text:outline-level="4" text:style-name="divisiekop2">Machtiging aanvrager 5
            </text:h>
        <text:p text:style-name="regeling"> 
               <text:span text:style-name="Strong_Emphasis">Hierbij verleent ondergetekende een
                  				machtiging aan</text:span> [naam penvoerder] <text:span text:style-name="Strong_Emphasis">om het
                  				project</text:span> [projecttitel] <text:span text:style-name="Strong_Emphasis">in te dienen bij SenterNovem
                  				en de verdere correspondentie hierover te voeren.</text:span> 
               
            </text:p>
        <text:p text:style-name="regeling">
               <text:span text:style-name="Strong_Emphasis">Aldus naar waarheid ingevuld:</text:span>
               
            </text:p>
        <text:p text:style-name="table.fix"/>
        <table:table table:name="table.22" table:style-name="table.22">
          <table:table-column table:style-name="table.22.col1"/>
          <table:table-column table:style-name="table.22.col2"/>
          <table:table-column table:style-name="table.22.col3"/>
          <table:table-row>
            <table:table-cell office:value-type="string" table:number-rows-spanned="4">
              <text:p text:style-name="Table_20_Contents">D Deze persoon dient namens aanvrager 5 tekenbevoegd te
                           							 zijn
                        </text:p>
            </table:table-cell>
            <table:table-cell office:value-type="string" table:number-columns-spanned="2">
              <text:p text:style-name="Table_20_Contents">Naam:<text:span text:style-name="superscript">D</text:span> 
                           
                        </text:p>
            </table:table-cell>
          </table:table-row>
          <table:table-row>
            <table:table-cell office:value-type="string" table:number-columns-spanned="2">
              <text:p text:style-name="Table_20_Contents">Functie:</text:p>
            </table:table-cell>
          </table:table-row>
          <table:table-row>
            <table:table-cell office:value-type="string">
              <text:p text:style-name="Table_20_Contents">Datum:   - -</text:p>
            </table:table-cell>
            <table:table-cell office:value-type="string">
              <text:p text:style-name="Table_20_Contents">Plaats:</text:p>
            </table:table-cell>
          </table:table-row>
          <table:table-row>
            <table:table-cell office:value-type="string" table:number-columns-spanned="2">
              <text:p text:style-name="Table_20_Contents">Handtekening:</text:p>
            </table:table-cell>
          </table:table-row>
        </table:table>
        <text:p/>
        <text:h text:outline-level="4" text:style-name="divisiekop2">Gegevens aanvrager 6
            </text:h>
        <text:h text:outline-level="5" text:style-name="divisiekop3">Bedrijf/organisatie
            </text:h>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row>
            <table:table-cell office:value-type="string" table:number-rows-spanned="6"/>
            <table:table-cell office:value-type="string" table:number-columns-spanned="4">
              <text:p text:style-name="Table_20_Contents">Naam organisatie:</text:p>
            </table:table-cell>
          </table:table-row>
          <table:table-row>
            <table:table-cell office:value-type="string" table:number-columns-spanned="4">
              <text:p text:style-name="Table_20_Contents">Afdeling/vakgroep:</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table-cell office:value-type="string" table:number-columns-spanned="4">
              <text:p text:style-name="Table_20_Contents">Land:</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Inschrijfnummer KvK:</text:p>
            </table:table-cell>
            <table:table-cell office:value-type="string" table:number-columns-spanned="2">
              <text:p text:style-name="Table_20_Contents">Rechtsvorm:</text:p>
            </table:table-cell>
          </table:table-row>
          <table:table-row>
            <table:table-cell office:value-type="string"/>
            <table:table-cell office:value-type="string" table:number-columns-spanned="4">
              <text:p text:style-name="Table_20_Contents">Jaar van inschrijving:</text:p>
            </table:table-cell>
          </table:table-row>
          <table:table-row>
            <table:table-cell office:value-type="string"/>
            <table:table-cell office:value-type="string" table:number-columns-spanned="4"/>
          </table:table-row>
          <table:table-row>
            <table:table-cell office:value-type="string" table:number-rows-spanned="8">
              <text:p text:style-name="Table_20_Contents">A Als uw organisatie BTW-vrijgesteld is, kunt u de te
                           								betalen BTW zien als kosten, omdat deze BTW niet verrekend kan worden. De te
                           								betalen BTW is zodoende subsidiabel
                        </text:p>
              <text:p text:style-name="Table_20_Contents">B Met de MKB-toets kunt u bepalen of aanvrager 6
                           								voldoet aan de MKB-definitie zoals bedoeld in de regeling
                        </text:p>
            </table:table-cell>
            <table:table-cell office:value-type="string">
              <text:p text:style-name="Table_20_Contents">Uw organisatie is<text:span text:style-name="superscript">A</text:span>:
                        </text:p>
            </table:table-cell>
            <table:table-cell office:value-type="string" table:number-columns-spanned="2">
              <text:p text:style-name="Table_20_Contents">□ BTW-plichtig </text:p>
            </table:table-cell>
            <table:table-cell office:value-type="string">
              <text:p text:style-name="Table_20_Contents"> □ BTW-vrijgesteld</text:p>
            </table:table-cell>
          </table:table-row>
          <table:table-row>
            <table:table-cell office:value-type="string" table:number-columns-spanned="4"/>
          </table:table-row>
          <table:table-row>
            <table:table-cell office:value-type="string">
              <text:p text:style-name="Table_20_Contents">Uw organisatie is een:</text:p>
            </table:table-cell>
            <table:table-cell office:value-type="string" table:number-columns-spanned="2">
              <text:p text:style-name="Table_20_Contents"> □ MKB<text:span text:style-name="superscript">B</text:span>
                           
                        </text:p>
              <text:p text:style-name="Table_20_Contents"> □ onderzoeksorganisatie</text:p>
            </table:table-cell>
            <table:table-cell office:value-type="string">
              <text:p text:style-name="Table_20_Contents">□ anders, namelijk </text:p>
            </table:table-cell>
          </table:table-row>
          <table:table-row>
            <table:table-cell office:value-type="string" table:number-columns-spanned="4"/>
          </table:table-row>
          <table:table-row>
            <table:table-cell office:value-type="string" table:number-rows-spanned="4">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ja</text:p>
            </table:table-cell>
            <table:table-cell office:value-type="string">
              <text:p text:style-name="Table_20_Contents">□ nee</text:p>
            </table:table-cell>
          </table:table-row>
          <table:table-row>
            <table:table-cell office:value-type="string" table:number-columns-spanned="2">
              <text:p text:style-name="Table_20_Contents">Toelichting:</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able:table-cell office:value-type="string"/>
          </table:table-row>
        </table:table>
        <text:p/>
        <text:h text:outline-level="5" text:style-name="divisiekop3">Contactpersoon<text:span text:style-name="superscript">C</text:span> 
               
            </text:h>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row>
            <table:table-cell office:value-type="string" table:number-rows-spanned="5">
              <text:p text:style-name="Table_20_Contents">C Vul hier de contactgegevens in van de persoon die
                           								voor dit project verantwoordelijk is
                        </text:p>
            </table:table-cell>
            <table:table-cell office:value-type="string">
              <text:p text:style-name="Table_20_Contents">Naam:</text:p>
            </table:table-cell>
            <table:table-cell office:value-type="string" table:number-columns-spanned="2"/>
            <table:table-cell office:value-type="string">
              <text:p text:style-name="Table_20_Contents">□ Dhr.  □ Mw.  </text:p>
            </table:table-cell>
          </table:table-row>
          <table:table-row>
            <table:table-cell office:value-type="string" table:number-columns-spanned="4">
              <text:p text:style-name="Table_20_Contents">Titel(s):</text:p>
            </table:table-cell>
          </table:table-row>
          <table:table-row>
            <table:table-cell office:value-type="string" table:number-columns-spanned="4">
              <text:p text:style-name="Table_20_Contents">Functie:</text:p>
            </table:table-cell>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text:p>
            </table:table-cell>
          </table:table-row>
        </table:table>
        <text:p/>
        <text:h text:outline-level="4" text:style-name="divisiekop2">Machtiging aanvrager 6
            </text:h>
        <text:p text:style-name="regeling"> 
               <text:span text:style-name="Strong_Emphasis">Hierbij verleent ondergetekende een
                  				machtiging aan</text:span> [naam penvoerder] <text:span text:style-name="Strong_Emphasis">om het
                  				project</text:span> [projecttitel] <text:span text:style-name="Strong_Emphasis">in te dienen bij SenterNovem
                  				en de verdere correspondentie hierover te voeren.</text:span> 
               
            </text:p>
        <text:p text:style-name="regeling">
               <text:span text:style-name="Strong_Emphasis">Aldus naar waarheid ingevuld:</text:span>
               
            </text:p>
        <text:p text:style-name="table.fix"/>
        <table:table table:name="table.25" table:style-name="table.25">
          <table:table-column table:style-name="table.25.col1"/>
          <table:table-column table:style-name="table.25.col2"/>
          <table:table-column table:style-name="table.25.col3"/>
          <table:table-row>
            <table:table-cell office:value-type="string" table:number-rows-spanned="4">
              <text:p text:style-name="Table_20_Contents">D Deze persoon dient namens aanvrager 6 tekenbevoegd te
                           							 zijn
                        </text:p>
            </table:table-cell>
            <table:table-cell office:value-type="string" table:number-columns-spanned="2">
              <text:p text:style-name="Table_20_Contents">Naam:<text:span text:style-name="superscript">D</text:span> 
                           
                        </text:p>
            </table:table-cell>
          </table:table-row>
          <table:table-row>
            <table:table-cell office:value-type="string" table:number-columns-spanned="2">
              <text:p text:style-name="Table_20_Contents">Functie:</text:p>
            </table:table-cell>
          </table:table-row>
          <table:table-row>
            <table:table-cell office:value-type="string">
              <text:p text:style-name="Table_20_Contents">Datum:   - -</text:p>
            </table:table-cell>
            <table:table-cell office:value-type="string">
              <text:p text:style-name="Table_20_Contents">Plaats:</text:p>
            </table:table-cell>
          </table:table-row>
          <table:table-row>
            <table:table-cell office:value-type="string" table:number-columns-spanned="2">
              <text:p text:style-name="Table_20_Contents">Handtekening:</text:p>
            </table:table-cell>
          </table:table-row>
        </table:table>
        <text:p/>
        <text:h text:outline-level="4" text:style-name="divisiekop2">Gegevens aanvrager 7
            </text:h>
        <text:h text:outline-level="5" text:style-name="divisiekop3">Bedrijf/organisatie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row>
            <table:table-cell office:value-type="string" table:number-rows-spanned="6"/>
            <table:table-cell office:value-type="string" table:number-columns-spanned="4">
              <text:p text:style-name="Table_20_Contents">Naam organisatie:</text:p>
            </table:table-cell>
          </table:table-row>
          <table:table-row>
            <table:table-cell office:value-type="string" table:number-columns-spanned="4">
              <text:p text:style-name="Table_20_Contents">Afdeling/vakgroep:</text:p>
            </table:table-cell>
          </table:table-row>
          <table:table-row>
            <table:table-cell office:value-type="string" table:number-columns-spanned="4">
              <text:p text:style-name="Table_20_Contents">Postadres:</text:p>
            </table:table-cell>
          </table:table-row>
          <table:table-row>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able:number-columns-spanned="2">
              <text:p text:style-name="Table_20_Contents">Plaats:</text:p>
            </table:table-cell>
          </table:table-row>
          <table:table-row>
            <table:table-cell office:value-type="string"/>
            <table:table-cell office:value-type="string" table:number-columns-spanned="4">
              <text:p text:style-name="Table_20_Contents">Land:</text:p>
            </table:table-cell>
          </table:table-row>
          <table:table-row>
            <table:table-cell office:value-type="string"/>
            <table:table-cell office:value-type="string" table:number-columns-spanned="4"/>
          </table:table-row>
          <table:table-row>
            <table:table-cell office:value-type="string"/>
            <table:table-cell office:value-type="string" table:number-columns-spanned="2">
              <text:p text:style-name="Table_20_Contents">Inschrijfnummer KvK:</text:p>
            </table:table-cell>
            <table:table-cell office:value-type="string" table:number-columns-spanned="2">
              <text:p text:style-name="Table_20_Contents">Rechtsvorm:</text:p>
            </table:table-cell>
          </table:table-row>
          <table:table-row>
            <table:table-cell office:value-type="string"/>
            <table:table-cell office:value-type="string" table:number-columns-spanned="4">
              <text:p text:style-name="Table_20_Contents">Jaar van inschrijving:</text:p>
            </table:table-cell>
          </table:table-row>
          <table:table-row>
            <table:table-cell office:value-type="string"/>
            <table:table-cell office:value-type="string" table:number-columns-spanned="4"/>
          </table:table-row>
          <table:table-row>
            <table:table-cell office:value-type="string" table:number-rows-spanned="8">
              <text:p text:style-name="Table_20_Contents">A Als uw organisatie BTW-vrijgesteld is, kunt u de te
                           								betalen BTW zien als kosten, omdat deze BTW niet verrekend kan worden. De te
                           								betalen BTW is zodoende subsidiabel
                        </text:p>
              <text:p text:style-name="Table_20_Contents">B Met de MKB-toets kunt u bepalen of aanvrager 7
                           								voldoet aan de MKB-definitie zoals bedoeld in de regeling
                        </text:p>
            </table:table-cell>
            <table:table-cell office:value-type="string">
              <text:p text:style-name="Table_20_Contents">Uw organisatie is<text:span text:style-name="superscript">A</text:span>:
                        </text:p>
            </table:table-cell>
            <table:table-cell office:value-type="string" table:number-columns-spanned="2">
              <text:p text:style-name="Table_20_Contents">□ BTW-plichtig </text:p>
            </table:table-cell>
            <table:table-cell office:value-type="string">
              <text:p text:style-name="Table_20_Contents">□ BTW-vrijgesteld</text:p>
            </table:table-cell>
          </table:table-row>
          <table:table-row>
            <table:table-cell office:value-type="string" table:number-columns-spanned="4"/>
          </table:table-row>
          <table:table-row>
            <table:table-cell office:value-type="string">
              <text:p text:style-name="Table_20_Contents">Uw organisatie is een:</text:p>
            </table:table-cell>
            <table:table-cell office:value-type="string" table:number-columns-spanned="2">
              <text:p text:style-name="Table_20_Contents">□ MKB<text:span text:style-name="superscript">B</text:span> 
                           
                        </text:p>
              <text:p text:style-name="Table_20_Contents"> □ onderzoeksorganisatie</text:p>
            </table:table-cell>
            <table:table-cell office:value-type="string">
              <text:p text:style-name="Table_20_Contents"> □ anders, namelijk </text:p>
            </table:table-cell>
          </table:table-row>
          <table:table-row>
            <table:table-cell office:value-type="string" table:number-columns-spanned="4"/>
          </table:table-row>
          <table:table-row>
            <table:table-cell office:value-type="string" table:number-rows-spanned="4">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 ja</text:p>
            </table:table-cell>
            <table:table-cell office:value-type="string">
              <text:p text:style-name="Table_20_Contents"> □ nee</text:p>
            </table:table-cell>
          </table:table-row>
          <table:table-row>
            <table:table-cell office:value-type="string" table:number-columns-spanned="2">
              <text:p text:style-name="Table_20_Contents">Toelichting:</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able:table-cell office:value-type="string"/>
          </table:table-row>
        </table:table>
        <text:p/>
        <text:h text:outline-level="5" text:style-name="divisiekop3">Contactpersoon<text:span text:style-name="superscript">C</text:span>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row>
            <table:table-cell office:value-type="string" table:number-rows-spanned="5">
              <text:p text:style-name="Table_20_Contents">C Vul hier de contactgegevens in van de persoon die
                           								voor dit project verantwoordelijk is
                        </text:p>
            </table:table-cell>
            <table:table-cell office:value-type="string">
              <text:p text:style-name="Table_20_Contents">Naam:</text:p>
            </table:table-cell>
            <table:table-cell office:value-type="string" table:number-columns-spanned="2"/>
            <table:table-cell office:value-type="string">
              <text:p text:style-name="Table_20_Contents">□ Dhr.  □ Mw.  </text:p>
            </table:table-cell>
          </table:table-row>
          <table:table-row>
            <table:table-cell office:value-type="string" table:number-columns-spanned="4">
              <text:p text:style-name="Table_20_Contents">Titel(s):</text:p>
            </table:table-cell>
          </table:table-row>
          <table:table-row>
            <table:table-cell office:value-type="string" table:number-columns-spanned="4">
              <text:p text:style-name="Table_20_Contents">Functie:</text:p>
            </table:table-cell>
          </table:table-row>
          <table:table-row>
            <table:table-cell office:value-type="string" table:number-columns-spanned="2">
              <text:p text:style-name="Table_20_Contents">Telefoon:</text:p>
            </table:table-cell>
            <table:table-cell office:value-type="string" table:number-columns-spanned="2">
              <text:p text:style-name="Table_20_Contents">Fax:</text:p>
            </table:table-cell>
          </table:table-row>
          <table:table-row>
            <table:table-cell office:value-type="string" table:number-columns-spanned="2">
              <text:p text:style-name="Table_20_Contents">E-mail adres:</text:p>
            </table:table-cell>
            <table:table-cell office:value-type="string" table:number-columns-spanned="2">
              <text:p text:style-name="Table_20_Contents">Mobiel:</text:p>
            </table:table-cell>
          </table:table-row>
        </table:table>
        <text:p/>
        <text:h text:outline-level="4" text:style-name="divisiekop2">Machtiging aanvrager 7
            </text:h>
        <text:p text:style-name="regeling"> 
               <text:span text:style-name="Strong_Emphasis">Hierbij verleent ondergetekende een
                  				machtiging aan</text:span> [naam penvoerder] <text:span text:style-name="Strong_Emphasis">om het
                  				project</text:span> [projecttitel] <text:span text:style-name="Strong_Emphasis">in te dienen bij SenterNovem
                  				en de verdere correspondentie hierover te voeren.</text:span> 
               
            </text:p>
        <text:p text:style-name="regeling">
               <text:span text:style-name="Strong_Emphasis">Aldus naar waarheid ingevuld:</text:span>
               
            </text:p>
        <text:p text:style-name="table.fix"/>
        <table:table table:name="table.28" table:style-name="table.28">
          <table:table-column table:style-name="table.28.col1"/>
          <table:table-column table:style-name="table.28.col2"/>
          <table:table-column table:style-name="table.28.col3"/>
          <table:table-row>
            <table:table-cell office:value-type="string" table:number-rows-spanned="4">
              <text:p text:style-name="Table_20_Contents">D Deze persoon dient namens aanvrager 7 tekenbevoegd te
                           							 zijn
                        </text:p>
            </table:table-cell>
            <table:table-cell office:value-type="string" table:number-columns-spanned="2">
              <text:p text:style-name="Table_20_Contents">Naam:<text:span text:style-name="superscript">D</text:span> 
                           
                        </text:p>
            </table:table-cell>
          </table:table-row>
          <table:table-row>
            <table:table-cell office:value-type="string" table:number-columns-spanned="2">
              <text:p text:style-name="Table_20_Contents">Functie:</text:p>
            </table:table-cell>
          </table:table-row>
          <table:table-row>
            <table:table-cell office:value-type="string">
              <text:p text:style-name="Table_20_Contents">Datum:   - -</text:p>
            </table:table-cell>
            <table:table-cell office:value-type="string">
              <text:p text:style-name="Table_20_Contents">Plaats:</text:p>
            </table:table-cell>
          </table:table-row>
          <table:table-row>
            <table:table-cell office:value-type="string" table:number-columns-spanned="2">
              <text:p text:style-name="Table_20_Contents">Handtekening:</text:p>
            </table:table-cell>
          </table:table-row>
        </table:table>
        <text:p/>
        <text:section text:name="nota-toelichting.d1044e5022" text:style-name="nota-toelichting">
          <text:h text:outline-level="2" text:style-name="nota-toelichting_kop">TOELICHTING
               </text:h>
          <text:h text:outline-level="3" text:style-name="divisiekop1">I. Algemeen
               </text:h>
          <text:h text:outline-level="4" text:style-name="divisiekop2">1. Algemeen
               </text:h>
          <text:p text:style-name="nota-toelichting">Deze wijzigingsregeling voegt een nieuwe paragraaf toe aan
                  				hoofdstuk 7 van de Subsidieregeling sterktes in innovatie. Deze nieuwe
                  				paragraaf introduceert de garantiefaciliteit in de innoWATOR-regeling.
               </text:p>
          <text:h text:outline-level="4" text:style-name="divisiekop2">2. Innovatieprogramma watertechnologie
               </text:h>
          <text:p text:style-name="nota-toelichting">In 2006 is door de Nederlandse watertechnologiesector het
                  				innovatieprogramma watertechnologie opgesteld. Dit innovatieprogramma bevat een
                  				analyse van de knelpunten in deze sector. Dit heeft onder meer geleid tot
                  				ondersteuning van innovatieve (nationale en internationale) R&amp;D-projecten
                  				via de innoWATOR subsidieregelingen, thans als hoofdstuk 7 ondergebracht in de
                  				Subsidieregeling sterktes in innovatie. In bijlage 7.1 is het
                  				Innovatieprogramma watertechnologie beschreven en is de onderliggende
                  				knelpuntenanalyse opgenomen. Onder andere werd geconstateerd dat innovatieve
                  				technologieën van Nederlandse bedrijven onvoldoende hun weg naar de
                  				internationale markt vinden omdat zij niet de kans krijgen zich in de
                  				Nederlandse thuismarkt te bewijzen. Dit marktfalen kan worden toegeschreven aan
                  				de hierna beschreven aard van de Nederlandse watertechnologiemarkt. Risico’s
                  				die nu eenmaal gepaard gaan met een eerste toepassing van innovatieve
                  				technologie worden al snel als onaanvaardbaar hoog beschouwd waardoor
                  				innovaties niet worden benut. Om de toepassing van innovatieve Nederlandse
                  				technologie in de eigen thuismarkt te stimuleren, kunnen bijvoorbeeld risico’s
                  				op technologisch falen worden afgedekt. De in deze regeling geïntroduceerde
                  				garantiefaciliteit is hiervoor bedoeld.
               </text:p>
          <text:h text:outline-level="4" text:style-name="divisiekop2">3. Marktfalen: vraag- en aanbodkant
               </text:h>
          <text:section text:name="alineagroep.d1044e5051" text:style-name="alineagroep">
            <text:p text:style-name="alineagroep">Een belangrijke groep gebruikers van watertechnologie in
                     				  Nederland zijn waterschappen en drinkwaterbedrijven. Deze bedrijven zijn
                     				  (deels) publieke bedrijven. Als gevolg van hun publieke verantwoordelijkheid
                     				  zijn deze partijen vaak niet of minder geneigd te investeren in risicovolle,
                     				  innovatieve watertechnologieën. Dit wordt mede veroorzaakt door het feit dat
                     				  investeringen vaak van grote financiële omvang zijn. Bij meerkosten als gevolg
                     				  van een tegenslag bij de invoering van deze technologieën moeten deze kosten
                     				  ten laste van de burgers worden gebracht.
                  </text:p>
            <text:p text:style-name="alineagroep">Aan de andere zijde staat de aanbodkant. De Nederlandse
                     				  watertechnologiesector bestaat uit ruim 1400 bedrijven. Het overgrote deel
                     				  hiervan bestaat uit middelgrote en kleine bedrijven. Voor deze bedrijven is het
                     				  vaak niet mogelijk om de financiële risico’s te dragen die gepaard gaan met de
                     				  marktintroductie van een nieuwe technologie. Het relatief kleine financiële
                     				  bufferende vermogen van MKB-ondernemers maakt dat technologiefalen na
                     				  marktintroductie gemakkelijk kan leiden tot grote (of zelfs onoverkomelijke)
                     				  financiële problemen voor de ondernemer. Dit gegeven verkleint de kansen op een
                     				  eerste toepassing verder: de MKB-ondernemer heeft problemen met het afdekken
                     				  van zijn risico’s en de gebruiker is temeer afhoudend omdat er naast het risico
                     				  van technologisch falen ook een risico is dat de aanbieder zijn aanbod niet
                     				  waar kan maken.
                  </text:p>
            <text:p text:style-name="alineagroep.end">Door dit alles treedt er marktfalen op. Een belangrijke groep
                     				  gebruikers kiest veelal voor beproefde en dus minder risicovolle oplossingen in
                     				  plaats van voor innovatieve technologieën. Hierdoor ontstaat een situatie
                     				  waarin nieuwe innovatieve technologieën niet in eigen land getest kunnen
                     				  worden, met als gevolg dat potentiële klanten van buiten Nederland ook
                     				  moeilijker over de streep kunnen worden getrokken om te kiezen voor de
                     				  innovatieve Nederlandse technologieën. Als gevolg hiervan blijven innovaties in
                     				  de watertechnologie op de plank liggen.
                  </text:p>
          </text:section>
          <text:h text:outline-level="4" text:style-name="divisiekop2">4. Stimuleringsaanpak
               </text:h>
          <text:section text:name="alineagroep.d1044e5067" text:style-name="alineagroep">
            <text:p text:style-name="alineagroep">In het Innovatieprogramma watertechnologie is voorzien in een
                     				  stimuleringsmaatregel om de marktintroductie van innovatieve technologieën te
                     				  bevorderen. De maatregel is erop gericht om aanbieders van innovatieve
                     				  technologieën tegemoet te komen in onverhoopt te maken kosten indien zich na
                     				  oplevering aan een eerste eindgebruiker een technologisch falen voordoet.
                     				  Daarmee neemt de overheid het risico voor deze aanbieders deels weg. Daarmee
                     				  wordt tevens het risico dat gebruikers lopen verkleind en zullen zij eerder
                     				  geneigd zijn om te kiezen voor innovatieve technologieën.
                  </text:p>
            <text:p text:style-name="alineagroep.end">De maatregel heeft de vorm van een voorwaardelijke subsidie
                     				  voor de leveranciers van innovatieve watertechnologieën. Zij kunnen subsidie
                     				  krijgen voor het geval zij onvoorziene kosten moeten maken om het niet naar
                     				  verwachting functioneren van de technologie te verhelpen. De ondersteuning is
                     				  alleen gericht op ontwikkelingskosten die betrekking hebben op het innovatieve
                     				  deel van de installatie. De subsidie wordt alleen toegekend bij de eerste
                     				  introductie van een innovatieve technologie in een bepaalde markt, anders
                     				  gezegd slechts één keer in een bepaalde product-markt-combinatie.
                  </text:p>
          </text:section>
          <text:h text:outline-level="4" text:style-name="divisiekop2">5. Inbedding
               </text:h>
          <text:p text:style-name="nota-toelichting">De garantstellingsmodule wordt een apart onderdeel van de
                  				InnoWATOR-subsidieregeling, die een hoofdstuk vormt van de Subsidieregeling
                  				sterktes in innovatie. De module vormt een logische aanvulling op al bestaande
                  				ondersteuningsmogelijkheden voor de ontwikkeling van nieuwe watertechnologieën.
                  				Zoals voorzien in het Innovatieprogramma watertechnologie biedt het
                  				Technologisch Top Instituut Watertechnologie ondersteuning aan de
                  				wetenschappelijke ontwikkeling van nieuwe concepten. Wanneer deze concepten
                  				zover zijn uitgewerkt dat ze door ondernemers omgezet kunnen worden in concrete
                  				producten, biedt de bestaande innoWATOR-subsidieregeling ondersteuning door het
                  				subsidiëren van de kosten van industrieel onderzoek en experimentele
                  				ontwikkeling, tot en met het testen van een product op commerciële schaal. Dit
                  				levert in beginsel voor de ondernemer een marktrijp product op. Vervolgens komt
                  				de oplevering aan een eerste eindgebruiker. Indien dan onverwachte problemen
                  				optreden biedt de garantiefaciliteit ondersteuning aan de leverancier van de
                  				desbetreffende innovatieve technologie: hij komt in aanmerking voor
                  				financiering van een deel van de aanpassingskosten. De module completeert
                  				daarmee de ondersteuning vanuit het Innovatieprogramma watertechnologie tot de
                  				gehele innovatieketen, van conceptvorming via productontwikkeling naar
                  				marktintroductie.
               </text:p>
          <text:h text:outline-level="4" text:style-name="divisiekop2">6. Administratieve lasten
               </text:h>
          <text:section text:name="alineagroep.d1044e5088" text:style-name="alineagroep">
            <text:p text:style-name="alineagroep">De in de Subsidieregeling sterktes in innovatie gebruikte
                     				  systematiek, gericht op het zo laag mogelijk houden van administratieve lasten
                     				  voor ondernemers, wordt in deze garantiefaciliteit ook toegepast.
                  </text:p>
            <text:p text:style-name="alineagroep">Het totaal van de administratieve lasten voor
                     				  subsidieverleningen in 2009, wordt geraamd op € 36.260,– op een subsidieplafond
                     				  van € 2.000.000,–. Dit komt neer op een percentage van 1,8%. Er is hierbij
                     				  uitgegaan van vijf ingediende aanvragen, waarvan naar verwachting vier
                     				  gehonoreerd kunnen worden. SenterNovem biedt ondernemers de mogelijkheid om in
                     				  een vroeg stadium hun voornemen voor een subsidie-aanvraag te laten toetsen. In
                     				  de berekening is ervan uitgegaan dat twee ondernemers geen aanvraag indienen
                     				  naar aanleiding van dit preadvies.
                  </text:p>
            <text:p text:style-name="alineagroep">De opzet van deze garantiefaciliteit maakt dat de
                     				  administratieve lasten voor de ondernemer relatief laag zijn. Het gaat om een
                     				  garantstelling in geval van verkoop of verhuur van innovatieve technologie aan
                     				  een derde. In de regeling wordt voor de subsidieaanvraag grotendeels
                     				  aangesloten bij de overeenkomst die voor de verkoop of verhuur al moet worden
                     				  opgesteld. Voor de aanvraag wordt naast een kopie van het (concept)contract
                     				  slechts een toelichting op de innovativiteit van de geleverde technologie
                     				  gevraagd.
                  </text:p>
            <text:p text:style-name="alineagroep.end">De subsidie wordt verleend onder de voorwaarde dat onverwachte
                     				  problemen tot uiting komen. In verband hiermee is een specificatie van de te
                     				  verrichten werkzaamheden en de kosten daarvan in de fase van de aanvraag van de
                     				  subsidie niet aan de orde. Wel dient deze informatie te worden overgelegd
                     				  indien een beroep op de garantiefaciliteit wordt gedaan omdat aanpassing
                     				  vanwege onverwachte problemen noodzakelijk is.
                  </text:p>
          </text:section>
          <text:h text:outline-level="4" text:style-name="divisiekop2">7. Staatssteun
               </text:h>
          <text:p text:style-name="nota-toelichting">De subsidiëring op grond van deze regeling valt binnen de grenzen
                  				van het Europese steunkader voor Onderzoek, Ontwikkeling en Innovatie (2006/C
                  				323/01). Deze regeling hoeft niet vooraf gemeld te worden, aangezien de
                  				reikwijdte blijft binnen de grenzen van de zogenoemde Omnibusmelding die door
                  				de Europese Commissie is goedgekeurd bij beschikkingen van 22 mei 2007
                  				(N56/2007) en van 12 december 2008 (N312/2008).
               </text:p>
          <text:h text:outline-level="3" text:style-name="divisiekop1">II Artikelen
               </text:h>
          <text:h text:outline-level="4" text:style-name="divisiekop2">Artikel I, onderdeel A
               </text:h>
          <text:h text:outline-level="5" text:style-name="divisiekop3">Artikel 7.20
               </text:h>
          <text:section text:name="alineagroep.d1044e5123" text:style-name="alineagroep">
            <text:p text:style-name="alineagroep">De subsidie wordt verstrekt aan ondernemers die een product,
                     					 proces of dienst met innovatieve watertechnologie op de markt brengen. Omdat
                     					 het in de praktijk meestal gaat om een installatie wordt hieronder verder de
                     					 term installatie gebruikt. De subsidie heeft het karakter van een
                     					 garantstelling voor kosten van onvoorziene aanpassingen. Het betreft
                     					 aanpassingen die moeten worden verricht omdat na de ingebruikname blijkt dat de
                     					 installatie niet goed functioneert en die verband houden met het innovatieve
                     					 karakter van de installatie. Het gaat in wezen om werkzaamheden ten behoeve van
                     					 experimentele ontwikkeling als bedoeld in paragraaf 2.2, onder g, van het
                     					 Europese steunkader voor Onderzoek, Ontwikkeling en Innovatie (2006/C
                     					 323/01).
                  </text:p>
            <text:p text:style-name="alineagroep">De subsidie betreft installaties die passen binnen de
                     					 algemene innoWATOR-doelstelling. Het kan zijn dat een subsidie wordt verstrekt
                     					 voor een installatie terwijl eerder reeds voor de ontwikkeling van de
                     					 betreffende installatie of technologie subsidie is verstrekt op grond van een
                     					 van de bestaande InnoWATOR-subsidie-instrumenten. Het gaat immers in hoofdzaak
                     					 om verschillende fasen en verschillende kosten: de garantstellingsmodule heeft
                     					 betrekking op de fase van het eerste (commerciële) gebruik in de praktijk,
                     					 vanaf de terbeschikkingstelling aan de koper of huurder, en op onvoorziene
                     					 aanpassingen in die fase; de reguliere InnoWATORsubsidie betreft de
                     					 ontwikkelingsfase die wordt doorlopen om de installatie op de markt te kunnen
                     					 brengen. Anders dan bij de reguliere InnoWATOR-subsidies wordt de
                     					 garantstellingssubsidie verstrekt aan één ondernemer en niet aan een
                     					 samenwerkingsverband. In geval van een samenwerkingsverband zal immers het
                     					 risico van onvoorziene aanpassingen binnen het samenwerkingsverband gedragen
                     					 kunnen worden. En in de praktijk is het meestal één onderneming die innovatieve
                     					 technologie verkoopt of verhuurt.
                  </text:p>
            <text:p text:style-name="alineagroep">Deze regeling heeft betrekking op de verkoop en verhuur van
                     					 installaties en omvat daarmee zowel situaties van eigendomsoverdracht als van
                     					 ter beschikkingstelling met het oog op huur en operational lease.
                  </text:p>
            <text:p text:style-name="alineagroep">Alleen de eerste toepassing van de installatie in de praktijk
                     					 is subsidiabel. Er kan zich de situatie voordoen dat een installatie op een
                     					 markt wordt geïntroduceerd terwijl die installatie reeds wordt gebruikt op een
                     					 andere markt. Indien dan sprake is van heel andere omstandigheden kan men ook
                     					 spreken van een ‘eerste toepassing’. Dit wordt ook wel aangeduid als het
                     					 vereiste van de product-marktcombinatie.
                  </text:p>
            <text:p text:style-name="alineagroep">De subsidie heeft ingevolge artikel 7.26 een voorwaardelijk
                     					 karakter, in het bijzonder omdat zij slechts geldt voor onvoorziene
                     					 aanpassingen. Eerst indien sprake is van onvoorziene omstandigheden die
                     					 aanpassing noodzakelijk maken, kan de aanspraak op subsidie worden ingeroepen.
                     					 De subsidie-ontvanger dient hiertoe kenbaar te maken dat deze omstandigheden
                     					 zich voordoen en kan daarbij de aard en omvang van de te verrichten
                     					 aanpassingsactiviteiten vermelden. Op basis daarvan kan worden vastgesteld dat
                     					 is voldaan aan de voorwaarde en kan de daadwerkelijke subsidieverlening
                     					 plaatsvinden. Het kan zijn dat slechts één keer aanpassing nodig is, maar ook
                     					 als de installatie naderhand opnieuw disfunctioneert vanwege mankementen in het
                     					 innovatieve gedeelte, kan een beroep op de garantiefaciliteit worden
                     					 gedaan.
                  </text:p>
            <text:p text:style-name="alineagroep">De hiervoor bedoelde voorwaarde is reden om alleen
                     					 onvoorziene, noodzakelijke aanpassingen subsidiabel te maken. Dit is in
                     					 onderdeel c respectievelijk d van het tweede lid van artikel 7.20 tot
                     					 uitdrukking gebracht. Voor de voorzienbaarheid van omstandigheden die nopen tot
                     					 aanpassing geldt als maatstaf of de subsidie-ontvanger het had kúnnen voorzien,
                     					 gelet op de stand van de techniek – en niet of hij het feitelijk heeft
                     					 voorzien. Het dient te gaan om noodzakelijke aanpassingen, dat wil zeggen
                     					 aanpassingen die noodzakelijk zijn om te kunnen voldoen aan de contractueel
                     					 overeengekomen prestatie-indicatoren.
                  </text:p>
            <text:p text:style-name="alineagroep">Verder worden in het tweede lid ook andere beperkingen
                     					 gesteld ten aanzien van de te subsidiëren aanpassingen. Gelet op het geldende
                     					 staatssteunkader is het ingevolge onderdeel a van belang dat het een aanpassing
                     					 in het kader van experimentele ontwikkeling betreft. Te denken valt aan
                     					 aanpassingen die nodig blijken te zijn omdat als gevolg van de finale
                     					 opschaling van pilotfase naar praktijkschaal toch nog onverwacht
                     					 technologiefalen optreedt. Het routinematig wijzigen van producten valt hier
                     					 bijvoorbeeld niet onder, evenmin als een reparatie die verband houdt met een
                     					 foute installatie.
                  </text:p>
            <text:p text:style-name="alineagroep.end">De subsidie is ingevolge onderdeel b voorts beperkt tot
                     					 aanpassingen in de periode van drie maanden tot twee jaar na het tijdstip
                     					 waarop de installatie in gebruik is genomen. In de praktijk wordt een
                     					 installatie eerst feitelijk geleverd en daarna wordt de installatie
                     					 gebruiksklaar gemaakt door bijv. het aansluiten op de elektriciteit, het
                     					 installeren van programma’s, proefdraaien etc. Pas daarna wordt de installatie
                     					 in gebruik genomen. Voor de toepassing van de garantiefaciliteit wordt
                     					 uitgegaan van het tijdstip van ingebruikname zoals bij de subsidieaanvraag is
                     					 kenbaar gemaakt. Het voorgaande betekent dat niet bepalend is op welk moment
                     					 gebleken is dat aanpassing noodzakelijk is, maar op welk moment de aanpassingen
                     					 worden uitgevoerd. Met de termijn van drie maanden wordt beoogd te voorkomen
                     					 dat al te gemakkelijk een beroep wordt gedaan op de garantstellingssubsidie,
                     					 bijvoorbeeld voor eenvoudig te verhelpen kinderziektes. Er is een maximale
                     					 termijn van twee jaar vanaf de ingebruikname opgenomen omdat in het algemeen de
                     					 experimentele fase na verloop van tijd voorbij is.
                  </text:p>
          </text:section>
          <text:h text:outline-level="5" text:style-name="divisiekop3">Artikel 7.21
               </text:h>
          <text:section text:name="alineagroep.d1044e5155" text:style-name="alineagroep">
            <text:p text:style-name="alineagroep">Ten aanzien van het subsidiepercentage wordt aangesloten bij
                     					 de andere innoWATOR-modules. Omdat het hier gaat om experimentele ontwikkeling,
                     					 bedraagt het subsidiepercentage 25% of 35%, al naar gelang de grootte van de
                     					 onderneming.
                  </text:p>
            <text:p text:style-name="alineagroep.end">De subsidie bedraagt ten hoogste € 500.000 per
                     					 subsidieverstrekking. Zo wordt voorkomen dat het hele beschikbare
                     					 subsidieplafond aan slechts één technologie wordt besteed. Doel van dit
                     					 instrument is immers om verscheidene innovatieve technologieën in hun gang naar
                     					 de markt te ondersteunen. Er is verder gekozen voor dit maximum omdat dit
                     					 subsidie-instrument vooral is bedoeld voor het MKB en om aan te sluiten bij het
                     					 maximum dat geldt voor de overige InnoWATOR-modules.
                  </text:p>
          </text:section>
          <text:h text:outline-level="5" text:style-name="divisiekop3">Artikel 7.22
               </text:h>
          <text:p text:style-name="nota-toelichting">Deze bepaling voorziet in een maximum voor de subsidiabele
                  				  kosten. Indien de aanpassingskosten meer bedragen dan de investeringskosten
                  				  wordt voor de berekening van het subsidiebedrag uitgegaan van het bedrag van de
                  				  investeringskosten. Bij verkoop worden de investeringskosten in de verkoopprijs
                  				  verdisconteerd zodat de verkoopprijs als maximum kan worden gebruikt. Bij
                  				  verhuur dient te worden bepaald welke investeringen zijn gedaan voor de
                  				  innovatieve technologie.
               </text:p>
          <text:h text:outline-level="5" text:style-name="divisiekop3">Artikel 7.25
               </text:h>
          <text:section text:name="alineagroep.d1044e5176" text:style-name="alineagroep">
            <text:p text:style-name="alineagroep">Dit artikel bevat enkele afwijzingsgronden, in aanvulling op
                     					 de gronden die in de artikelen 22 en 23 van het Kaderbesluit EZ-subsidies zijn
                     					 opgenomen. De onder a en b opgenomen gronden komen overeen met de voor de
                     					 overige innoWATOR-subsidies geldende afwijzingsgronden.
                  </text:p>
            <text:p text:style-name="alineagroep">Ingevolge onderdeel c wordt geen subsidie verstrekt indien
                     					 partijen prestatie-indicatoren overeenkomen waarvan op voorhand vast staat dat
                     					 hier waarschijnlijk niet aan voldaan kan worden. Op zich is het bij innovatie
                     					 onomkoombaar dat er onzekerheden zijn – wat juist de reden is voor deze
                     					 regeling. Dat neemt niet weg dat het innovatieve product, dienst of proces wel
                     					 moet kunnen voldoen aan de overeengekomen prestatie-indicatoren. Anders zou op
                     					 voorhand vaststaan dat een deel van de ontwikkelingskosten gesubsidieerd
                     					 worden, hetgeen niet zou stroken met het karakter van de regeling, te weten een
                     					 garantstelling voor onvoorziene aanpassingskosten.
                  </text:p>
            <text:p text:style-name="alineagroep.end">Zoals aan de orde was in de toelichting bij artikel 7.20
                     					 heeft de garantiefaciliteit module betrekking op een andere fase van de
                     					 ontwikkeling dan de andere innoWATOR-modules. Dit neemt niet weg dat de
                     					 garantie- en de andere modules strikt genomen op dezelfde activiteiten van
                     					 experimentele ontwikkeling betrekking kunnen hebben. Ook dan kan geen sprake
                     					 zijn van een doublure in de subsidieverlening omdat op grond van artikel 6,
                     					 eerste lid, van het Kaderbesluit cumulatie tot boven het krachtens het
                     					 Kaderbesluit geldende maximum is uitgesloten.
                  </text:p>
          </text:section>
          <text:h text:outline-level="5" text:style-name="divisiekop3">Artikel 7.26
               </text:h>
          <text:section text:name="alineagroep.d1044e5192" text:style-name="alineagroep">
            <text:p text:style-name="alineagroep">De subsidie wordt verleend onder de voorwaarde van
                     					 totstandkoming van een overeenkomst tussen de subsidie-ontvanger en een derde
                     					 en de voorwaarde dat onvoorziene aanpassingen nodig zijn. De laatstgenoemde
                     					 voorwaarde is bij artikel 7.20 reeds toegelicht.
                  </text:p>
            <text:p text:style-name="alineagroep">De overeenkomst is van belang voor de subsidieverstrekking
                     					 omdat hiermee een nadere aanduiding van de te leveren technologie en van de
                     					 overeengekomen prestatie-indicatoren wordt gegeven. Omdat de
                     					 subsidieverstrekking vaak van belang is voor het sluiten van de overeenkomst,
                     					 wordt de mogelijkheid geboden subsidie te verlenen op basis van een (bij de
                     					 aanvraag te voegen) concept-contract, mits partijen nadien overgaan tot de
                     					 ondertekening van dit contract, althans van een contract dat materieel niet
                     					 afwijkt van het concept. De maximumtermijn van dertien weken dient ertoe te
                     					 voorkomen dat aanbieders van innovatieve installaties al in een zeer vroeg
                     					 stadium zekerheden inbouwen door middel van de subsidieverlening zonder dat
                     					 uitzicht is op een daadwerkelijke terbeschikkingstelling aan een derde. Dat zou
                     					 een onnodig beslag op de beschikbare gelden leggen.
                  </text:p>
            <text:p text:style-name="alineagroep.end">Indien de uiteindelijke overeenkomst materieel afwijkt van
                     					 het voor de subsidieverlening overgelegde concept-contract, dient een geheel of
                     					 gedeeltelijk nieuwe subsidieaanvraag te worden gedaan. Bij twijfelgevallen doet
                     					 de subsidie-ontvanger er verstandig aan SenterNovem hierover te consulteren,
                     					 ter vermijding van een situatie waarin bij een vaststelling blijkt dat het
                     					 contract niet wordt gedekt door de garantstelling.
                  </text:p>
          </text:section>
          <text:h text:outline-level="5" text:style-name="divisiekop3">Artikel 7.27
               </text:h>
          <text:section text:name="alineagroep.d1044e5209" text:style-name="alineagroep">
            <text:p text:style-name="alineagroep">Na de beschikking tot subsidieverlening dient nog te worden
                     					 bepaald of in een concreet geval sprake is van onvoorziene omstandigheden in de
                     					 zin van de beschikking. De subsidie-ontvanger dient ingevolge het eerste lid
                     					 van artikel 7.27 hierover melding te maken. SenterNovem zal hiervoor een
                     					 formulier beschikbaar stellen. De subsidie-ontvanger kan bij de melding tevens
                     					 opgave doen van de voor de aanpassing te verrichten activiteiten en de daarvoor
                     					 geraamde kosten. Op basis daarvan wordt dan bij beschikking de maximale omvang
                     					 van de subsidieverlening voor de desbetreffende aanpassing worden bepaald.
                  </text:p>
            <text:p text:style-name="alineagroep">Aan de hand van dit specifieke maximum kan de
                     					 subsidie-ontvanger worden bevoorschot voor de werkzaamheden in dat concrete
                     					 geval, overeenkomstig het in hoofdstuk 12 van het Kaderbesluit gegeven regime
                     					 van ambtshalve bevoorschotting.
                  </text:p>
            <text:p text:style-name="alineagroep">Het hiervoor bedoelde specifieke maximum bedraagt maximaal
                     					 het in de subsidieverleningsbeschikking bepaalde maximum, maar kan ook minder
                     					 bedragen, al naar gelang de omvang van de aanpassingsactiviteiten. Door de
                     					 vastlegging van een specifiek maximum per aanpassing blijft de aanspraak van de
                     					 subsidie-ontvanger voor het overige onverlet. Indien bij de eerste aanpassing
                     					 niet het totale subsidiemaximum wordt gebruikt, blijft dus het resterende
                     					 subsidiebedrag beschikbaar voor een eventuele latere aanpassing vanwege nieuwe,
                     					 onvoorziene omstandigheden. Indien, zo is in het derde lid bepaald, blijkens
                     					 een nieuwe melding sprake is van een nieuwe, subsidiabele aanpassing, wordt de
                     					 eerdere beschikking hieraan aangepast.
                  </text:p>
            <text:p text:style-name="alineagroep.end">Voor de goede orde zij vermeld dat de uiteindelijke
                     					 vaststelling van de subsidie pas na afloop van de termijn van twee jaar kan
                     					 plaatsvinden. Dit vloeit voort uit artikel 50 van het Kaderbesluit waarin is
                     					 bepaald dat de aanvraag om subsidievaststelling uiterlijk dertien weken na de
                     					 uiterlijke voltooiing van de activiteiten wordt ingediend. Omdat tot aan het
                     					 einde van de tweejaarsperiode subsidiabele activiteiten verricht kunnen worden,
                     					 kan de aanvraag om vaststelling eerst daarna (en uiterlijk dertien weken later)
                     					 worden ingediend.
                  </text:p>
          </text:section>
          <text:section text:name="ondertekening.d1044e522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4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21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22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21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22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2100*"/>
    </style:style>
    <style:style style:family="table-column" style:name="table.5.col3">
      <style:table-column-properties style:rel-column-width="1900*"/>
    </style:style>
    <style:style style:family="table-column" style:name="table.5.col4">
      <style:table-column-properties style:rel-column-width="1900*"/>
    </style:style>
    <style:style style:family="table-column" style:name="table.5.col5">
      <style:table-column-properties style:rel-column-width="22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2000*"/>
    </style:style>
    <style:style style:family="table-column" style:name="table.6.03">
      <style:table-column-properties style:rel-column-width="2000*"/>
    </style:style>
    <style:style style:family="table-column" style:name="table.6.col3">
      <style:table-column-properties style:rel-column-width="1300*"/>
    </style:style>
    <style:style style:family="table-column" style:name="table.6.col4">
      <style:table-column-properties style:rel-column-width="1400*"/>
    </style:style>
    <style:style style:family="table-column" style:name="table.6.col5">
      <style:table-column-properties style:rel-column-width="14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21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22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4000*"/>
    </style:style>
    <style:style style:family="table-column" style:name="table.8.col3">
      <style:table-column-properties style:rel-column-width="41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81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2100*"/>
    </style:style>
    <style:style style:family="table-column" style:name="table.11.col3">
      <style:table-column-properties style:rel-column-width="1900*"/>
    </style:style>
    <style:style style:family="table-column" style:name="table.11.col4">
      <style:table-column-properties style:rel-column-width="1900*"/>
    </style:style>
    <style:style style:family="table-column" style:name="table.11.col5">
      <style:table-column-properties style:rel-column-width="22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2100*"/>
    </style:style>
    <style:style style:family="table-column" style:name="table.12.col3">
      <style:table-column-properties style:rel-column-width="1900*"/>
    </style:style>
    <style:style style:family="table-column" style:name="table.12.col4">
      <style:table-column-properties style:rel-column-width="1900*"/>
    </style:style>
    <style:style style:family="table-column" style:name="table.12.col5">
      <style:table-column-properties style:rel-column-width="2200*"/>
    </style:style>
    <style:style style:family="table" style:name="table.13">
      <style:table-properties table:align="margins"/>
    </style:style>
    <style:style style:family="table-column" style:name="table.13.col1">
      <style:table-column-properties style:rel-column-width="1900*"/>
    </style:style>
    <style:style style:family="table-column" style:name="table.13.col2">
      <style:table-column-properties style:rel-column-width="4000*"/>
    </style:style>
    <style:style style:family="table-column" style:name="table.13.col3">
      <style:table-column-properties style:rel-column-width="4100*"/>
    </style:style>
    <style:style style:family="table" style:name="table.14">
      <style:table-properties table:align="margins"/>
    </style:style>
    <style:style style:family="table-column" style:name="table.14.col1">
      <style:table-column-properties style:rel-column-width="1900*"/>
    </style:style>
    <style:style style:family="table-column" style:name="table.14.col2">
      <style:table-column-properties style:rel-column-width="2100*"/>
    </style:style>
    <style:style style:family="table-column" style:name="table.14.col3">
      <style:table-column-properties style:rel-column-width="1900*"/>
    </style:style>
    <style:style style:family="table-column" style:name="table.14.col4">
      <style:table-column-properties style:rel-column-width="1900*"/>
    </style:style>
    <style:style style:family="table-column" style:name="table.14.col5">
      <style:table-column-properties style:rel-column-width="2200*"/>
    </style:style>
    <style:style style:family="table" style:name="table.15">
      <style:table-properties table:align="margins"/>
    </style:style>
    <style:style style:family="table-column" style:name="table.15.col1">
      <style:table-column-properties style:rel-column-width="1900*"/>
    </style:style>
    <style:style style:family="table-column" style:name="table.15.col2">
      <style:table-column-properties style:rel-column-width="2100*"/>
    </style:style>
    <style:style style:family="table-column" style:name="table.15.col3">
      <style:table-column-properties style:rel-column-width="1900*"/>
    </style:style>
    <style:style style:family="table-column" style:name="table.15.col4">
      <style:table-column-properties style:rel-column-width="1900*"/>
    </style:style>
    <style:style style:family="table-column" style:name="table.15.col5">
      <style:table-column-properties style:rel-column-width="2200*"/>
    </style:style>
    <style:style style:family="table" style:name="table.16">
      <style:table-properties table:align="margins"/>
    </style:style>
    <style:style style:family="table-column" style:name="table.16.col1">
      <style:table-column-properties style:rel-column-width="1900*"/>
    </style:style>
    <style:style style:family="table-column" style:name="table.16.col2">
      <style:table-column-properties style:rel-column-width="4000*"/>
    </style:style>
    <style:style style:family="table-column" style:name="table.16.col3">
      <style:table-column-properties style:rel-column-width="4100*"/>
    </style:style>
    <style:style style:family="table" style:name="table.17">
      <style:table-properties table:align="margins"/>
    </style:style>
    <style:style style:family="table-column" style:name="table.17.col1">
      <style:table-column-properties style:rel-column-width="1900*"/>
    </style:style>
    <style:style style:family="table-column" style:name="table.17.col2">
      <style:table-column-properties style:rel-column-width="2100*"/>
    </style:style>
    <style:style style:family="table-column" style:name="table.17.col3">
      <style:table-column-properties style:rel-column-width="1900*"/>
    </style:style>
    <style:style style:family="table-column" style:name="table.17.col4">
      <style:table-column-properties style:rel-column-width="1900*"/>
    </style:style>
    <style:style style:family="table-column" style:name="table.17.col5">
      <style:table-column-properties style:rel-column-width="2200*"/>
    </style:style>
    <style:style style:family="table" style:name="table.18">
      <style:table-properties table:align="margins"/>
    </style:style>
    <style:style style:family="table-column" style:name="table.18.col1">
      <style:table-column-properties style:rel-column-width="1900*"/>
    </style:style>
    <style:style style:family="table-column" style:name="table.18.col2">
      <style:table-column-properties style:rel-column-width="2100*"/>
    </style:style>
    <style:style style:family="table-column" style:name="table.18.col3">
      <style:table-column-properties style:rel-column-width="1900*"/>
    </style:style>
    <style:style style:family="table-column" style:name="table.18.col4">
      <style:table-column-properties style:rel-column-width="1900*"/>
    </style:style>
    <style:style style:family="table-column" style:name="table.18.col5">
      <style:table-column-properties style:rel-column-width="2200*"/>
    </style:style>
    <style:style style:family="table" style:name="table.19">
      <style:table-properties table:align="margins"/>
    </style:style>
    <style:style style:family="table-column" style:name="table.19.col1">
      <style:table-column-properties style:rel-column-width="1900*"/>
    </style:style>
    <style:style style:family="table-column" style:name="table.19.col2">
      <style:table-column-properties style:rel-column-width="4000*"/>
    </style:style>
    <style:style style:family="table-column" style:name="table.19.col3">
      <style:table-column-properties style:rel-column-width="4100*"/>
    </style:style>
    <style:style style:family="table" style:name="table.20">
      <style:table-properties table:align="margins"/>
    </style:style>
    <style:style style:family="table-column" style:name="table.20.col1">
      <style:table-column-properties style:rel-column-width="1900*"/>
    </style:style>
    <style:style style:family="table-column" style:name="table.20.col2">
      <style:table-column-properties style:rel-column-width="2100*"/>
    </style:style>
    <style:style style:family="table-column" style:name="table.20.col3">
      <style:table-column-properties style:rel-column-width="1900*"/>
    </style:style>
    <style:style style:family="table-column" style:name="table.20.col4">
      <style:table-column-properties style:rel-column-width="1900*"/>
    </style:style>
    <style:style style:family="table-column" style:name="table.20.col5">
      <style:table-column-properties style:rel-column-width="2200*"/>
    </style:style>
    <style:style style:family="table" style:name="table.21">
      <style:table-properties table:align="margins"/>
    </style:style>
    <style:style style:family="table-column" style:name="table.21.col1">
      <style:table-column-properties style:rel-column-width="1900*"/>
    </style:style>
    <style:style style:family="table-column" style:name="table.21.col2">
      <style:table-column-properties style:rel-column-width="2100*"/>
    </style:style>
    <style:style style:family="table-column" style:name="table.21.col3">
      <style:table-column-properties style:rel-column-width="1900*"/>
    </style:style>
    <style:style style:family="table-column" style:name="table.21.col4">
      <style:table-column-properties style:rel-column-width="1900*"/>
    </style:style>
    <style:style style:family="table-column" style:name="table.21.col5">
      <style:table-column-properties style:rel-column-width="2200*"/>
    </style:style>
    <style:style style:family="table" style:name="table.22">
      <style:table-properties table:align="margins"/>
    </style:style>
    <style:style style:family="table-column" style:name="table.22.col1">
      <style:table-column-properties style:rel-column-width="1900*"/>
    </style:style>
    <style:style style:family="table-column" style:name="table.22.col2">
      <style:table-column-properties style:rel-column-width="4000*"/>
    </style:style>
    <style:style style:family="table-column" style:name="table.22.col3">
      <style:table-column-properties style:rel-column-width="4100*"/>
    </style:style>
    <style:style style:family="table" style:name="table.23">
      <style:table-properties table:align="margins"/>
    </style:style>
    <style:style style:family="table-column" style:name="table.23.col1">
      <style:table-column-properties style:rel-column-width="1900*"/>
    </style:style>
    <style:style style:family="table-column" style:name="table.23.col2">
      <style:table-column-properties style:rel-column-width="2100*"/>
    </style:style>
    <style:style style:family="table-column" style:name="table.23.col3">
      <style:table-column-properties style:rel-column-width="1900*"/>
    </style:style>
    <style:style style:family="table-column" style:name="table.23.col4">
      <style:table-column-properties style:rel-column-width="1900*"/>
    </style:style>
    <style:style style:family="table-column" style:name="table.23.col5">
      <style:table-column-properties style:rel-column-width="2200*"/>
    </style:style>
    <style:style style:family="table" style:name="table.24">
      <style:table-properties table:align="margins"/>
    </style:style>
    <style:style style:family="table-column" style:name="table.24.col1">
      <style:table-column-properties style:rel-column-width="1900*"/>
    </style:style>
    <style:style style:family="table-column" style:name="table.24.col2">
      <style:table-column-properties style:rel-column-width="2100*"/>
    </style:style>
    <style:style style:family="table-column" style:name="table.24.col3">
      <style:table-column-properties style:rel-column-width="1900*"/>
    </style:style>
    <style:style style:family="table-column" style:name="table.24.col4">
      <style:table-column-properties style:rel-column-width="1900*"/>
    </style:style>
    <style:style style:family="table-column" style:name="table.24.col5">
      <style:table-column-properties style:rel-column-width="2200*"/>
    </style:style>
    <style:style style:family="table" style:name="table.25">
      <style:table-properties table:align="margins"/>
    </style:style>
    <style:style style:family="table-column" style:name="table.25.col1">
      <style:table-column-properties style:rel-column-width="1900*"/>
    </style:style>
    <style:style style:family="table-column" style:name="table.25.col2">
      <style:table-column-properties style:rel-column-width="4000*"/>
    </style:style>
    <style:style style:family="table-column" style:name="table.25.col3">
      <style:table-column-properties style:rel-column-width="4100*"/>
    </style:style>
    <style:style style:family="table" style:name="table.26">
      <style:table-properties table:align="margins"/>
    </style:style>
    <style:style style:family="table-column" style:name="table.26.col1">
      <style:table-column-properties style:rel-column-width="1900*"/>
    </style:style>
    <style:style style:family="table-column" style:name="table.26.col2">
      <style:table-column-properties style:rel-column-width="2100*"/>
    </style:style>
    <style:style style:family="table-column" style:name="table.26.col3">
      <style:table-column-properties style:rel-column-width="1900*"/>
    </style:style>
    <style:style style:family="table-column" style:name="table.26.col4">
      <style:table-column-properties style:rel-column-width="1900*"/>
    </style:style>
    <style:style style:family="table-column" style:name="table.26.col5">
      <style:table-column-properties style:rel-column-width="2200*"/>
    </style:style>
    <style:style style:family="table" style:name="table.27">
      <style:table-properties table:align="margins"/>
    </style:style>
    <style:style style:family="table-column" style:name="table.27.col1">
      <style:table-column-properties style:rel-column-width="1900*"/>
    </style:style>
    <style:style style:family="table-column" style:name="table.27.col2">
      <style:table-column-properties style:rel-column-width="2100*"/>
    </style:style>
    <style:style style:family="table-column" style:name="table.27.col3">
      <style:table-column-properties style:rel-column-width="1900*"/>
    </style:style>
    <style:style style:family="table-column" style:name="table.27.col4">
      <style:table-column-properties style:rel-column-width="1900*"/>
    </style:style>
    <style:style style:family="table-column" style:name="table.27.col5">
      <style:table-column-properties style:rel-column-width="2200*"/>
    </style:style>
    <style:style style:family="table" style:name="table.28">
      <style:table-properties table:align="margins"/>
    </style:style>
    <style:style style:family="table-column" style:name="table.28.col1">
      <style:table-column-properties style:rel-column-width="1900*"/>
    </style:style>
    <style:style style:family="table-column" style:name="table.28.col2">
      <style:table-column-properties style:rel-column-width="4000*"/>
    </style:style>
    <style:style style:family="table-column" style:name="table.28.col3">
      <style:table-column-properties style:rel-column-width="4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