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11</text:p>
      <text:p text:style-name="publicatie-titel.end">2 september 2009</text:p>
      <text:h text:outline-level="1" text:style-name="staatscourant_kop">Besluit van de Minister van Justitie, houdende beperking van de
            openbaarheid van het archief van de Algemene Inspectie van het Korps
            Rijkspolitie van het Ministerie van Justitie (1945–1992) (als bedoeld in
            artikel 10 van het Archiefbesluit 1995)
         </text:h>
      <text:section text:name="algemeen.d233e107" text:style-name="algemeen">
        <text:section text:name="aanhef.d233e109" text:style-name="aanhef">
          <text:section text:name="context.d233e111" text:style-name="context">
            <text:p text:style-name="context_al">24 februari 2009</text:p>
            <text:p text:style-name="context_al.end">Nr. 5581664/08</text:p>
          </text:section>
        </text:section>
        <text:section text:name="vrije-tekst.d233e121" text:style-name="vrije-tekst">
          <text:p text:style-name="vrije-tekst">Met het oog op de bescherming van de persoonlijke levenssfeer van
                  nog levende personen, worden op grond van artikel 15, eerste lid, onder a, van
                  de Archiefwet 1995 aan de openbaarheid van het naar het Nationaal Archief over
                  te brengen archief van de Algemene Inspectie van het Korps Rijkspolitie van het
                  Ministerie van Justitie bevattende de hierboven genoemde archieven, de volgende
                  beperkingen gesteld:
               </text:p>
          <text:list text:style-name="list-style-1">
            <text:list-item text:start-value="1">
              <text:p text:style-name="list.start">De dossiers die in de toegang zijn opgenomen onder de
                        inventarisnummers 422, 453 en 474 en die jonger zijn dan 75 jaar, zijn beperkt
                        openbaar; uitgangspunt daarbij is het jaar waarin het betreffende dossier is
                        afgesloten.
                     </text:p>
            </text:list-item>
            <text:list-item text:start-value="2">
              <text:p text:style-name="list.cont">Deze beperking is niet van toepassing op de overige
                        inventarisnummers van de toegang.
                     </text:p>
            </text:list-item>
            <text:list-item text:start-value="3">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
                     </text:p>
            </text:list-item>
            <text:list-item text:start-value="4">
              <text:p text:style-name="list.cont">De directeur van het Nationaal Archief bereidt de
                        beschikbaarstelling van de dossiers voor. In de belangenafweging betrekt hij de
                        belangen van alle personen waarvan persoonsgegevens in het dossier zijn
                        opgenomen.
                     </text:p>
            </text:list-item>
            <text:list-item text:start-value="5">
              <text:p text:style-name="list.cont">Het is niet toegestaan reproducties te vervaardigen van
                        documenten uit de dossiers,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
                     </text:p>
            </text:list-item>
            <text:list-item text:start-value="6">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233e226" text:style-name="tekst-sluiting">
          <text:section text:name="gegeven.d233e228" text:style-name="gegeven">
            <text:p text:style-name="dagtekening">Den Haag, 24 februari
                     2009
                  </text:p>
          </text:section>
          <text:section text:name="ondertekening.d233e234" text:style-name="ondertekening">
            <text:p text:style-name="ondertekening">De Minister van
                     Justitie,
                  </text:p>
            <text:p text:style-name="ondertekening">namens
                     deze:
                  </text:p>
            <text:p text:style-name="ondertekening">de Secretaris-generaal,</text:p>
            <text:p text:style-name="ondertekening.end">J. Demmin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