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0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02</text:p>
      <text:p text:style-name="publicatie-titel.end">3 sept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3102-001.png" xlink:show="embed" xlink:type="simple"/>
            </draw:frame> Vaststelling wijzigingsplan Buitengebied, Kraenlanswei 40 in De Veenhoop
         </text:h>
      <text:section text:name="algemeen.d79e103" text:style-name="algemeen">
        <text:section text:name="vrije-tekst.d79e105" text:style-name="vrije-tekst">
          <text:p text:style-name="vrije-tekst">B en W van Smallingerland maken bekend dat het wijzigingsplan ex
                  artikel 11 van de Wet op de Ruimtelijke Ordening ‘Buitengebied, wijzigingsplan
                  Kraenlanswei 40 in De Veenhoop’, bij besluit van 11 augustus 2009 is
                  vastgesteld en door Gedeputeerde Staten van de provincie Fryslân bij besluit
                  van 24 augustus, onder nummer 844471, is goedgekeurd.
               </text:p>
          <text:p text:style-name="vrije-tekst">Het wijzigingsplan maakt het in juridisch-planologische zin
                  mogelijk om de vierhoek waarbinnen de bebouwing dient te worden gerealiseerd te
                  vergroten naar 2 ha.
               </text:p>
          <text:p text:style-name="vrije-tekst">Het wijzigingsplan ligt met ingang van vrijdag 4 september 2009 tot
                  en met donderdag 15 oktober 2009, tijdens kantooruren, gedurende 6 weken ter
                  inzage bij de Centrale Publieksbalie in het gemeentehuis, Gauke Boelensstraat 2
                  te Drachten.
               </text:p>
          <text:p text:style-name="vrije-tekst">Tegen het ongewijzigd vastgestelde wijzigingsplan kunnen
                  belanghebbenden die aantonen dat zij redelijkerwijs niet in staat zijn geweest
                  een zienswijze in te dienen tegen het ontwerpwijzigingsplan, gedurende de
                  hiervoor genoemde reactietermijn een gemotiveerd beroepschrift indienen bij de
                  Afdeling bestuursrechtspraak van de Raad van State, postbus 20019, 2500 EA Den
                  Haag.
               </text:p>
          <text:p text:style-name="vrije-tekst">Het vastgestelde wijzigingsplan treedt na afloop van de hierboven
                  genoemde beroepstermijn in werking. Indien tijdens deze beroepstermijn tevens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wijzigingsplan Buitengebied, Kraenlanswei 40 in De Veenhoop</dc:title>
  </office:meta>
</office:document-meta>
</file>