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90</text:p>
      <text:p text:style-name="publicatie-titel.end">31 augustus 2009</text:p>
      <text:h text:outline-level="1" text:style-name="staatscourant_kop">Regeling van de Minister van Sociale Zaken en Werkgelegenheid van
            18 augustus 2009, nr. IVV/BBO/2009/16837, tot wijziging van de Regeling Wfsv in
            verband met de afdracht aan het toeslagenfonds voor tegemoetkomingen voor
            arbeidsongeschikten
         </text:h>
      <text:section text:name="regeling.d55101e150" text:style-name="regeling">
        <text:section text:name="aanhef.d55101e152" text:style-name="aanhef">
          <text:p text:style-name="wie">De Minister van Sociale Zaken en Werkgelegenheid,</text:p>
          <text:p text:style-name="considerans.al">Handelende in overeenstemming met de Minister van
                  Financiën;
               </text:p>
          <text:p text:style-name="considerans.al">Gelet op artikel 122 van de Wet
                  financiering sociale verzekeringen;
               </text:p>
          <text:p text:style-name="afkondiging">Besluit:</text:p>
        </text:section>
        <text:section text:name="regeling-tekst.d55101e167" text:style-name="regeling-tekst">
          <text:h text:outline-level="3" text:style-name="wijzig-artikel_kop">ARTIKEL I
               </text:h>
          <text:p text:style-name="wat">De Regeling Wfsv wordt als volgt gewijzigd:</text:p>
          <text:section text:name="wijzig-lid.d55101e176" text:style-name="wijzig-lid">
            <text:p text:style-name="lid">
                     <text:span text:style-name="lidnr">A<text:tab/>
                     </text:span>
                  </text:p>
            <text:p text:style-name="wat">Artikel 5. 29a komt te luiden:</text:p>
            <text:section text:name="wijziging.d55101e185" text:style-name="wijziging">
              <text:section text:name="artikel.d55101e187" text:style-name="wijziging.block">
                <text:h text:outline-level="4" text:style-name="artikel_kop">Artikel 5.29a Middelen Toeslagenfonds en Arbeidsongeschiktheidsfonds
                           jonggehandicapten
                        </text:h>
                <text:list text:style-name="list-style-1">
                  <text:list-item text:start-value="1">
                    <text:p text:style-name="list.start"> Deze paragraaf heeft betrekking op de middelen voor het
                                 Toeslagenfonds en het Arbeidsongeschiktheidsfonds jonggehandicapten, waarin
                                 voorzien wordt door rijksbijdragen.
                              </text:p>
                  </text:list-item>
                  <text:list-item text:start-value="2">
                    <text:p text:style-name="list.cont"> De middelen voor Arbeidsongeschiktheidsfonds
                                 jonggehandicapten dienen ter dekking van uitgaven die op grond van enige
                                 wettelijk voorschrift ten laste van het Arbeidsongeschiktheidsfonds
                                 jonggehandicapten komen.
                              </text:p>
                  </text:list-item>
                  <text:list-item text:start-value="3">
                    <text:p text:style-name="list.cont"> De middelen voor het Toeslagenfonds dienen ter dekking van
                                 de uitgaven van het UWV voor:
                              </text:p>
                    <text:list>
                      <text:list-item text:start-value="1">
                        <text:p text:style-name="list.cont">toeslagen op grond van de TW;
                                    </text:p>
                      </text:list-item>
                      <text:list-item text:start-value="2">
                        <text:p text:style-name="list.cont">uitkeringen op grond van de Tijdelijke wet BIA;
                                    </text:p>
                      </text:list-item>
                      <text:list-item text:start-value="3">
                        <text:p text:style-name="list.cont">tegemoetkomingen op grond van de Tijdelijke regeling
                                       inkomensgevolgen herbeoordeelde arbeidsongeschikten;
                                    </text:p>
                      </text:list-item>
                      <text:list-item text:start-value="4">
                        <text:p text:style-name="list.end">tegemoetkomingen op grond van artikel 10 van de Wet
                                       tegemoetkoming chronisch zieken en gehandicapten.
                                    </text:p>
                      </text:list-item>
                    </text:list>
                  </text:list-item>
                </text:list>
              </text:section>
            </text:section>
          </text:section>
          <text:section text:name="wijzig-lid.d55101e258" text:style-name="wijzig-lid">
            <text:p text:style-name="lid">
                     <text:span text:style-name="lidnr">B<text:tab/>
                     </text:span>
                  </text:p>
            <text:p text:style-name="wat">Na artikel 5.29a wordt een artikel ingevoegd, luidende:</text:p>
            <text:section text:name="wijziging.d55101e267" text:style-name="wijziging">
              <text:section text:name="artikel.d55101e269" text:style-name="wijziging.block">
                <text:h text:outline-level="4" text:style-name="artikel_kop">Artikel 5.29b Begripsbepalingen
                        </text:h>
                <text:p text:style-name="artikel">In deze paragraaf wordt verstaan onder:</text:p>
                <text:p text:style-name="definition.term">a. toeslagen:
                           </text:p>
                <text:p text:style-name="definition.description">toeslagen op grond van de TW, inclusief de op grond van
                                 enige wet over de toeslagen door het UWV verschuldigde premies die niet op deze
                                 toeslagen in mindering kunnen worden gebracht en de door het UWV verschuldigde
                                 vergoedingen, bedoeld in artikel 46 van de Zorgverzekeringswet;
                              </text:p>
                <text:p text:style-name="definition.term">b. uitkeringen:
                           </text:p>
                <text:p text:style-name="definition.description">uitkeringen op grond van de Tijdelijk wet BIA en de
                                 Wajong, inclusief de op grond van enige wet over de uitkeringen door het UWV
                                 verschuldigde premies, die niet op deze uitkeringen in mindering kunnen worden
                                 gebracht, de door het UWV verschuldigde vergoedingen, bedoeld in artikel 46 van
                                 de Zorgverzekeringswet, en de tegemoetkomingen op grond van artikel 9a van de
                                 Wajong;
                              </text:p>
                <text:p text:style-name="definition.term">c. tegemoetkomingen:
                           </text:p>
                <text:p text:style-name="definition.description">tegemoetkomingen op grond van artikel 10 van de Wet
                                 tegemoetkoming chronisch zieken en gehandicapten.
                              </text:p>
              </text:section>
            </text:section>
          </text:section>
          <text:section text:name="wijzig-lid.d55101e318" text:style-name="wijzig-lid">
            <text:p text:style-name="lid">
                     <text:span text:style-name="lidnr">C<text:tab/>
                     </text:span>
                  </text:p>
            <text:p text:style-name="wat">Artikel 5.30 wordt als volgt gewijzigd:</text:p>
            <text:section text:name="wijziging.d55101e327" text:style-name="wijziging">
              <text:p text:style-name="wat-labeled">1. In het opschrift wordt na ‘toeslagen’ ingevoegd:
                        tegemoetkomingen
                     </text:p>
            </text:section>
            <text:section text:name="wijziging.d55101e335" text:style-name="wijziging">
              <text:p text:style-name="wat-labeled">2. Aan het artikel wordt twee leden toegevoegd, luidende:
                     </text:p>
              <text:section text:name="artikeltekst.d55101e342" text:style-name="wijziging.block">
                <text:list text:style-name="list-style-2">
                  <text:list-item text:start-value="6">
                    <text:p text:style-name="list.start"> Uiterlijk 1 september van een kalenderjaar verstrekt het
                                 UWV aan de Minister van Sociale Zaken en Werkgelegenheid een raming van de
                                 tegemoetkomingen over dat kalenderjaar overeenkomstig de bij deze regeling
                                 behorende bijlage 8.
                              </text:p>
                  </text:list-item>
                  <text:list-item text:start-value="7">
                    <text:p text:style-name="list.end"> Uiterlijk 1 november van een kalenderjaar verstrekt het UWV
                                 aan de Minister van Sociale Zaken en Werkgelegenheid overeenkomstig de bij deze
                                 regeling behorende bijlage 9 een opgave van de in september uitbetaalde
                                 tegemoetkomingen en de over de tegemoetkomingen verschuldigde belasting die als
                                 over een eindheffingsbestanddeel als bedoeld in artikel 31, eerste lid,
                                 onderdeel c, van de Wet op de loonbelasting 1964 bij het UWV is geheven.
                              </text:p>
                  </text:list-item>
                </text:list>
              </text:section>
            </text:section>
          </text:section>
          <text:section text:name="wijzig-lid.d55101e367" text:style-name="wijzig-lid">
            <text:p text:style-name="lid">
                     <text:span text:style-name="lidnr">D<text:tab/>
                     </text:span>
                  </text:p>
            <text:p text:style-name="wat">Artikel 5.31 wordt als volgt gewijzigd:</text:p>
            <text:section text:name="wijziging.d55101e376" text:style-name="wijziging">
              <text:p text:style-name="wat-labeled">1. In het opschrift wordt na ‘toeslagen’ ingevoegd:
                        tegemoetkomingen
                     </text:p>
            </text:section>
            <text:section text:name="wijziging.d55101e384" text:style-name="wijziging">
              <text:p text:style-name="wat-labeled">2. Aan het artikel worden twee leden toegevoegd, luidende:
                     </text:p>
              <text:section text:name="artikeltekst.d55101e391" text:style-name="wijziging.block">
                <text:list text:style-name="list-style-3">
                  <text:list-item text:start-value="3">
                    <text:p text:style-name="list.start"> Met als valutadag de elfde dag van de maand september van
                                 een kalenderjaar stort de Minister van Sociale Zaken en Werkgelegenheid het
                                 bedrag van de geraamde tegemoetkomingen en de in het jaarplan en begroting
                                 opgenomen uitvoeringskosten van artikel 10 van de Wet tegemoetkoming chronisch
                                 zieken en gehandicapten op een rekening-courant als bedoeld in artikel 5.16,
                                 onderdeel b.
                              </text:p>
                  </text:list-item>
                  <text:list-item text:start-value="4">
                    <text:p text:style-name="list.end"> Met als valutadag de elfde dag van de maand november
                                 verrekent de Minister van Sociale Zaken en Werkgelegenheid het verschil tussen
                                 de uitbetaalde en de geraamde tegemoetkomingen.
                              </text:p>
                  </text:list-item>
                </text:list>
              </text:section>
            </text:section>
          </text:section>
          <text:section text:name="wijzig-lid.d55101e415" text:style-name="wijzig-lid">
            <text:p text:style-name="lid">
                     <text:span text:style-name="lidnr">E<text:tab/>
                     </text:span>
                  </text:p>
            <text:p text:style-name="wat">In artikel 5.32 wordt na ‘wet BIA’ ingevoegd: , artikel 10 van
                     de Wet tegemoetkoming chronisch zieken en gehandicapten .
                  </text:p>
          </text:section>
          <text:section text:name="wijzig-lid.d55101e425" text:style-name="wijzig-lid">
            <text:p text:style-name="lid">
                     <text:span text:style-name="lidnr">F<text:tab/>
                     </text:span>
                  </text:p>
            <text:p text:style-name="wat">Artikel 5.34 wordt als volgt gewijzigd:</text:p>
            <text:section text:name="wijziging.d55101e434" text:style-name="wijziging">
              <text:p text:style-name="wat-labeled">1. In het eerste lid wordt na ‘de uitkeringen’ ingevoegd: de
                        tegemoetkomingen.
                     </text:p>
            </text:section>
            <text:section text:name="wijziging.d55101e442" text:style-name="wijziging">
              <text:p text:style-name="wat-labeled">2. In het tweede lid wordt na ‘de uitkeringen’ ingevoegd ‘de
                        tegemoetkomingen uitgesplitst naar de soort arbeidsongeschiktheidsuitkering van
                        de ontvanger’ en wordt na ‘de Tijdelijke wet BIA’ ingevoegd: , artikel 10 van
                        de Wet tegemoetkoming chronisch zieken en gehandicapten .
                     </text:p>
            </text:section>
          </text:section>
          <text:section text:name="wijzig-lid.d55101e451" text:style-name="wijzig-lid">
            <text:p text:style-name="lid">
                     <text:span text:style-name="lidnr">G<text:tab/>
                     </text:span>
                  </text:p>
            <text:p text:style-name="wat">In artikel 5.35 wordt na ‘uitkeringen’ ingevoegd: ,
                     tegemoetkomingen .
                  </text:p>
          </text:section>
          <text:section text:name="wijzig-lid.d55101e461" text:style-name="wijzig-lid">
            <text:p text:style-name="lid">
                     <text:span text:style-name="lidnr">H<text:tab/>
                     </text:span>
                  </text:p>
            <text:p text:style-name="wat">Aan artikel 5.36 wordt een lid toegevoegd, luidende:</text:p>
            <text:section text:name="wijziging.d55101e470" text:style-name="wijziging">
              <text:section text:name="artikeltekst.d55101e472" text:style-name="wijziging.block">
                <text:list text:style-name="list-style-4">
                  <text:list-item text:start-value="3">
                    <text:p text:style-name="list.single"> In deze paragraaf wordt onder uitkeringen verstaan de
                                 uitkeringen inclusief de door het UWV over die uitkeringen verschuldigde
                                 premies en vergoedingen als bedoeld in artikel 46 van de Zorgverzekeringswet
                                 die niet op deze uitkeringen in mindering kunnen worden gebracht.
                              </text:p>
                  </text:list-item>
                </text:list>
              </text:section>
            </text:section>
          </text:section>
          <text:section text:name="artikel.d55101e488" text:style-name="artikel">
            <text:h text:outline-level="3" text:style-name="artikel_kop">ARTIKEL II
                  </text:h>
            <text:p text:style-name="artikel">De Regeling van 29 mei 2009, nr. UB/A/2009/11373, tot wijziging van
                     de Regeling SUWI in verband met financiering landelijke cliëntenraad en
                     wijziging van de Regeling Wfsv in verband met de rijksbijdrage UWV (Stcrt. nr. 104) treedt in werking met
                     ingang van de dag na de dagtekening van de Staatscourant waarin deze regeling
                     wordt geplaatst en werkt terug tot en met 12 juni 2009.
                  </text:p>
          </text:section>
          <text:section text:name="artikel.d55101e502" text:style-name="artikel">
            <text:h text:outline-level="3" text:style-name="artikel_kop">ARTIKEL III
                  </text:h>
            <text:p text:style-name="artikel">Deze regeling treedt in werking met ingang van de dag na de
                     dagtekening van de Staatscourant waarin zij wordt geplaatst.
                  </text:p>
          </text:section>
        </text:section>
        <text:section text:name="regeling-sluiting.d55101e513" text:style-name="regeling-sluiting">
          <text:section text:name="slotformulering.d55101e515" text:style-name="slotformulering">
            <text:p text:style-name="slotformulering">Deze regeling zal met de toelichting en de bijlagen in de
                     Staatscourant worden geplaatst.
                  </text:p>
          </text:section>
          <text:section text:name="gegeven.d55101e521" text:style-name="gegeven">
            <text:p text:style-name="dagtekening">Den Haag, 18 augustus 2009</text:p>
          </text:section>
          <text:section text:name="ondertekening.d55101e527" text:style-name="ondertekening">
            <text:p text:style-name="ondertekening">De Minister van
                     Sociale Zaken en Werkgelegenheid,
                  </text:p>
            <text:p text:style-name="ondertekening.end">J.P.H. Donner. </text:p>
          </text:section>
        </text:section>
        <text:h text:outline-level="2" text:style-name="bijlage_kop">BIJLAGE 8
            </text:h>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9XX</text:span>
                           
                        </text:p>
            </table:table-cell>
            <table:table-cell office:value-type="string">
              <text:p text:style-name="Table_20_Contents">
                           <text:span text:style-name="Strong_Emphasis">Tegemoetkoming AO Wtcg</text:span>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Geraamde uitgaven Toeslagenfonds</text:p>
              </table:table-cell>
              <table:table-cell office:value-type="string">
                <text:p text:style-name="Table_20_Heading">Jaar</text:p>
              </table:table-cell>
              <table:table-cell office:value-type="string"/>
            </table:table-row>
            <table:table-row>
              <table:table-cell office:value-type="string">
                <text:p text:style-name="Table_20_Heading">Raming uitgaven AO Wtcg als bedoeld in art 5.30, lid 6 van
                           de Regeling Wfsv.
                        </text:p>
              </table:table-cell>
              <table:table-cell office:value-type="string"/>
              <table:table-cell office:value-type="string">
                <text:p text:style-name="Table_20_Heading">Maand</text:p>
              </table:table-cell>
              <table:table-cell office:value-type="string"/>
            </table:table-row>
            <table:table-row>
              <table:table-cell office:value-type="string"/>
              <table:table-cell office:value-type="string">
                <text:p text:style-name="Table_20_Heading">Bedrag in hele euro’s</text:p>
              </table:table-cell>
              <table:table-cell office:value-type="string"/>
              <table:table-cell office:value-type="string">
                <text:p text:style-name="Table_20_Heading">Rubriek</text:p>
              </table:table-cell>
            </table:table-row>
          </table:table-header-rows>
          <table:table-row>
            <table:table-cell office:value-type="string">
              <text:p text:style-name="Table_20_Contents">Categorie WAO</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Categorie WAZ</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Categorie IVA</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Categorie WGA</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Categorie Wajong</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
                           <text:span text:style-name="Strong_Emphasis">Totaal</text:span>
                           
                        </text:p>
            </table:table-cell>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Datum:</text:p>
            </table:table-cell>
            <table:table-cell office:value-type="string"/>
          </table:table-row>
          <table:table-row>
            <table:table-cell office:value-type="string">
              <text:p text:style-name="Table_20_Contents">Opsteller:</text:p>
            </table:table-cell>
            <table:table-cell office:value-type="string">
              <text:p text:style-name="Table_20_Contents">Controller:</text:p>
            </table:table-cell>
          </table:table-row>
          <table:table-row>
            <table:table-cell office:value-type="string"/>
            <table:table-cell office:value-type="string"/>
          </table:table-row>
          <table:table-row>
            <table:table-cell office:value-type="string"/>
            <table:table-cell office:value-type="string"/>
          </table:table-row>
        </table:table>
        <text:p/>
        <text:section text:name="alineagroep.d55101e842" text:style-name="alineagroep">
          <text:p text:style-name="alineagroep">
                  <text:span text:style-name="Strong_Emphasis">Zenden aan:</text:span>
                  
               </text:p>
          <text:p text:style-name="alineagroep.end">FWEBGOBBSSubsidies@minszw.nl</text:p>
        </text:section>
        <text:h text:outline-level="2" text:style-name="bijlage_kop">BIJLAGE 9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
                           <text:span text:style-name="Strong_Emphasis">type formulier</text:span>
                           
                        </text:p>
            </table:table-cell>
            <table:table-cell office:value-type="string">
              <text:p text:style-name="Table_20_Contents">09XX.01.1.00</text:p>
            </table:table-cell>
            <table:table-cell office:value-type="string">
              <text:p text:style-name="Table_20_Contents">
                           <text:span text:style-name="Strong_Emphasis">Tegemoetkoming AO Wtcg</text:span>
                           
                        </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columns-spanned="2">
                <text:p text:style-name="Table_20_Heading">Gerealiseerde uitgaven Toeslagenfonds</text:p>
              </table:table-cell>
              <table:table-cell office:value-type="string">
                <text:p text:style-name="Table_20_Heading">Jaar</text:p>
              </table:table-cell>
              <table:table-cell office:value-type="string"/>
            </table:table-row>
            <table:table-row>
              <table:table-cell office:value-type="string">
                <text:p text:style-name="Table_20_Heading">Opgave van de uitgaven AO Wtcg als bedoeld in art 5.30, lid
                           7 van de Regeling Wfsv.
                        </text:p>
              </table:table-cell>
              <table:table-cell office:value-type="string"/>
              <table:table-cell office:value-type="string">
                <text:p text:style-name="Table_20_Heading">Maand</text:p>
              </table:table-cell>
              <table:table-cell office:value-type="string"/>
            </table:table-row>
            <table:table-row>
              <table:table-cell office:value-type="string"/>
              <table:table-cell office:value-type="string">
                <text:p text:style-name="Table_20_Heading">Bedrag in hele euro’s</text:p>
              </table:table-cell>
              <table:table-cell office:value-type="string">
                <text:p text:style-name="Table_20_Heading">Regel</text:p>
              </table:table-cell>
              <table:table-cell office:value-type="string">
                <text:p text:style-name="Table_20_Heading">Rubriek</text:p>
              </table:table-cell>
            </table:table-row>
          </table:table-header-rows>
          <table:table-row>
            <table:table-cell office:value-type="string">
              <text:p text:style-name="Table_20_Contents">Categorie WAO</text:p>
            </table:table-cell>
            <table:table-cell office:value-type="string"/>
            <table:table-cell office:value-type="string">
              <text:p text:style-name="Table_20_Contents">101</text:p>
            </table:table-cell>
            <table:table-cell office:value-type="string">
              <text:p text:style-name="Table_20_Contents">1</text:p>
            </table:table-cell>
          </table:table-row>
          <table:table-row>
            <table:table-cell office:value-type="string">
              <text:p text:style-name="Table_20_Contents">Categorie WAZ</text:p>
            </table:table-cell>
            <table:table-cell office:value-type="string"/>
            <table:table-cell office:value-type="string">
              <text:p text:style-name="Table_20_Contents">101</text:p>
            </table:table-cell>
            <table:table-cell office:value-type="string">
              <text:p text:style-name="Table_20_Contents">1</text:p>
            </table:table-cell>
          </table:table-row>
          <table:table-row>
            <table:table-cell office:value-type="string">
              <text:p text:style-name="Table_20_Contents">Categorie IVA</text:p>
            </table:table-cell>
            <table:table-cell office:value-type="string"/>
            <table:table-cell office:value-type="string">
              <text:p text:style-name="Table_20_Contents">101</text:p>
            </table:table-cell>
            <table:table-cell office:value-type="string">
              <text:p text:style-name="Table_20_Contents">1</text:p>
            </table:table-cell>
          </table:table-row>
          <table:table-row>
            <table:table-cell office:value-type="string">
              <text:p text:style-name="Table_20_Contents">Categorie WGA</text:p>
            </table:table-cell>
            <table:table-cell office:value-type="string"/>
            <table:table-cell office:value-type="string">
              <text:p text:style-name="Table_20_Contents">101</text:p>
            </table:table-cell>
            <table:table-cell office:value-type="string">
              <text:p text:style-name="Table_20_Contents">1</text:p>
            </table:table-cell>
          </table:table-row>
          <table:table-row>
            <table:table-cell office:value-type="string">
              <text:p text:style-name="Table_20_Contents">Categorie Wajong</text:p>
            </table:table-cell>
            <table:table-cell office:value-type="string"/>
            <table:table-cell office:value-type="string">
              <text:p text:style-name="Table_20_Contents">102</text:p>
            </table:table-cell>
            <table:table-cell office:value-type="string">
              <text:p text:style-name="Table_20_Contents">2</text:p>
            </table:table-cell>
          </table:table-row>
          <table:table-row>
            <table:table-cell office:value-type="string">
              <text:p text:style-name="Table_20_Contents">
                           <text:span text:style-name="Strong_Emphasis">Totaal</text:span>
                           
                        </text:p>
            </table:table-cell>
            <table:table-cell office:value-type="string"/>
            <table:table-cell office:value-type="string">
              <text:p text:style-name="Table_20_Contents">999</text:p>
            </table:table-cell>
            <table:table-cell office:value-type="string"/>
          </table:table-row>
        </table:table>
        <text:p/>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Datum:</text:p>
            </table:table-cell>
            <table:table-cell office:value-type="string"/>
          </table:table-row>
          <table:table-row>
            <table:table-cell office:value-type="string">
              <text:p text:style-name="Table_20_Contents">Opsteller:</text:p>
            </table:table-cell>
            <table:table-cell office:value-type="string">
              <text:p text:style-name="Table_20_Contents">Controller:</text:p>
            </table:table-cell>
          </table:table-row>
          <table:table-row>
            <table:table-cell office:value-type="string"/>
            <table:table-cell office:value-type="string"/>
          </table:table-row>
          <table:table-row>
            <table:table-cell office:value-type="string"/>
            <table:table-cell office:value-type="string"/>
          </table:table-row>
        </table:table>
        <text:p/>
        <text:section text:name="alineagroep.d55101e1188" text:style-name="alineagroep">
          <text:p text:style-name="alineagroep">
                  <text:span text:style-name="Strong_Emphasis">Zenden aan:</text:span>
                  
               </text:p>
          <text:p text:style-name="alineagroep.end">FWEBGOBBSSubsidies@minszw.nl</text:p>
        </text:section>
        <text:section text:name="nota-toelichting.d55101e1200" text:style-name="nota-toelichting">
          <text:h text:outline-level="2" text:style-name="nota-toelichting_kop">TOELICHTING
               </text:h>
          <text:section text:name="alineagroep.d55101e1206" text:style-name="alineagroep">
            <text:p text:style-name="alineagroep">Met deze regeling wordt in eerste instantie geregeld op welke wijze
                     de afdracht van de rijksbijdrage plaats vindt voor het UWV ter financiering van
                     de tegemoetkomingen, die aan arbeidsongeschikten worden verstrekt op grond van
                     artikel 10 van de Wet tegemoetkoming chronisch zieken en gehandicapten
                     (Wtcg).
                  </text:p>
            <text:p text:style-name="alineagroep">De tegemoetkomingen worden eenmaal per jaar in september verstrekt.
                     Het UWV betaalt via de eindheffing de daarover verschuldigde loonbelasting op
                     grond van artikel 31 van de Wet op de loonbelasting 1964. De rijksbijdrage
                     wordt via de rekening courant voor het Toeslagenfonds aan het UWV
                     afgedragen.
                  </text:p>
            <text:p text:style-name="alineagroep">De raming en opgave van de betalingen vindt plaats met opgave van
                     de bij deze regeling behorende bijlagen 8 en 9.
                  </text:p>
            <text:p text:style-name="alineagroep.end">Er is aangesloten bij de systematiek van afdracht en afrekening van
                     de rijksbijdragen voor de financiering van andere regelingen, die via fondsen
                     lopen. De afwijkingen hebben betrekking op het feit, dat het hier om een
                     tegemoetkoming gaat die eenmaal per kalenderjaar wordt verstrekt.
                  </text:p>
          </text:section>
          <text:p text:style-name="nota-toelichting">In deze regeling zijn nog twee aanvullende wijzigingen
                  opgenomen:
               </text:p>
          <text:list text:style-name="list-style-5">
            <text:list-item text:start-value="1">
              <text:p text:style-name="list.start">In artikel 5.29b en 5.36 en van de Regeling Wfsv is verduidelijkt
                        dat de uitkeringen en toeslagen waarvoor via het Toeslagenfonds resp. het
                        Arbeidsongeschiktheidsfonds een rijksbijdrage wordt verstrekt ook betrekking
                        hebben op de door het UWV verschuldigde premies en de vergoeding voor de
                        inkomensafhankelijke bijdragen Zorgverzekeringswet over de desbetreffende
                        uitkeringen en toeslagen.
                     </text:p>
            </text:list-item>
            <text:list-item text:start-value="2">
              <text:p text:style-name="list.end">De wijziging van de Regeling SUWI en de Regeling Wfsv die
                        gepubliceerd is in de Staatscourant van 10 juni 2009, nr. 104 is niet voorzien
                        van een inwerkingtredingsbepaling. Deze is in deze regeling opgenomen.
                     </text:p>
            </text:list-item>
          </text:list>
          <text:section text:name="ondertekening.d55101e1246"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2700*"/>
    </style:style>
    <style:style style:family="table-column" style:name="table.2.col3">
      <style:table-column-properties style:rel-column-width="19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500*"/>
    </style:style>
    <style:style style:family="table-column" style:name="table.4.col3">
      <style:table-column-properties style:rel-column-width="34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2700*"/>
    </style:style>
    <style:style style:family="table-column" style:name="table.5.col3">
      <style:table-column-properties style:rel-column-width="1900*"/>
    </style:style>
    <style:style style:family="table-column" style:name="table.5.col4">
      <style:table-column-properties style:rel-column-width="15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