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72</text:p>
      <text:p text:style-name="publicatie-titel.end">2 september 2009</text:p>
      <text:h text:outline-level="1" text:style-name="staatscourant_kop">Regeling van de Staatssecretaris van Binnenlandse Zaken en
            Koninkrijksrelaties van 17 augustus 2009, nr. 2009-0000360522,
            Directoraat-Generaal Bestuur en Koninkrijksrelaties, houdende wijziging van de
            Regeling gemeentelijke basisadministratie persoonsgegevens in verband met de
            mogelijkheid tot vervanging van het persoonsregister en van het
            archiefregister
         </text:h>
      <text:section text:name="regeling.d66553e138" text:style-name="regeling">
        <text:section text:name="aanhef.d66553e140" text:style-name="aanhef">
          <text:p text:style-name="wie">De Staatssecretaris van Binnenlandse Zaken en
                  Koninkrijksrelaties,
               </text:p>
          <text:p text:style-name="considerans.al">Gelet op de artikelen 136, tweede
                  lid, en 137, tweede lid, van de Wet gemeentelijke basisadministratie
                  persoonsgegevens en artikel 91, derde lid, van het Besluit gemeentelijke
                  basisadministratie persoonsgegevens;
               </text:p>
          <text:p text:style-name="afkondiging">Besluit:</text:p>
        </text:section>
        <text:section text:name="regeling-tekst.d66553e152" text:style-name="regeling-tekst">
          <text:h text:outline-level="3" text:style-name="wijzig-artikel_kop">ARTIKEL I
               </text:h>
          <text:p text:style-name="wat">In de Regeling gemeentelijke basisadministratie
                  persoonsgegevens wordt na artikel 50 een nieuw artikel ingevoegd,
                  luidende:
               </text:p>
          <text:section text:name="wijziging.d66553e161" text:style-name="wijziging">
            <text:section text:name="artikel.d66553e163" text:style-name="wijziging.block">
              <text:h text:outline-level="4" text:style-name="artikel_kop">Artikel 50a
                     </text:h>
              <text:list text:style-name="list-style-1">
                <text:list-item text:start-value="1">
                  <text:p text:style-name="list.start"> Het college van burgemeester en wethouders kan besluiten het
                              persoonsregister, bedoeld in artikel 136 van de wet, op een andere wijze dan in
                              de vorm van persoonskaarten aan te houden. Indien het college hiertoe besluit,
                              regelt het tevens de vernietiging van de persoonskaarten.
                           </text:p>
                </text:list-item>
                <text:list-item text:start-value="2">
                  <text:p text:style-name="list.cont"> Het college van burgemeester en wethouders kan besluiten het
                              archiefregister, bedoeld in artikel 137 van de wet, op een andere wijze dan in
                              de vorm van persoonskaarten aan te houden. Indien het college hiertoe besluit,
                              regelt het tevens de vernietiging van de persoonskaarten.
                           </text:p>
                </text:list-item>
                <text:list-item text:start-value="3">
                  <text:p text:style-name="list.end"> Op een besluit als bedoeld in het eerste of tweede lid is
                              artikel 7 van de Archiefwet 1995 van toepassing.
                           </text:p>
                </text:list-item>
              </text:list>
            </text:section>
          </text:section>
          <text:section text:name="artikel.d66553e198"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66553e209" text:style-name="regeling-sluiting">
          <text:section text:name="slotformulering.d66553e211" text:style-name="slotformulering">
            <text:p text:style-name="slotformulering">Deze regeling zal met de toelichting in de Staatscourant worden
                     geplaatst.
                  </text:p>
          </text:section>
          <text:section text:name="ondertekening.d66553e217" text:style-name="ondertekening">
            <text:p text:style-name="ondertekening">De Staatssecretaris van
                     Binnenlandse Zaken en
                     Koninkrijksrelaties,
                  </text:p>
            <text:p text:style-name="ondertekening.end">A.Th.B. Bijleveld-Schouten. </text:p>
          </text:section>
        </text:section>
        <text:section text:name="nota-toelichting.d66553e227" text:style-name="nota-toelichting">
          <text:h text:outline-level="2" text:style-name="nota-toelichting_kop">TOELICHTING
               </text:h>
          <text:p text:style-name="nota-toelichting">Onderhavige wijziging van de Regeling gemeentelijk basisadministratie
                  persoonsgegevens geeft invulling aan de in artikel 136, tweede lid, Wet
                  gemeentelijke basisadministratie persoonsgegevens (Wet GBA) genoemde
                  mogelijkheid dat bij of krachtens algemene maatregel van bestuur kan worden
                  bepaald dat het persoonsregister op andere wijze dan in de vorm van
                  persoonskaarten wordt aangehouden en dat de vernietiging van de persoonskaarten
                  wordt geregeld. Artikel 137 Wet GBA bepaalt hetzelfde ten aanzien van het
                  archiefregister. Deze wijziging geeft ook hier invulling aan.
               </text:p>
          <text:p text:style-name="nota-toelichting">Het college van burgemeester en wethouders draagt op grond van
                  artikel 91, eerste lid, Besluit GBA tot 2 oktober 2069 de zorg voor het
                  persoonsregister en het archiefregister. Deze registers bestaan uit papieren
                  persoonskaarten. In voorkomende gevallen kan de zorg voor genoemde registers
                  beter worden waargemaakt indien de persoonskaarten zijn overgezet op
                  (bijvoorbeeld) microfilm dan wel zijn gedigitaliseerd. Het college van
                  burgemeester en wethouders dient zijn zorgplicht zo goed mogelijk te kunnen
                  uitoefenen. Om deze reden kan het college besluiten dat het persoonsregister en
                  het archiefregister worden vervangen door reproducties, teneinde de aldus
                  vervangen registers te vernietigen.
               </text:p>
          <text:p text:style-name="nota-toelichting">Het persoonsregister en het archiefregister zijn op grond van de
                  Archiefwet te bewaren registers. Indien het college van burgemeester en
                  wethouders tot vervanging van de persoonskaarten besluit, is artikel 7 van de
                  Archiefwet 1995 van toepassing. Dit betekent dat er een machtiging van
                  Gedeputeerde Staten vereist is. Om buiten twijfel te stellen dat artikel 7 van
                  de Archiefwet van toepassing is, wordt dit in artikel 50a, derde lid,
                  uitdrukkelijk bepaald.
               </text:p>
          <text:p text:style-name="nota-toelichting">Er wordt op gewezen dat op grond van artikel 2 van het Archiefbesluit
                  bij de vervanging onder meer rekening dient te worden gehouden met de waarde
                  van de archiefbescheiden als bestanddeel van het cultureel erfgoed.
               </text:p>
          <text:section text:name="ondertekening.d66553e246" text:style-name="ondertekening">
            <text:p text:style-name="ondertekening">De Staatssecretaris van
                     Binnenlandse Zaken en
                     Koninkrijksrelaties,
                  </text:p>
            <text:p text:style-name="ondertekening.end">A.Th.B. Bijleveld-Schoute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