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65</text:p>
      <text:p text:style-name="publicatie-titel.end">2 september 2009</text:p>
      <text:h text:outline-level="1" text:style-name="staatscourant_kop">Regeling van de Minister van Onderwijs, Cultuur en Wetenschap van
            12 augustus 2009, nr. WJZ/144961 (8264), houdende regels over de inhoud en
            inrichting van het financieel verslag van het Commissariaat voor de Media en
            aandachtspunten voor de accountantscontrole (Regeling financiële verantwoording
            Commissariaat voor de Media)
         </text:h>
      <text:section text:name="regeling.d40979e395" text:style-name="regeling">
        <text:section text:name="aanhef.d40979e397" text:style-name="aanhef">
          <text:p text:style-name="wie">De Minister van Onderwijs, Cultuur en Wetenschap,</text:p>
          <text:p text:style-name="considerans.al">Gelet op artikel 7.8 van de Mediawet
                  2008;
               </text:p>
          <text:p text:style-name="afkondiging">Besluit:</text:p>
        </text:section>
        <text:section text:name="regeling-tekst.d40979e409" text:style-name="regeling-tekst">
          <text:section text:name="artikel.d40979e411" text:style-name="artikel">
            <text:h text:outline-level="3" text:style-name="artikel_kop">Artikel 1. Vaststelling handboek
                  </text:h>
            <text:p text:style-name="artikel">Op de jaarrekening van het Commissariaat voor de Media zijn de
                     inrichtingseisen en controleprotocollen als opgenomen in de bij deze regeling
                     gevoegde bijlage van toepassing.
                  </text:p>
          </text:section>
          <text:h text:outline-level="3" text:style-name="wijzig-artikel_kop">Artikel 2. Intrekking andere regeling(en)
               </text:h>
          <text:p text:style-name="wat">Met ingang van 1 juli 2010 wordt de
                  Regeling van de Minister van Onderwijs, Cultuur en Wetenschap van 26 februari
                  2009, nr. WJZ/101187 (8248), houdende vaststelling Handboek financiële
                  verantwoording Commissariaat voor de Media 2008, voor de verantwoording over
                  2008, ingetrokken.
               </text:p>
          <text:section text:name="artikel.d40979e428" text:style-name="artikel">
            <text:h text:outline-level="3" text:style-name="artikel_kop">Artikel 3. Inwerkingtreding
                  </text:h>
            <text:p text:style-name="artikel">Deze regeling treedt in werking met ingang van de dag na de
                     dagtekening van de Staatscourant waarin zij wordt geplaatst en werkt terug tot
                     en met 1 januari 2009.
                  </text:p>
          </text:section>
          <text:section text:name="artikel.d40979e438" text:style-name="artikel">
            <text:h text:outline-level="3" text:style-name="artikel_kop">Artikel 4. Citeertitel
                  </text:h>
            <text:p text:style-name="artikel">Deze regeling wordt aangehaald als Regeling financiële
                     verantwoording Commissariaat voor de Media.
                  </text:p>
          </text:section>
        </text:section>
        <text:section text:name="regeling-sluiting.d40979e449" text:style-name="regeling-sluiting">
          <text:section text:name="slotformulering.d40979e451" text:style-name="slotformulering">
            <text:p text:style-name="slotformulering">Deze regeling zal met de toelichting in de Staatscourant worden
                     geplaatst.
                  </text:p>
          </text:section>
          <text:section text:name="ondertekening.d40979e457" text:style-name="ondertekening">
            <text:p text:style-name="ondertekening">De Minister van
                     Onderwijs, Cultuur en Wetenschap,
                  </text:p>
            <text:p text:style-name="ondertekening.end">R.H.A. Plasterk. </text:p>
          </text:section>
        </text:section>
        <text:h text:outline-level="2" text:style-name="bijlage_kop">BIJLAGE
            </text:h>
        <text:h text:outline-level="3" text:style-name="divisiekop1">Handboek Financiële Verantwoording Commissariaat voor de Media
               2009
            </text:h>
        <text:p text:style-name="regeling">Ministerie van Onderwijs, Cultuur en Wetenschap, Den Haag, augustus
               2009
            </text:p>
        <text:h text:outline-level="4" text:style-name="divisiekop2">1 Inleiding
            </text:h>
        <text:p text:style-name="regeling">Op grond van artikel 7.8 van de Mediawet 2008 kan de minister van
               OCW regels stellen over de inrichting van het financieel verslag (de
               jaarrekening) en de aandachtspunten voor de accountantscontrole van het
               Commissariaat voor de Media. Dit heeft ertoe geleid dat dit Handboek Financiële
               Verantwoording Commissariaat voor de Media tot stand is gekomen.
            </text:p>
        <text:p text:style-name="regeling">Dit Handboek vervangt het Handboek dat is vastgesteld bij
               Regeling van de Minister van Onderwijs, Cultuur en Wetenschap van 26 februari
               2009, nr. WJZ/101187 (8248), houdende vaststelling Handboek financiële
               verantwoording Commissariaat voor de Media 2008, voor de verantwoording over
               2008, en is van toepassing vanaf het boekjaar 2009. Hierbij dient opgemerkt te
               worden dat eventuele gevolgen voor waarderingen, met terugwerkende kracht vanaf
               1 januari 2009, opgenomen worden.
            </text:p>
        <text:h text:outline-level="5" text:style-name="divisiekop3">1.1 Wettelijk kader
            </text:h>
        <text:p text:style-name="regeling">In artikel 7.1 van de Mediawet 2008 is het Commissariaat voor
               de Media ingesteld. In de artikelen 7.6 t/m 7.8 van de Mediawet 2008 is bepaald
               dat de minister van OCW de kosten van het Commissariaat vergoedt. Hiertoe stelt
               het Commissariaat jaarlijks een begroting op (zie de artikelen 26 en 29 van de
               Kaderwet ZBO’s) die de instemming behoeft van de minister van OCW. Het
               Commissariaat brengt jaarlijks een financieel verslag (de jaarrekening) uit
               (zie artikel 34 Kaderwet ZBO’s), dat vergezeld gaat van een
               accountantsverklaring omtrent de getrouwheid en de rechtmatigheid. Het
               financieel verslag behoeft de instemming van de minister van OCW. Artikel 7.8
               van de Mediawet 2008 bepaalt dat de minister van OCW regels kan stellen over de
               inrichting van de begroting, het financieel verslag (de jaarrekening) en
               aandachtspunten voor de accountantscontrole.
            </text:p>
        <text:p text:style-name="regeling">Doel van de hierbij nader te bepalen voorschriften en modellen
               met betrekking tot de presentatie van de financiële verantwoording is het
               bereiken van een transparante jaarverslaggeving inzake de financiële gegevens
               door de jaren heen. Daarbij zijn de regels van het jaarrekeningenrecht, zoals
               deze zijn opgenomen in Boek 2, Titel 9, van het Burgerlijk Wetboek, de
               richtlijnen van de Raad voor de Jaarverslaggeving en jurisprudentie van
               toepassing. Wanneer hetgeen in dit Handboek is vermeld afwijkt van
               eerdergenoemde richtlijnen, dan prevaleert het Handboek.
            </text:p>
        <text:p text:style-name="regeling">Het Commissariaat dient op grond van de Kaderwet ZBO’s vóór
               1 juli de jaarrekening over het voorafgaande boekjaar aan Onze Minister te
               sturen. Artikel 43 van de Kaderwet ZBO’s bepaalt dat 3 jaar na inwerkingtreding
               van die wet, de termijn voor het indienen van een jaarrekening van vóór 1 juli
               wijzigt in vóór 15 maart. Dit houdt kort gezegd in dat met ingang van
               1 februari 2010 het Commissariaat de jaarrekening vóór 15 maart indient. De
               jaarrekening behoeft de instemming van de minister van OCW.
            </text:p>
        <text:h text:outline-level="5" text:style-name="divisiekop3">1.2 Informatie
            </text:h>
        <text:p text:style-name="regeling">De jaarrekening van het Commissariaat bevat minimaal de
               volgende onderdelen:
            </text:p>
        <text:list text:style-name="list-style-1">
          <text:list-item text:start-value="1">
            <text:p text:style-name="list.start">Balans met toelichting
                  </text:p>
          </text:list-item>
          <text:list-item text:start-value="2">
            <text:p text:style-name="list.cont">Exploitatierekening volgens de categoriale indeling met
                     toelichting
                  </text:p>
          </text:list-item>
          <text:list-item text:start-value="3">
            <text:p text:style-name="list.end">Kasstroomoverzicht
                  </text:p>
          </text:list-item>
        </text:list>
        <text:h text:outline-level="4" text:style-name="divisiekop2">2 Jaarrekening
            </text:h>
        <text:p text:style-name="regeling">De jaarrekening van het Commissariaat voor de Media wordt
               opgesteld in euro’s en bevat minimaal de volgende onderdelen:
            </text:p>
        <text:list text:style-name="list-style-2">
          <text:list-item>
            <text:p text:style-name="list.start">Balans met toelichting (zie 2.1)
                  </text:p>
          </text:list-item>
          <text:list-item>
            <text:p text:style-name="list.cont">Exploitatierekening volgens de categoriale indeling met
                     toelichting (zie 2.2)
                  </text:p>
          </text:list-item>
          <text:list-item>
            <text:p text:style-name="list.end">Kasstroomoverzicht (zie 2.3)
                  </text:p>
          </text:list-item>
        </text:list>
        <text:p text:style-name="regeling">Het Commissariaat neemt alleen die posten in de balans op, die
               voor de betrokken instelling van toepassing zijn.
            </text:p>
        <text:p text:style-name="regeling">Vreemde valuta worden op de balansdatum gewaardeerd tegen de
               dagwaarde zoals aangegeven door de Nederlandse Bank.
            </text:p>
        <text:p text:style-name="regeling">Daarnaast voegt het bestuur de ‘Overige gegevens’, zoals genoemd
               in artikel 392 BW 2, met inachtneming van hetgeen is bepaald in het vijfde lid
               van genoemd artikel, toe aan de jaarrekening.
            </text:p>
        <text:h text:outline-level="5" text:style-name="divisiekop3">2.1 Balans met toelichting
            </text:h>
        <text:p text:style-name="regeling">Hierbij wordt model I balans gevolgd.</text:p>
        <text:p text:style-name="regeling">Met betrekking tot de waarderingsgrondslagen zijn in aanvulling
               op de bepalingen in het Burgerlijk Wetboek 2 Titel 9 de volgende regels van
               toepassing.
            </text:p>
        <text:h text:outline-level="6" text:style-name="divisiekop4">2.1.1 Vaste Activa
            </text:h>
        <text:p text:style-name="tussenkop">
               <text:span text:style-name="cur">Materiële vaste activa</text:span>
            </text:p>
        <text:p text:style-name="regeling">Waardering van materiële vaste activa geschiedt op basis van
               historische kosten onder aftrek van afschrijvingen. Daarbij gelden de hieronder
               vermelde afschrijvingspercentages. Een verloopoverzicht per categorie, waaruit
               de mutaties van het boekjaar blijkt, wordt opgenomen.
            </text:p>
        <text:p text:style-name="tussenkop">
               <text:span text:style-name="cur">Bedrijfsgebouwen en terreinen</text:span>
            </text:p>
        <text:p text:style-name="Caption">Afschrijvingspercentages per jaa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Grond</text:p>
              </table:table-cell>
              <table:table-cell office:value-type="string">
                <text:p text:style-name="Table_20_Heading">Geen afschrijving</text:p>
              </table:table-cell>
              <table:table-cell office:value-type="string"/>
            </table:table-row>
          </table:table-header-rows>
          <table:table-row>
            <table:table-cell office:value-type="string">
              <text:p text:style-name="Table_20_Contents">Bedrijfsgebouwen incl. facilitaire gebouwen</text:p>
            </table:table-cell>
            <table:table-cell office:value-type="string">
              <text:p text:style-name="Table_20_Contents">Afschrijvingen in een termijn van 40 jaar op basis
                           van de historische kostprijs
                        </text:p>
            </table:table-cell>
            <table:table-cell office:value-type="string">
              <text:p text:style-name="Table_20_Contents">– voor zover het gebouw gefinancierd is met vreemd
                           vermogen vindt de afschrijving plaats op liniaire wijze tegen de afgesloten
                           rentevoet;
                        </text:p>
              <text:p text:style-name="Table_20_Contents">– voor zover het gebouw gefinancierd is met eigen
                           vermogen vindt de afschrijving plaats op annuïtaire wijze, waarbij de rentevoet
                           bepaald wordt in het jaar van de investering overeenkomstig de op dat moment
                           geldende langlopende hypotheekrente.
                        </text:p>
              <text:p text:style-name="Table_20_Contents">Of</text:p>
              <text:p text:style-name="Table_20_Contents">– liniaire afschrijving over de resterende
                           afschrijvingstermijn
                        </text:p>
            </table:table-cell>
          </table:table-row>
          <table:table-row>
            <table:table-cell office:value-type="string"/>
            <table:table-cell office:value-type="string">
              <text:p text:style-name="Table_20_Contents">Verbouwingskosten die een fundamentele wijziging in
                           het gebruik van het pand tot gevolg hebben
                        </text:p>
            </table:table-cell>
            <table:table-cell office:value-type="string">
              <text:p text:style-name="Table_20_Contents">Afschrijving op gelijke wijze als bij
                           bedrijfsgebouwen.
                        </text:p>
            </table:table-cell>
          </table:table-row>
          <table:table-row>
            <table:table-cell office:value-type="string"/>
            <table:table-cell office:value-type="string">
              <text:p text:style-name="Table_20_Contents">Verbouwingskosten die geen fundamentele wijziging
                           in het gebruik van het pand tot gevolg hebben
                        </text:p>
            </table:table-cell>
            <table:table-cell office:value-type="string">
              <text:p text:style-name="Table_20_Contents">10% van de historische kosten (lineair).</text:p>
            </table:table-cell>
          </table:table-row>
          <table:table-row>
            <table:table-cell office:value-type="string">
              <text:p text:style-name="Table_20_Contents">Groot onderhoud</text:p>
            </table:table-cell>
            <table:table-cell office:value-type="string">
              <text:p text:style-name="Table_20_Contents">Afschrijven in een termijn van 10 jaar op basis van
                           de historische kostprijs
                        </text:p>
            </table:table-cell>
            <table:table-cell office:value-type="string">
              <text:p text:style-name="Table_20_Contents">10% van de historische kosten (lineair). </text:p>
            </table:table-cell>
          </table:table-row>
        </table:table>
        <text:p/>
        <text:p text:style-name="tussenkop">
               <text:span text:style-name="cur">Overige materiële vaste activa</text:span>
            </text:p>
        <text:p text:style-name="regeling">Aanschaffingen boven de € 2.500 dienen te worden geactiveerd;
               aanschaffingen tot en met € 2.500 komen direct ten laste van de
               exploitatierekening.
            </text:p>
        <text:p text:style-name="Caption">Afschrijvingspercentages per jaar:</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 van de historische kostprijs</text:p>
              </table:table-cell>
            </table:table-row>
          </table:table-header-rows>
          <table:table-row>
            <table:table-cell office:value-type="string">
              <text:p text:style-name="Table_20_Heading">Inventaris en inrichting</text:p>
            </table:table-cell>
            <table:table-cell office:value-type="string">
              <text:p text:style-name="Table_20_Contents">20,00</text:p>
            </table:table-cell>
          </table:table-row>
          <table:table-row>
            <table:table-cell office:value-type="string">
              <text:p text:style-name="Table_20_Heading">Facilitaire apparatuur</text:p>
            </table:table-cell>
            <table:table-cell office:value-type="string">
              <text:p text:style-name="Table_20_Contents">20,00</text:p>
            </table:table-cell>
          </table:table-row>
          <table:table-row>
            <table:table-cell office:value-type="string">
              <text:p text:style-name="Table_20_Heading">Hardware en software</text:p>
            </table:table-cell>
            <table:table-cell office:value-type="string">
              <text:p text:style-name="Table_20_Contents">25,00</text:p>
            </table:table-cell>
          </table:table-row>
        </table:table>
        <text:p/>
        <text:p text:style-name="tussenkop">
               <text:span text:style-name="cur">Financiële vaste activa</text:span>
            </text:p>
        <text:p text:style-name="tussenkop">
               <text:span text:style-name="cur">Overige vorderingen</text:span>
            </text:p>
        <text:p text:style-name="regeling">Dit betreft o.a. langlopende leningen aan de
               omroepinstellingen.
            </text:p>
        <text:h text:outline-level="6" text:style-name="divisiekop4">2.1.2 Vlottende Activa
            </text:h>
        <text:p text:style-name="tussenkop">
               <text:span text:style-name="cur">Vorderingen</text:span>
            </text:p>
        <text:p text:style-name="tussenkop">
               <text:span text:style-name="cur">Overige vorderingen</text:span>
            </text:p>
        <text:p text:style-name="regeling">Dit betreft o.a. vorderingen van de Stichting Etherreclame,
               diverse zendgemachtigden en afrekeningen subsidies van het ministerie van
               OCW.
            </text:p>
        <text:p text:style-name="tussenkop">
               <text:span text:style-name="cur">Liquide middelen</text:span>
            </text:p>
        <text:p text:style-name="regeling">Dit betreft rekening-courant saldi, deposito’s en
               spaartegoeden.
            </text:p>
        <text:h text:outline-level="6" text:style-name="divisiekop4">2.1.3 Eigen Vermogen
            </text:h>
        <text:p text:style-name="regeling">Een verloopoverzicht per onderdeel van het eigen vermogen
               geeft inzicht in de mutaties van het betreffende boekjaar.
            </text:p>
        <text:p text:style-name="tussenkop">
               <text:span text:style-name="cur">Algemene Reserve</text:span>
            </text:p>
        <text:p text:style-name="regeling">Het bedrag in het eigen vermogen dat resteert na aftrek van
               de bestemmingsfondsen en reserves wordt verantwoord onder de Algemene
               Reserve.
            </text:p>
        <text:p text:style-name="tussenkop">
               <text:span text:style-name="cur">Bestemmingsfondsen</text:span>
            </text:p>
        <text:p text:style-name="regeling">Het bestemmingsfonds bestaat uit de Algemene Mediareserve
               welke wordt aangehouden als buffer voor tegenvallende reclameopbrengsten van de
               Stichting Etherreclame, als liquidatiereserve in geval van discontinuïteit van
               één van de omroepen en ter financiering van de rekening-courant met de
               Stichting Etherreclame. Daarnaast kan dit fonds bestaan uit andere incidentele
               beschikbare fondsen.
            </text:p>
        <text:p text:style-name="tussenkop">
               <text:span text:style-name="cur">Bestemmingsreserves</text:span>
            </text:p>
        <text:p text:style-name="regeling">Heeft een reserve een specifieke doelbestemming dan is er
               sprake van bestemmingsreserves.
            </text:p>
        <text:p text:style-name="tussenkop">
               <text:span text:style-name="cur">Investeringssubsidies</text:span>
            </text:p>
        <text:p text:style-name="regeling">De van het ministerie van OCW ontvangen investeringssubsidies
               ten behoeve van de aanschaf van materiële vaste activa worden gerubriceerd
               onder de bestemmingsreserve. Jaarlijks vindt ten gunste van de
               exploitatierekening een vrijval plaats met een omvang die gelijk is aan de
               afschrijvingskosten van de materiele vaste activa, die aangeschaft zijn met de
               betreffende investeringssubsidies.
            </text:p>
        <text:h text:outline-level="6" text:style-name="divisiekop4">2.1.4 Voorzieningen
            </text:h>
        <text:p text:style-name="regeling">Een verloopoverzicht van iedere individuele voorziening geeft
               inzicht in de dotaties, onttrekkingen en overige mutaties.
            </text:p>
        <text:p text:style-name="tussenkop">
               <text:span text:style-name="cur">Overige</text:span>
            </text:p>
        <text:p text:style-name="regeling">Deze post bestaat o.a. uit voorzieningen wachtgelden,
               voorziening Rijkswachtgeldregeling Kijk- en Luisterdienst en Adviseur, en een
               voorziening voor jubileumuitkeringen.
            </text:p>
        <text:h text:outline-level="6" text:style-name="divisiekop4">2.1.5 Kortlopende schulden
            </text:h>
        <text:section text:name="alineagroep.d40979e902" text:style-name="alineagroep">
          <text:p text:style-name="alineagroep">Het betreft hier o.a. vooruit ontvangen subsidies die nog
                  niet zijn besteed in het huidige boekjaar en nog te betalen schulden en nog af
                  te dragen loonbelasting en sociale premies aan de belastingdienst.
               </text:p>
          <text:p text:style-name="alineagroep.end">Ook de rekening-courantverhouding met het ministerie van
                  OCW, de af te dragen boetes aan het ministerie van OCW en schulden aan
                  zendgemachtigden en overige media-instellingen, worden onder deze post
                  verantwoord.
               </text:p>
        </text:section>
        <text:h text:outline-level="5" text:style-name="divisiekop3">2.2 Exploitatierekening volgens de categoriale indeling met
               toelichting
            </text:h>
        <text:p text:style-name="regeling">Hierbij wordt Model II exploitatierekening volgens de
               categoriale indeling gevolgd.
            </text:p>
        <text:h text:outline-level="6" text:style-name="divisiekop4">2.2.1 Bezoldiging bestuurders, directie en
               toezichthouders
            </text:h>
        <text:p text:style-name="regeling">In de toelichting wordt overeenkomstig artikel 383 BW 2
               opgave gedaan van de bezoldiging van de gezamenlijke bestuurders en gewezen
               bestuurders en, afzonderlijk, voor de gezamenlijke toezichthouders en gewezen
               toezichthouders. De bedragen dienen in het boekjaar ten laste van het
               Commissariaat te zijn verantwoord.
            </text:p>
        <text:section text:name="alineagroep.d40979e926" text:style-name="alineagroep">
          <text:p text:style-name="alineagroep">Een opgave die herleid kan worden tot een enkele
                  natuurlijke persoon mag achterwege blijven.
               </text:p>
          <text:p text:style-name="alineagroep.end">De wijze waarop de bezoldiging wordt berekend is
                  overeenkomstig de berekeningswijze, zoals deze is bepaald in artikel 6 Wet
                  Openbaarmaking uit Publieke middelen gefinancierde Topinkomens (WOPT). De
                  volgende beloningscomponenten dienen bij elkaar opgeteld te worden:
               </text:p>
          <text:list text:style-name="list-style-3">
            <text:list-item>
              <text:p text:style-name="list.start">Belastbaar loon (bedrag zoals op de jaaropgaaf vermeld
                        staat)
                     </text:p>
            </text:list-item>
            <text:list-item>
              <text:p text:style-name="list.cont">Pensioenafdracht (werkgevers én werknemersdeel)
                     </text:p>
            </text:list-item>
            <text:list-item>
              <text:p text:style-name="list.cont">Overige voorzieningen betaalbaar op termijn
                        (bijvoorbeeld levensloop, financiële afspraken m.b.t. sabbatical etc.)
                     </text:p>
            </text:list-item>
            <text:list-item>
              <text:p text:style-name="list.end">Ontslagvergoedingen voor zover deze niet zijn opgenomen
                        in het belastbaar loon
                     </text:p>
            </text:list-item>
          </text:list>
        </text:section>
        <text:p text:style-name="regeling">Namen van alle bestuurders, directieleden en toezichthouders
               dienen eveneens te worden vermeld. Per bestuurder, directielid en
               toezichthouder wordt de vorm van bezoldiging (gesalarieerd parttime of fulltime
               en/of vacatiegeld en eventuele onkostenvergoeding) aangegeven. Bij parttime
               salariëring wordt het parttime percentage vermeld.
            </text:p>
        <text:p text:style-name="regeling">Onder bestuurders wordt verstaan die personen die deel
               uitmaken van het statutaire bestuursorgaan.
            </text:p>
        <text:p text:style-name="regeling">Onder toezichthouders wordt verstaan die personen die
               krachtens de wet of statuten met het toezicht op het bestuur zijn belast. Leden
               van een ledenraad worden hier niet onder begrepen.
            </text:p>
        <text:h text:outline-level="6" text:style-name="divisiekop4">2.2.2 Verantwoording in het kader van de WOPT
            </text:h>
        <text:section text:name="alineagroep.d40979e984" text:style-name="alineagroep">
          <text:p text:style-name="alineagroep">Naast de hierboven genoemde informatie wordt een opgave
                  opgenomen waarmee wordt voldaan aan de verantwoordingverplichting in het kader
                  van de WOPT. In deze verantwoording wordt separaat opgaaf gedaan van het
                  belastbaar loon, de voorzieningen ten behoeve van beloningen betaalbaar op
                  termijn, de functie of functies en de duur van het dienstverband in dat jaar
                  van eenieder van wie de som van het belastbare loon en de voorzieningen ten
                  behoeve van beloningen betaalbaar op termijn, het gemiddelde belastbare loon
                  van ministers in het boekjaar te boven is gegaan.
               </text:p>
          <text:p text:style-name="alineagroep.end">Wanneer een verplichte verantwoording in het kader van de
                  WOPT niet van toepassing is, dient hiervan expliciet melding gemaakt
                  worden.
               </text:p>
        </text:section>
        <text:h text:outline-level="5" text:style-name="divisiekop3">2.3 Kasstroomoverzicht
            </text:h>
        <text:p text:style-name="regeling">Hierbij wordt Model III kasstroomoverzicht gevolgd. De
               kasstromen worden hierbij ingedeeld naar herkomst uit operationele
               activiteiten, investeringsactiviteiten en financieringsactiviteiten.
            </text:p>
        <text:h text:outline-level="5" text:style-name="divisiekop3">2.4 Aantal fte ultimo boekjaar
            </text:h>
        <text:p text:style-name="regeling">Het aantal medewerkers in Full Time Equivalent dat ultimo
               boekjaar in dienst is bij het Commissariaat wordt gespecificeerd.
            </text:p>
        <text:h text:outline-level="5" text:style-name="divisiekop3">2.5 Gemiddeld aantal fte over het boekjaar
            </text:h>
        <text:p text:style-name="regeling">Het gemiddeld aantal medewerkers in Full Time Equivalent dat
               over het boekjaar in dienst is geweest bij het Commissariaat wordt
               gespecificeerd.
            </text:p>
        <text:h text:outline-level="5" text:style-name="divisiekop3">2.6 Bijzonderheden
            </text:h>
        <text:p text:style-name="regeling">Afwijkingen tussen het exploitatieresultaat en het begrote
               resultaat worden in de volgende tabel weergegeven:
            </text:p>
        <text:section text:name="alineagroep.d40979e1022" text:style-name="alineagroep">
          <text:p text:style-name="alineagroep">Baten</text:p>
          <text:p text:style-name="alineagroep.end">Afwijking van de baten wordt inhoudelijk naar oorzaken
                  toegelicht, per categorie.
               </text:p>
        </text:section>
        <text:section text:name="alineagroep.d40979e1032" text:style-name="alineagroep">
          <text:p text:style-name="alineagroep">Verstrekte subsidies</text:p>
          <text:p text:style-name="alineagroep.end">Afwijking van de verstrekte subsidies wordt inhoudelijk naar
                  oorzaken toegelicht.
               </text:p>
        </text:section>
        <text:section text:name="alineagroep.d40979e1041" text:style-name="alineagroep">
          <text:p text:style-name="alineagroep">Apparaatskosten</text:p>
          <text:p text:style-name="alineagroep.end">Afwijking van de kosten wordt inhoudelijk naar oorzaken
                  toegelicht.
               </text:p>
        </text:section>
        <text:section text:name="alineagroep.d40979e1050" text:style-name="alineagroep">
          <text:p text:style-name="alineagroep">Overige lasten</text:p>
          <text:p text:style-name="alineagroep.end">Afwijking van de kosten wordt inhoudelijk naar oorzaken
                  toegelicht.
               </text:p>
        </text:section>
        <text:section text:name="alineagroep.d40979e1059" text:style-name="alineagroep">
          <text:p text:style-name="alineagroep">Bijzondere lasten</text:p>
          <text:p text:style-name="alineagroep.end">Afwijking van de kosten wordt inhoudelijk naar oorzaken
                  toegelicht.
               </text:p>
        </text:section>
        <text:h text:outline-level="5" text:style-name="divisiekop3">2.7 Zendgemachtigden
            </text:h>
        <text:p text:style-name="regeling">In de jaarrekening wordt een verloopoverzicht van de
               zendgemachtigden opgenomen (zie model X).
            </text:p>
        <text:h text:outline-level="5" text:style-name="divisiekop3">2.8 Vaste boekenprijs
            </text:h>
        <text:p text:style-name="regeling">Voor een specificatie van deze kosten wordt verwezen naar model
               XI
            </text:p>
        <text:h text:outline-level="5" text:style-name="divisiekop3">2.9 Additionele informatie
            </text:h>
        <text:h text:outline-level="6" text:style-name="divisiekop4">2.9.1 Managementletter accountant
            </text:h>
        <text:p text:style-name="regeling">De managementletter die de accountant van het Commissariaat
               voor de Media jaarlijks opstelt wordt als kopie meegestuurd bij de
               jaarrekening. In de brief (eventueel meerdere brieven) informeert de accountant
               de commissarissen over de bijzonderheden en risico’s die zij in het boekjaar
               hebben geconstateerd. De accountant kan tevens de onderwerpen van het verslag
               van bevindingen opnemen in de brief.
            </text:p>
        <text:h text:outline-level="4" text:style-name="divisiekop2">3 Verantwoording Apparaat
            </text:h>
        <text:p text:style-name="regeling">In de bijlage bij de jaarrekening van het Commissariaat voor de
               Media wordt de verantwoording over het apparaat opgenomen met minimaal de
               volgende onderdelen:
            </text:p>
        <text:list text:style-name="list-style-4">
          <text:list-item>
            <text:p text:style-name="list.start">Balans met toelichting;
                  </text:p>
          </text:list-item>
          <text:list-item>
            <text:p text:style-name="list.cont">Exploitatierekening met toelichting;
                  </text:p>
          </text:list-item>
          <text:list-item>
            <text:p text:style-name="list.end">Kasstroomoverzicht.
                  </text:p>
          </text:list-item>
        </text:list>
        <text:p text:style-name="regeling">Met betrekking tot deze onderdelen worden de modellen IV, V en VI
               gevolgd.
            </text:p>
        <text:h text:outline-level="4" text:style-name="divisiekop2">4 Verantwoording Beheer
            </text:h>
        <text:p text:style-name="regeling">In de bijlage bij de jaarrekening van het Commissariaat voor de
               Media wordt de verantwoording over het beheer opgenomen met minimaal de
               volgende onderdelen:
            </text:p>
        <text:list text:style-name="list-style-5">
          <text:list-item>
            <text:p text:style-name="list.cont">Balans met toelichting;
                  </text:p>
          </text:list-item>
          <text:list-item>
            <text:p text:style-name="list.cont">Exploitatierekening met toelichting;
                  </text:p>
          </text:list-item>
          <text:list-item>
            <text:p text:style-name="list.end">Kasstroomoverzicht.
                  </text:p>
          </text:list-item>
        </text:list>
        <text:p text:style-name="regeling">Met betrekking tot deze onderdelen worden de modellen VII, VII en
               IX gevolgd.
            </text:p>
        <text:h text:outline-level="4" text:style-name="divisiekop2">MODEL I BALANS
            </text:h>
        <text:p text:style-name="Caption">2.1 Balans per 31 december 20xx (na
                  resultaatsbestemming)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Vaste activ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Materiële vaste activa</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Eigen vermog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Bedrijfsgebouwen en -terreinen</text:p>
            </table:table-cell>
            <table:table-cell office:value-type="string"/>
            <table:table-cell office:value-type="string"/>
            <table:table-cell office:value-type="string"/>
            <table:table-cell office:value-type="string"/>
            <table:table-cell office:value-type="string">
              <text:p text:style-name="Table_20_Contents">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Installaties</text:p>
            </table:table-cell>
            <table:table-cell office:value-type="string"/>
            <table:table-cell office:value-type="string"/>
            <table:table-cell office:value-type="string"/>
            <table:table-cell office:value-type="string"/>
            <table:table-cell office:value-type="string">
              <text:p text:style-name="Table_20_Contents">Bestemmingsfondsen</text:p>
            </table:table-cell>
            <table:table-cell office:value-type="string"/>
            <table:table-cell office:value-type="string"/>
            <table:table-cell office:value-type="string"/>
            <table:table-cell office:value-type="string"/>
          </table:table-row>
          <table:table-row>
            <table:table-cell office:value-type="string">
              <text:p text:style-name="Table_20_Heading">Andere vaste bedrijfsmiddelen</text:p>
            </table:table-cell>
            <table:table-cell office:value-type="string"/>
            <table:table-cell office:value-type="string"/>
            <table:table-cell office:value-type="string"/>
            <table:table-cell office:value-type="string"/>
            <table:table-cell office:value-type="string">
              <text:p text:style-name="Table_20_Contents">Bestemmingsreserv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Financiële vaste activa</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Voorziening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Overige vorderingen</text:p>
            </table:table-cell>
            <table:table-cell office:value-type="string"/>
            <table:table-cell office:value-type="string"/>
            <table:table-cell office:value-type="string"/>
            <table:table-cell office:value-type="string"/>
            <table:table-cell office:value-type="string">
              <text:p text:style-name="Table_20_Contents">Overig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lottende activ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orderingen</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Kortlopende
                              schuld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Debiteuren</text:p>
            </table:table-cell>
            <table:table-cell office:value-type="string"/>
            <table:table-cell office:value-type="string"/>
            <table:table-cell office:value-type="string"/>
            <table:table-cell office:value-type="string"/>
            <table:table-cell office:value-type="string">
              <text:p text:style-name="Table_20_Contents">Vooruit ontvangen</text:p>
            </table:table-cell>
            <table:table-cell office:value-type="string"/>
            <table:table-cell office:value-type="string"/>
            <table:table-cell office:value-type="string"/>
            <table:table-cell office:value-type="string"/>
          </table:table-row>
          <table:table-row>
            <table:table-cell office:value-type="string">
              <text:p text:style-name="Table_20_Heading">Overige vorderingen</text:p>
            </table:table-cell>
            <table:table-cell office:value-type="string"/>
            <table:table-cell office:value-type="string"/>
            <table:table-cell office:value-type="string"/>
            <table:table-cell office:value-type="string"/>
            <table:table-cell office:value-type="string">
              <text:p text:style-name="Table_20_Contents">Crediteuren</text:p>
            </table:table-cell>
            <table:table-cell office:value-type="string"/>
            <table:table-cell office:value-type="string"/>
            <table:table-cell office:value-type="string"/>
            <table:table-cell office:value-type="string"/>
          </table:table-row>
          <table:table-row>
            <table:table-cell office:value-type="string">
              <text:p text:style-name="Table_20_Heading">Overlopende activa</text:p>
            </table:table-cell>
            <table:table-cell office:value-type="string"/>
            <table:table-cell office:value-type="string"/>
            <table:table-cell office:value-type="string"/>
            <table:table-cell office:value-type="string"/>
            <table:table-cell office:value-type="string">
              <text:p text:style-name="Table_20_Contents">Belastingen en sociale premies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verige schul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verlopende passiv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iquide midd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Totaal</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Totaal</text:span>
                           
                        </text:p>
            </table:table-cell>
            <table:table-cell office:value-type="string"/>
            <table:table-cell office:value-type="string"/>
            <table:table-cell office:value-type="string"/>
            <table:table-cell office:value-type="string"/>
          </table:table-row>
        </table:table>
        <text:p/>
        <text:h text:outline-level="4" text:style-name="divisiekop2">MODEL II EXPLOITATIEREKENING
            </text:h>
        <text:p text:style-name="Caption">2.2 Exploitatierekening per 31 december 20xx</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number-columns-spanned="2">
                <text:p text:style-name="Table_20_Heading">Jaar t</text:p>
                <text:p text:style-name="Table_20_Heading">Begroting</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1. Rijksbijdragen media</text:p>
            </table:table-cell>
            <table:table-cell office:value-type="string"/>
            <table:table-cell office:value-type="string"/>
            <table:table-cell office:value-type="string"/>
            <table:table-cell office:value-type="string"/>
          </table:table-row>
          <table:table-row>
            <table:table-cell office:value-type="string">
              <text:p text:style-name="Table_20_Heading">2. Reclamegelden Stichting Etherreclame</text:p>
            </table:table-cell>
            <table:table-cell office:value-type="string"/>
            <table:table-cell office:value-type="string"/>
            <table:table-cell office:value-type="string"/>
            <table:table-cell office:value-type="string"/>
          </table:table-row>
          <table:table-row>
            <table:table-cell office:value-type="string">
              <text:p text:style-name="Table_20_Heading">3. Overige baten</text:p>
            </table:table-cell>
            <table:table-cell office:value-type="string"/>
            <table:table-cell office:value-type="string"/>
            <table:table-cell office:value-type="string"/>
            <table:table-cell office:value-type="string"/>
          </table:table-row>
          <table:table-row>
            <table:table-cell office:value-type="string">
              <text:p text:style-name="Table_20_Heading">4. Bijzondere ba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ba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6. Verstrekte subsidies</text:p>
            </table:table-cell>
            <table:table-cell office:value-type="string"/>
            <table:table-cell office:value-type="string"/>
            <table:table-cell office:value-type="string"/>
            <table:table-cell office:value-type="string"/>
          </table:table-row>
          <table:table-row>
            <table:table-cell office:value-type="string">
              <text:p text:style-name="Table_20_Heading">7. 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8. 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9. Bijzondere la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la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Bedrijfsresultaa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10. Rentebaten en soortgelijke opbrengs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Exploitatieresultaa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Bestemming van het
                              resultaat</text:span>
                           
                        </text:p>
            </table:table-cell>
            <table:table-cell office:value-type="string"/>
            <table:table-cell office:value-type="string"/>
            <table:table-cell office:value-type="string"/>
            <table:table-cell office:value-type="string"/>
          </table:table-row>
          <table:table-row>
            <table:table-cell office:value-type="string">
              <text:p text:style-name="Table_20_Heading">Toevoeging/Onttrekking 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Toevoeging/Onttrekking Bestemmingsfondsen</text:p>
            </table:table-cell>
            <table:table-cell office:value-type="string"/>
            <table:table-cell office:value-type="string"/>
            <table:table-cell office:value-type="string"/>
            <table:table-cell office:value-type="string"/>
          </table:table-row>
          <table:table-row>
            <table:table-cell office:value-type="string">
              <text:p text:style-name="Table_20_Heading">Toevoeging/Onttrekking Bestemmingsreserve</text:p>
            </table:table-cell>
            <table:table-cell office:value-type="string"/>
            <table:table-cell office:value-type="string"/>
            <table:table-cell office:value-type="string"/>
            <table:table-cell office:value-type="string"/>
          </table:table-row>
        </table:table>
        <text:p/>
        <text:h text:outline-level="4" text:style-name="divisiekop2">MODEL III KASSTROOMOVERZICHT
            </text:h>
        <text:p text:style-name="Caption">2.3 Kasstroomoverzicht per 31 december 20xx</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
                           <text:span text:style-name="cur">Volgens de indirecte methode</text:span>
                           
                        </text:p>
              </table:table-cell>
              <table:table-cell office:value-type="string">
                <text:p text:style-name="Table_20_Heading">Boekjaar</text:p>
              </table:table-cell>
              <table:table-cell office:value-type="string">
                <text:p text:style-name="Table_20_Heading"> Voorgaand boekjaar</text:p>
              </table:table-cell>
            </table:table-row>
          </table:table-header-rows>
          <table:table-row>
            <table:table-cell office:value-type="string">
              <text:p text:style-name="Table_20_Contents">
                           <text:span text:style-name="Strong_Emphasis">I Kasstroom uit operationele
                              activiteiten</text:span>
                           
                        </text:p>
            </table:table-cell>
            <table:table-cell office:value-type="string"/>
            <table:table-cell office:value-type="string"/>
          </table:table-row>
          <table:table-row>
            <table:table-cell office:value-type="string">
              <text:p text:style-name="Table_20_Contents">Bedrijfsresultaa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cur">Aanpassen voor:</text:span>
                           
                        </text:p>
            </table:table-cell>
            <table:table-cell office:value-type="string"/>
            <table:table-cell office:value-type="string"/>
          </table:table-row>
          <table:table-row>
            <table:table-cell office:value-type="string">
              <text:p text:style-name="Table_20_Contents">Afschrijvingen materiële vaste activa</text:p>
            </table:table-cell>
            <table:table-cell office:value-type="string"/>
            <table:table-cell office:value-type="string"/>
          </table:table-row>
          <table:table-row>
            <table:table-cell office:value-type="string">
              <text:p text:style-name="Table_20_Contents">Vrijval bestemmingsfondsen</text:p>
            </table:table-cell>
            <table:table-cell office:value-type="string"/>
            <table:table-cell office:value-type="string"/>
          </table:table-row>
          <table:table-row>
            <table:table-cell office:value-type="string">
              <text:p text:style-name="Table_20_Contents">
                           <text:span text:style-name="cur">Vrijval
                              bestemmingsreserves</text:span>
                           
                        </text:p>
            </table:table-cell>
            <table:table-cell office:value-type="string"/>
            <table:table-cell office:value-type="string"/>
          </table:table-row>
          <table:table-row>
            <table:table-cell office:value-type="string">
              <text:p text:style-name="Table_20_Contents">Dotaties aan voorzieningen</text:p>
            </table:table-cell>
            <table:table-cell office:value-type="string"/>
            <table:table-cell office:value-type="string"/>
          </table:table-row>
          <table:table-row>
            <table:table-cell office:value-type="string">
              <text:p text:style-name="Table_20_Contents">Vrijval van voorzieningen</text:p>
            </table:table-cell>
            <table:table-cell office:value-type="string"/>
            <table:table-cell office:value-type="string"/>
          </table:table-row>
          <table:table-row>
            <table:table-cell office:value-type="string">
              <text:p text:style-name="Table_20_Contents">Onttrekkingen aan voorziening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anderingen in werkkapitaal:</text:p>
            </table:table-cell>
            <table:table-cell office:value-type="string"/>
            <table:table-cell office:value-type="string"/>
          </table:table-row>
          <table:table-row>
            <table:table-cell office:value-type="string">
              <text:p text:style-name="Table_20_Contents">Vorderingen</text:p>
            </table:table-cell>
            <table:table-cell office:value-type="string"/>
            <table:table-cell office:value-type="string"/>
          </table:table-row>
          <table:table-row>
            <table:table-cell office:value-type="string">
              <text:p text:style-name="Table_20_Contents">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Kasstroom uit bedrijfsoperaties</text:p>
            </table:table-cell>
            <table:table-cell office:value-type="string"/>
            <table:table-cell office:value-type="string"/>
          </table:table-row>
          <table:table-row>
            <table:table-cell office:value-type="string">
              <text:p text:style-name="Table_20_Contents">Ontvangen interest</text:p>
            </table:table-cell>
            <table:table-cell office:value-type="string"/>
            <table:table-cell office:value-type="string"/>
          </table:table-row>
          <table:table-row>
            <table:table-cell office:value-type="string">
              <text:p text:style-name="Table_20_Contents">Kastroom uit operationele activitei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II Kasstroom uit
                              investeringsactiviteiten</text:span>
                           
                        </text:p>
            </table:table-cell>
            <table:table-cell office:value-type="string"/>
            <table:table-cell office:value-type="string"/>
          </table:table-row>
          <table:table-row>
            <table:table-cell office:value-type="string">
              <text:p text:style-name="Table_20_Contents">Investeringen in materiële vaste activa </text:p>
            </table:table-cell>
            <table:table-cell office:value-type="string"/>
            <table:table-cell office:value-type="string"/>
          </table:table-row>
          <table:table-row>
            <table:table-cell office:value-type="string">
              <text:p text:style-name="Table_20_Contents">Toe-/afname geldmiddelen</text:p>
            </table:table-cell>
            <table:table-cell office:value-type="string"/>
            <table:table-cell office:value-type="string"/>
          </table:table-row>
        </table:table>
        <text:p/>
        <text:h text:outline-level="4" text:style-name="divisiekop2">MODEL IV BALANS APPARAAT
            </text:h>
        <text:p text:style-name="Caption">3.1 Balans Apparaat per 31 december 20xx (na
                  resultaatsbestemming)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Vaste activ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Materiële vaste activa</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Eigen vermog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Bedrijfsgebouwen en -terreinen</text:p>
            </table:table-cell>
            <table:table-cell office:value-type="string"/>
            <table:table-cell office:value-type="string"/>
            <table:table-cell office:value-type="string"/>
            <table:table-cell office:value-type="string"/>
            <table:table-cell office:value-type="string">
              <text:p text:style-name="Table_20_Contents">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Installaties</text:p>
            </table:table-cell>
            <table:table-cell office:value-type="string"/>
            <table:table-cell office:value-type="string"/>
            <table:table-cell office:value-type="string"/>
            <table:table-cell office:value-type="string"/>
            <table:table-cell office:value-type="string">
              <text:p text:style-name="Table_20_Contents">Bestemmingsreserves</text:p>
            </table:table-cell>
            <table:table-cell office:value-type="string"/>
            <table:table-cell office:value-type="string"/>
            <table:table-cell office:value-type="string"/>
            <table:table-cell office:value-type="string"/>
          </table:table-row>
          <table:table-row>
            <table:table-cell office:value-type="string">
              <text:p text:style-name="Table_20_Heading">Andere vaste bedrijfsmidd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Voorziening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verig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lottende activ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orderingen</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Kortlopende
                              schuld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Debiteuren</text:p>
            </table:table-cell>
            <table:table-cell office:value-type="string"/>
            <table:table-cell office:value-type="string"/>
            <table:table-cell office:value-type="string"/>
            <table:table-cell office:value-type="string"/>
            <table:table-cell office:value-type="string">
              <text:p text:style-name="Table_20_Contents">Vooruit ontvangen</text:p>
            </table:table-cell>
            <table:table-cell office:value-type="string"/>
            <table:table-cell office:value-type="string"/>
            <table:table-cell office:value-type="string"/>
            <table:table-cell office:value-type="string"/>
          </table:table-row>
          <table:table-row>
            <table:table-cell office:value-type="string">
              <text:p text:style-name="Table_20_Heading">Overige vorderingen</text:p>
            </table:table-cell>
            <table:table-cell office:value-type="string"/>
            <table:table-cell office:value-type="string"/>
            <table:table-cell office:value-type="string"/>
            <table:table-cell office:value-type="string"/>
            <table:table-cell office:value-type="string">
              <text:p text:style-name="Table_20_Contents">Crediteuren</text:p>
            </table:table-cell>
            <table:table-cell office:value-type="string"/>
            <table:table-cell office:value-type="string"/>
            <table:table-cell office:value-type="string"/>
            <table:table-cell office:value-type="string"/>
          </table:table-row>
          <table:table-row>
            <table:table-cell office:value-type="string">
              <text:p text:style-name="Table_20_Heading">Overlopende activa</text:p>
            </table:table-cell>
            <table:table-cell office:value-type="string"/>
            <table:table-cell office:value-type="string"/>
            <table:table-cell office:value-type="string"/>
            <table:table-cell office:value-type="string"/>
            <table:table-cell office:value-type="string">
              <text:p text:style-name="Table_20_Contents">Belastingen en sociale premies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verige schul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verlopende passiv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iquide midd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Totaal</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Totaal</text:span>
                           
                        </text:p>
            </table:table-cell>
            <table:table-cell office:value-type="string"/>
            <table:table-cell office:value-type="string"/>
            <table:table-cell office:value-type="string"/>
            <table:table-cell office:value-type="string"/>
          </table:table-row>
        </table:table>
        <text:p/>
        <text:h text:outline-level="4" text:style-name="divisiekop2">MODEL V EXPLOITATIEREKENING APPARAAT
            </text:h>
        <text:p text:style-name="Caption">3.2 Exploitatierekening per 31 december 20xx</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able:number-columns-spanned="2">
                <text:p text:style-name="Table_20_Heading">Jaar t</text:p>
                <text:p text:style-name="Table_20_Heading">Begroting</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1. Bijdrage van het ministerie OCW</text:p>
            </table:table-cell>
            <table:table-cell office:value-type="string"/>
            <table:table-cell office:value-type="string"/>
            <table:table-cell office:value-type="string"/>
            <table:table-cell office:value-type="string"/>
          </table:table-row>
          <table:table-row>
            <table:table-cell office:value-type="string">
              <text:p text:style-name="Table_20_Heading">2. Overige baten/bijzondere ba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ba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3. Lonen en salarissen</text:p>
            </table:table-cell>
            <table:table-cell office:value-type="string"/>
            <table:table-cell office:value-type="string"/>
            <table:table-cell office:value-type="string"/>
            <table:table-cell office:value-type="string"/>
          </table:table-row>
          <table:table-row>
            <table:table-cell office:value-type="string">
              <text:p text:style-name="Table_20_Heading">4. Sociale lasten</text:p>
            </table:table-cell>
            <table:table-cell office:value-type="string"/>
            <table:table-cell office:value-type="string"/>
            <table:table-cell office:value-type="string"/>
            <table:table-cell office:value-type="string"/>
          </table:table-row>
          <table:table-row>
            <table:table-cell office:value-type="string">
              <text:p text:style-name="Table_20_Heading">5. Afschrijvingen op materiële vaste activa</text:p>
            </table:table-cell>
            <table:table-cell office:value-type="string"/>
            <table:table-cell office:value-type="string"/>
            <table:table-cell office:value-type="string"/>
            <table:table-cell office:value-type="string"/>
          </table:table-row>
          <table:table-row>
            <table:table-cell office:value-type="string">
              <text:p text:style-name="Table_20_Heading">6. Overige la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la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Bedrijfsresultaa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10. Rentebaten en soortgelijke opbrengs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Exploitatieresultaa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Bestemming van het
                              resultaat</text:span>
                           
                        </text:p>
            </table:table-cell>
            <table:table-cell office:value-type="string"/>
            <table:table-cell office:value-type="string"/>
            <table:table-cell office:value-type="string"/>
            <table:table-cell office:value-type="string"/>
          </table:table-row>
          <table:table-row>
            <table:table-cell office:value-type="string">
              <text:p text:style-name="Table_20_Heading">Toevoeging/Ontrekking 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Toevoeging/Ontrekking Bestemmingsreserve</text:p>
            </table:table-cell>
            <table:table-cell office:value-type="string"/>
            <table:table-cell office:value-type="string"/>
            <table:table-cell office:value-type="string"/>
            <table:table-cell office:value-type="string"/>
          </table:table-row>
        </table:table>
        <text:p/>
        <text:h text:outline-level="4" text:style-name="divisiekop2">MODEL VI KASSTROOMOVERZICHT APPARAAT
            </text:h>
        <text:p text:style-name="Caption">3.3 Kasstroomoverzicht per 31 december 20xx</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Volgens de indirecte methode</text:p>
              </table:table-cell>
              <table:table-cell office:value-type="string">
                <text:p text:style-name="Table_20_Heading"> Boekjaar</text:p>
              </table:table-cell>
              <table:table-cell office:value-type="string">
                <text:p text:style-name="Table_20_Heading"> Voorgaand boekjaar</text:p>
              </table:table-cell>
            </table:table-row>
          </table:table-header-rows>
          <table:table-row>
            <table:table-cell office:value-type="string">
              <text:p text:style-name="Table_20_Contents">
                           <text:span text:style-name="Strong_Emphasis">I Kasstroom uit operationele
                              activiteiten</text:span>
                           
                        </text:p>
            </table:table-cell>
            <table:table-cell office:value-type="string"/>
            <table:table-cell office:value-type="string"/>
          </table:table-row>
          <table:table-row>
            <table:table-cell office:value-type="string">
              <text:p text:style-name="Table_20_Contents">Bedrijfsresultaa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Aanpassen voor:</text:p>
            </table:table-cell>
            <table:table-cell office:value-type="string"/>
            <table:table-cell office:value-type="string"/>
          </table:table-row>
          <table:table-row>
            <table:table-cell office:value-type="string">
              <text:p text:style-name="Table_20_Contents">Afschrijvingen materiële vaste activa</text:p>
            </table:table-cell>
            <table:table-cell office:value-type="string"/>
            <table:table-cell office:value-type="string"/>
          </table:table-row>
          <table:table-row>
            <table:table-cell office:value-type="string">
              <text:p text:style-name="Table_20_Contents">Vrijval bestemmingsreserves</text:p>
            </table:table-cell>
            <table:table-cell office:value-type="string"/>
            <table:table-cell office:value-type="string"/>
          </table:table-row>
          <table:table-row>
            <table:table-cell office:value-type="string">
              <text:p text:style-name="Table_20_Contents">Dotaties aan voorzieningen</text:p>
            </table:table-cell>
            <table:table-cell office:value-type="string"/>
            <table:table-cell office:value-type="string"/>
          </table:table-row>
          <table:table-row>
            <table:table-cell office:value-type="string">
              <text:p text:style-name="Table_20_Contents">Vrijval van voorzieningen</text:p>
            </table:table-cell>
            <table:table-cell office:value-type="string"/>
            <table:table-cell office:value-type="string"/>
          </table:table-row>
          <table:table-row>
            <table:table-cell office:value-type="string">
              <text:p text:style-name="Table_20_Contents">Onttrekkingen aan voorziening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Veranderingen in werkkapitaal:</text:p>
            </table:table-cell>
            <table:table-cell office:value-type="string"/>
            <table:table-cell office:value-type="string"/>
          </table:table-row>
          <table:table-row>
            <table:table-cell office:value-type="string">
              <text:p text:style-name="Table_20_Contents">Vorderingen</text:p>
            </table:table-cell>
            <table:table-cell office:value-type="string"/>
            <table:table-cell office:value-type="string"/>
          </table:table-row>
          <table:table-row>
            <table:table-cell office:value-type="string">
              <text:p text:style-name="Table_20_Contents">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Kasstroom uit bedrijfsoperaties</text:p>
            </table:table-cell>
            <table:table-cell office:value-type="string"/>
            <table:table-cell office:value-type="string"/>
          </table:table-row>
          <table:table-row>
            <table:table-cell office:value-type="string">
              <text:p text:style-name="Table_20_Contents">Ontvangen interest</text:p>
            </table:table-cell>
            <table:table-cell office:value-type="string"/>
            <table:table-cell office:value-type="string"/>
          </table:table-row>
          <table:table-row>
            <table:table-cell office:value-type="string">
              <text:p text:style-name="Table_20_Contents">Kastroom uit operationele activitei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II Kasstroom uit
                              investeringsactiviteiten</text:span>
                           
                        </text:p>
            </table:table-cell>
            <table:table-cell office:value-type="string"/>
            <table:table-cell office:value-type="string"/>
          </table:table-row>
          <table:table-row>
            <table:table-cell office:value-type="string">
              <text:p text:style-name="Table_20_Contents">Investeringen in materiële vaste activa </text:p>
            </table:table-cell>
            <table:table-cell office:value-type="string"/>
            <table:table-cell office:value-type="string"/>
          </table:table-row>
          <table:table-row>
            <table:table-cell office:value-type="string">
              <text:p text:style-name="Table_20_Contents">Toe-/afname geldmiddelen</text:p>
            </table:table-cell>
            <table:table-cell office:value-type="string"/>
            <table:table-cell office:value-type="string"/>
          </table:table-row>
        </table:table>
        <text:p/>
        <text:h text:outline-level="4" text:style-name="divisiekop2">MODEL VII BALANS BEHEER
            </text:h>
        <text:p text:style-name="Caption">4.1 Balans per 31 december 20xx (na
                  resultaatsbestemming)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Vaste activ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Financiële vaste activa</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Eigen vermog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Overige vorderingen</text:p>
            </table:table-cell>
            <table:table-cell office:value-type="string"/>
            <table:table-cell office:value-type="string"/>
            <table:table-cell office:value-type="string"/>
            <table:table-cell office:value-type="string"/>
            <table:table-cell office:value-type="string">
              <text:p text:style-name="Table_20_Contents">Bestemmingsfonds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lottende activ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orderingen</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Kortlopende
                              schuld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Debiteuren</text:p>
            </table:table-cell>
            <table:table-cell office:value-type="string"/>
            <table:table-cell office:value-type="string"/>
            <table:table-cell office:value-type="string"/>
            <table:table-cell office:value-type="string"/>
            <table:table-cell office:value-type="string">
              <text:p text:style-name="Table_20_Contents">Crediteuren</text:p>
            </table:table-cell>
            <table:table-cell office:value-type="string"/>
            <table:table-cell office:value-type="string"/>
            <table:table-cell office:value-type="string"/>
            <table:table-cell office:value-type="string"/>
          </table:table-row>
          <table:table-row>
            <table:table-cell office:value-type="string">
              <text:p text:style-name="Table_20_Heading">Overige vorderingen</text:p>
            </table:table-cell>
            <table:table-cell office:value-type="string"/>
            <table:table-cell office:value-type="string"/>
            <table:table-cell office:value-type="string"/>
            <table:table-cell office:value-type="string"/>
            <table:table-cell office:value-type="string">
              <text:p text:style-name="Table_20_Contents">Overige schulden</text:p>
            </table:table-cell>
            <table:table-cell office:value-type="string"/>
            <table:table-cell office:value-type="string"/>
            <table:table-cell office:value-type="string"/>
            <table:table-cell office:value-type="string"/>
          </table:table-row>
          <table:table-row>
            <table:table-cell office:value-type="string">
              <text:p text:style-name="Table_20_Heading">Overlopende activa</text:p>
            </table:table-cell>
            <table:table-cell office:value-type="string"/>
            <table:table-cell office:value-type="string"/>
            <table:table-cell office:value-type="string"/>
            <table:table-cell office:value-type="string"/>
            <table:table-cell office:value-type="string">
              <text:p text:style-name="Table_20_Contents">Overlopende passiv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iquide midd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Totaal</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Totaal</text:span>
                           
                        </text:p>
            </table:table-cell>
            <table:table-cell office:value-type="string"/>
            <table:table-cell office:value-type="string"/>
            <table:table-cell office:value-type="string"/>
            <table:table-cell office:value-type="string"/>
          </table:table-row>
        </table:table>
        <text:p/>
        <text:h text:outline-level="4" text:style-name="divisiekop2">MODEL VIII EXPLOITATIEREKENING BEHEER
            </text:h>
        <text:p text:style-name="Caption">4.2 Exploitatierekening per 31 december 20xx</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able:number-columns-spanned="2">
                <text:p text:style-name="Table_20_Heading">Jaar t</text:p>
                <text:p text:style-name="Table_20_Heading">Begroting</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1. Rijksbijdragen media</text:p>
            </table:table-cell>
            <table:table-cell office:value-type="string"/>
            <table:table-cell office:value-type="string"/>
            <table:table-cell office:value-type="string"/>
            <table:table-cell office:value-type="string"/>
          </table:table-row>
          <table:table-row>
            <table:table-cell office:value-type="string">
              <text:p text:style-name="Table_20_Heading">2. Reclamegelden Stichting Etherreclame</text:p>
            </table:table-cell>
            <table:table-cell office:value-type="string"/>
            <table:table-cell office:value-type="string"/>
            <table:table-cell office:value-type="string"/>
            <table:table-cell office:value-type="string"/>
          </table:table-row>
          <table:table-row>
            <table:table-cell office:value-type="string">
              <text:p text:style-name="Table_20_Heading">3. Bijzondere ba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ba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4. Verstrekte subsidies</text:p>
            </table:table-cell>
            <table:table-cell office:value-type="string"/>
            <table:table-cell office:value-type="string"/>
            <table:table-cell office:value-type="string"/>
            <table:table-cell office:value-type="string"/>
          </table:table-row>
          <table:table-row>
            <table:table-cell office:value-type="string">
              <text:p text:style-name="Table_20_Heading">5. 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6. Bijzondere la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la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Bedrijfsresultaa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7. Rentebaten en soortgelijke opbrengste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Exploitatieresultaa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Bestemming van het
                              resultaat</text:span>
                           
                        </text:p>
            </table:table-cell>
            <table:table-cell office:value-type="string"/>
            <table:table-cell office:value-type="string"/>
            <table:table-cell office:value-type="string"/>
            <table:table-cell office:value-type="string"/>
          </table:table-row>
          <table:table-row>
            <table:table-cell office:value-type="string">
              <text:p text:style-name="Table_20_Heading">Toevoeging/Ontrekking Bestemmingsfondsen</text:p>
            </table:table-cell>
            <table:table-cell office:value-type="string"/>
            <table:table-cell office:value-type="string"/>
            <table:table-cell office:value-type="string"/>
            <table:table-cell office:value-type="string"/>
          </table:table-row>
        </table:table>
        <text:p/>
        <text:h text:outline-level="4" text:style-name="divisiekop2">MODEL IX KASSTROOMOVERZICHT BEHEER
            </text:h>
        <text:p text:style-name="Caption">4.3 Kasstroomoverzicht per 31 december 20xx</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
                           <text:span text:style-name="cur">Volgens de directe methode</text:span>
                           
                        </text:p>
              </table:table-cell>
              <table:table-cell office:value-type="string">
                <text:p text:style-name="Table_20_Heading">Boekjaar</text:p>
              </table:table-cell>
              <table:table-cell office:value-type="string">
                <text:p text:style-name="Table_20_Heading">Voorgaand boekjaar</text:p>
              </table:table-cell>
            </table:table-row>
          </table:table-header-rows>
          <table:table-row>
            <table:table-cell office:value-type="string">
              <text:p text:style-name="Table_20_Contents">
                           <text:span text:style-name="Strong_Emphasis">I Kasstroom uit operationele
                              activiteiten</text:span>
                           
                        </text:p>
            </table:table-cell>
            <table:table-cell office:value-type="string"/>
            <table:table-cell office:value-type="string"/>
          </table:table-row>
          <table:table-row>
            <table:table-cell office:value-type="string">
              <text:p text:style-name="Table_20_Contents">Ontvangsten van het ministerie OCW</text:p>
            </table:table-cell>
            <table:table-cell office:value-type="string"/>
            <table:table-cell office:value-type="string"/>
          </table:table-row>
          <table:table-row>
            <table:table-cell office:value-type="string">
              <text:p text:style-name="Table_20_Contents">Ontvangsten van Stichting Etherreclame</text:p>
            </table:table-cell>
            <table:table-cell office:value-type="string"/>
            <table:table-cell office:value-type="string"/>
          </table:table-row>
          <table:table-row>
            <table:table-cell office:value-type="string">
              <text:p text:style-name="Table_20_Contents">Ontvangsten van debiteuren</text:p>
            </table:table-cell>
            <table:table-cell office:value-type="string"/>
            <table:table-cell office:value-type="string"/>
          </table:table-row>
          <table:table-row>
            <table:table-cell office:value-type="string">
              <text:p text:style-name="Table_20_Contents">Totaal Ontvang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Betalingen aan subsidiënten en leveranciers</text:p>
            </table:table-cell>
            <table:table-cell office:value-type="string"/>
            <table:table-cell office:value-type="string"/>
          </table:table-row>
          <table:table-row>
            <table:table-cell office:value-type="string">
              <text:p text:style-name="Table_20_Contents">Bijzondere lasten</text:p>
            </table:table-cell>
            <table:table-cell office:value-type="string"/>
            <table:table-cell office:value-type="string"/>
          </table:table-row>
          <table:table-row>
            <table:table-cell office:value-type="string">
              <text:p text:style-name="Table_20_Contents">Totaal Betalingen</text:p>
            </table:table-cell>
            <table:table-cell office:value-type="string"/>
            <table:table-cell office:value-type="string"/>
          </table:table-row>
          <table:table-row>
            <table:table-cell office:value-type="string">
              <text:p text:style-name="Table_20_Contents">Kasstroom uit bedrijfsoperati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Ontvangen interes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Kasstroom uit operationele activiteiten= Toe-/afname
                           geldmiddelen 
                        </text:p>
            </table:table-cell>
            <table:table-cell office:value-type="string"/>
            <table:table-cell office:value-type="string"/>
          </table:table-row>
        </table:table>
        <text:p/>
        <text:h text:outline-level="4" text:style-name="divisiekop2">MODEL X VERLOOPOVERZICHT ZENDGEMACHTIGDEN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table-cell office:value-type="string">
                <text:p text:style-name="Table_20_Heading">Saldo per 1-1-20xx</text:p>
              </table:table-cell>
              <table:table-cell office:value-type="string">
                <text:p text:style-name="Table_20_Heading">Verstrekkingen</text:p>
              </table:table-cell>
              <table:table-cell office:value-type="string">
                <text:p text:style-name="Table_20_Heading">Toetsingen/goedkeuringen</text:p>
              </table:table-cell>
              <table:table-cell office:value-type="string">
                <text:p text:style-name="Table_20_Heading">Saldo per 31-12-20xx</text:p>
              </table:table-cell>
            </table:table-row>
          </table:table-header-rows>
          <table:table-row>
            <table:table-cell office:value-type="string">
              <text:p text:style-name="Table_20_Heading">Landelijke Omroepen</text:p>
            </table:table-cell>
            <table:table-cell office:value-type="string"/>
            <table:table-cell office:value-type="string"/>
            <table:table-cell office:value-type="string"/>
            <table:table-cell office:value-type="string"/>
          </table:table-row>
          <table:table-row>
            <table:table-cell office:value-type="string">
              <text:p text:style-name="Table_20_Heading">Regionale Omroepen</text:p>
            </table:table-cell>
            <table:table-cell office:value-type="string"/>
            <table:table-cell office:value-type="string"/>
            <table:table-cell office:value-type="string"/>
            <table:table-cell office:value-type="string"/>
          </table:table-row>
          <table:table-row>
            <table:table-cell office:value-type="string">
              <text:p text:style-name="Table_20_Heading">Stichting Radio Nederland Wereldomroep</text:p>
            </table:table-cell>
            <table:table-cell office:value-type="string"/>
            <table:table-cell office:value-type="string"/>
            <table:table-cell office:value-type="string"/>
            <table:table-cell office:value-type="string"/>
          </table:table-row>
          <table:table-row>
            <table:table-cell office:value-type="string">
              <text:p text:style-name="Table_20_Heading">Muziekcentrum van de Omroep</text:p>
            </table:table-cell>
            <table:table-cell office:value-type="string"/>
            <table:table-cell office:value-type="string"/>
            <table:table-cell office:value-type="string"/>
            <table:table-cell office:value-type="string"/>
          </table:table-row>
          <table:table-row>
            <table:table-cell office:value-type="string">
              <text:p text:style-name="Table_20_Heading">Nederlands Omroepproduktie Bedrijf</text:p>
            </table:table-cell>
            <table:table-cell office:value-type="string"/>
            <table:table-cell office:value-type="string"/>
            <table:table-cell office:value-type="string"/>
            <table:table-cell office:value-type="string"/>
          </table:table-row>
          <table:table-row>
            <table:table-cell office:value-type="string">
              <text:p text:style-name="Table_20_Heading">Nederlands Instituut voor Beeld en Geluid</text:p>
            </table:table-cell>
            <table:table-cell office:value-type="string"/>
            <table:table-cell office:value-type="string"/>
            <table:table-cell office:value-type="string"/>
            <table:table-cell office:value-type="string"/>
          </table:table-row>
          <table:table-row>
            <table:table-cell office:value-type="string">
              <text:p text:style-name="Table_20_Heading">Minderhedenprogrammering</text:p>
            </table:table-cell>
            <table:table-cell office:value-type="string"/>
            <table:table-cell office:value-type="string"/>
            <table:table-cell office:value-type="string"/>
            <table:table-cell office:value-type="string"/>
          </table:table-row>
          <table:table-row>
            <table:table-cell office:value-type="string">
              <text:p text:style-name="Table_20_Heading">OLON</text:p>
            </table:table-cell>
            <table:table-cell office:value-type="string"/>
            <table:table-cell office:value-type="string"/>
            <table:table-cell office:value-type="string"/>
            <table:table-cell office:value-type="string"/>
          </table:table-row>
          <table:table-row>
            <table:table-cell office:value-type="string">
              <text:p text:style-name="Table_20_Heading">Totaa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Als volgt opgenomen in de
                              balans:</text:span>
                           
                        </text:p>
            </table:table-cell>
            <table:table-cell office:value-type="string"/>
            <table:table-cell office:value-type="string"/>
            <table:table-cell office:value-type="string"/>
            <table:table-cell office:value-type="string"/>
          </table:table-row>
          <table:table-row>
            <table:table-cell office:value-type="string">
              <text:p text:style-name="Table_20_Heading">Vorderingen</text:p>
            </table:table-cell>
            <table:table-cell office:value-type="string"/>
            <table:table-cell office:value-type="string"/>
            <table:table-cell office:value-type="string"/>
            <table:table-cell office:value-type="string"/>
          </table:table-row>
          <table:table-row>
            <table:table-cell office:value-type="string">
              <text:p text:style-name="Table_20_Heading">Kortlopende schulden</text:p>
            </table:table-cell>
            <table:table-cell office:value-type="string"/>
            <table:table-cell office:value-type="string"/>
            <table:table-cell office:value-type="string"/>
            <table:table-cell office:value-type="string"/>
          </table:table-row>
          <table:table-row>
            <table:table-cell office:value-type="string">
              <text:p text:style-name="Table_20_Heading">Totaal</text:p>
            </table:table-cell>
            <table:table-cell office:value-type="string"/>
            <table:table-cell office:value-type="string"/>
            <table:table-cell office:value-type="string"/>
            <table:table-cell office:value-type="string"/>
          </table:table-row>
        </table:table>
        <text:p/>
        <text:h text:outline-level="4" text:style-name="divisiekop2">MODEL XI EXPLOITATIEREKENING VASTE BOEKENPRIJS
            </text:h>
        <text:p text:style-name="Caption">3.12 Exploitatierekening per 31 december 20xx</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able:number-columns-spanned="2">
                <text:p text:style-name="Table_20_Heading">Jaar t</text:p>
                <text:p text:style-name="Table_20_Heading">Begroting</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1. Rijksbijdragen medi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ba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2. Loonkosten</text:p>
            </table:table-cell>
            <table:table-cell office:value-type="string"/>
            <table:table-cell office:value-type="string"/>
            <table:table-cell office:value-type="string"/>
            <table:table-cell office:value-type="string"/>
          </table:table-row>
          <table:table-row>
            <table:table-cell office:value-type="string">
              <text:p text:style-name="Table_20_Heading">3. Opleidingen</text:p>
            </table:table-cell>
            <table:table-cell office:value-type="string"/>
            <table:table-cell office:value-type="string"/>
            <table:table-cell office:value-type="string"/>
            <table:table-cell office:value-type="string"/>
          </table:table-row>
          <table:table-row>
            <table:table-cell office:value-type="string">
              <text:p text:style-name="Table_20_Heading">4. Brochures en overige kosten VBP</text:p>
            </table:table-cell>
            <table:table-cell office:value-type="string"/>
            <table:table-cell office:value-type="string"/>
            <table:table-cell office:value-type="string"/>
            <table:table-cell office:value-type="string"/>
          </table:table-row>
          <table:table-row>
            <table:table-cell office:value-type="string">
              <text:p text:style-name="Table_20_Heading">5. Proceskosten/deskundigen commissie</text:p>
            </table:table-cell>
            <table:table-cell office:value-type="string"/>
            <table:table-cell office:value-type="string"/>
            <table:table-cell office:value-type="string"/>
            <table:table-cell office:value-type="string"/>
          </table:table-row>
          <table:table-row>
            <table:table-cell office:value-type="string">
              <text:p text:style-name="Table_20_Heading">6. Doorbelasting van andere kostenplaats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la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Totaal</text:span>
                           
                        </text:p>
            </table:table-cell>
            <table:table-cell office:value-type="string"/>
            <table:table-cell office:value-type="string"/>
            <table:table-cell office:value-type="string"/>
            <table:table-cell office:value-type="string"/>
          </table:table-row>
        </table:table>
        <text:p/>
        <text:h text:outline-level="4" text:style-name="divisiekop2">CONTROLEPROTOCOL
            </text:h>
        <text:h text:outline-level="5" text:style-name="divisiekop3">1. Inleiding
            </text:h>
        <text:h text:outline-level="6" text:style-name="divisiekop4">Voor welke instelling geldt dit
               controleprotocol?
            </text:h>
        <text:p text:style-name="regeling">Dit protocol is uitsluitend van toepassing op het
               Commissariaat voor de Media (het Commissariaat).
            </text:p>
        <text:h text:outline-level="6" text:style-name="divisiekop4">Doel
            </text:h>
        <text:p text:style-name="regeling">Het ministerie van OCW (OCW) verstrekt omroepbijdragen via
               het Commissariaat en een bijdrage in de kosten van het Commissariaat. OCW
               verwacht van de instellingsaccountant een verklaring van getrouwheid en van
               rechtmatigheid bij de jaarrekening van het Commissariaat. Het controleprotocol
               is bedoeld om de verwachtingen van OCW vast te leggen ten aanzien van deze
               getrouwheids- en rechtmatigheidsverklaring. Deze verklaring is mede de basis
               voor het oordeel van de departementale accountant bij de departementale
               jaarrekening.
            </text:p>
        <text:h text:outline-level="6" text:style-name="divisiekop4">Wettelijk kader
            </text:h>
        <text:p text:style-name="regeling">Met artikel 7.1 lid 1 t/m 3 van de Mediawet 2008 is het
               Commissariaat ingesteld. Het Commissariaat heeft rechtspersoonlijkheid en is
               gevestigd in de gemeente Hilversum. In de artikelen 7.6 t/m 7.8 van de Mediawet
               2008 is bepaald dat OCW de kosten van het Commissariaat zal vergoeden. Hiertoe
               stelt het Commissariaat jaarlijks een begroting op (zie artikel 26 en 29 van de
               Kaderwet ZBO’s) die de instemming behoeft van de minister van OCW. Het
               Commissariaat brengt jaarlijks een financieel verslag (de jaarrekening) uit
               (zie artikel 34 van de Kaderwet ZBO’s), dat vergezeld gaat van een
               accountantsverklaring omtrent de getrouwheid en de financiële rechtmatigheid.
               Het financieel verslag behoeft de instemming van de minister van OCW. In
               artikel 7.8 is bepaald dat de minister van OCW regels kan stellen over de
               inrichting van de begroting, het financieel verslag en aandachtspunten voor de
               accountantscontrole kan voorschrijven. Deze regels zijn opgenomen in het
               Handboek Financiële Verantwoording Commissariaat voor de Media (Handboek). De
               aandachtspunten voor de accountantscontrole zijn opgenomen in dit
               controleprotocol.
            </text:p>
        <text:section text:name="alineagroep.d40979e7067" text:style-name="alineagroep">
          <text:p text:style-name="alineagroep">De accountantscontrole van de jaarrekening van het
                  Commissariaat bestaat uit twee elementen:
               </text:p>
          <text:list text:style-name="list-style-6">
            <text:list-item>
              <text:p text:style-name="list.start">de controle van de apparaatskosten van het
                        Commissariaat;
                     </text:p>
            </text:list-item>
            <text:list-item>
              <text:p text:style-name="list.end">de controle van het beheer van de omroepgelden door het
                        Commissariaat.
                     </text:p>
            </text:list-item>
          </text:list>
          <text:p text:style-name="alineagroep.end">De controle dient te worden uitgevoerd in overeenstemming
                  met de Controle- en overige standaarden (COS) zoals uitgegeven door het
                  Koninklijk NIVRA en de aanwijzingen zoals opgenomen in dit
                  controleprotocol.
               </text:p>
        </text:section>
        <text:h text:outline-level="6" text:style-name="divisiekop4">Procedure
            </text:h>
        <text:p text:style-name="regeling">Omroepinstellingen zijn overeenkomstig artikel 2.171 en 2.172
               van de Mediawet 2008 verplicht hun jaarrekening in te dienen bij het
               Commissariaat. Deze jaarrekeningen zijn voorzien van een accountantsverklaring
               omtrent de getrouwheid en de financiële rechtmatigheid. Het Commissariaat stelt
               op grond van artikel 7.6 t/m 7.8 van de Mediawet 2008 vóór 1 september een
               jaarrekening op waarin zijn opgenomen het beheer van de omroepgelden en de
               apparaatskosten van het Commissariaat. Deze jaarrekening is voorzien van een
               getrouwheids- en een rechtmatigheidsoordeel van de instellingsaccountant. De
               basis voor het rechtmatigheidsoordeel bij het beheer van de omroepgelden zijn
               de accountantsverklaringen die zijn afgegeven bij de jaarrekeningen van de
               omroepinstellingen en de werkzaamheden van het Commissariaat inzake de toetsing
               van de financiële rechtmatigheid van de besteding van omroepgelden. De
               instellingsaccountant verstrekt zijn verklaring aan het College van het
               Commissariaat. Deze dient ter verantwoording aan de minister van OCW. De
               departementale accountant kan een review uitvoeren bij de
               instellingsaccountant.
            </text:p>
        <text:p text:style-name="regeling">Het Commissariaat is belast met de jaarlijkse toetsing van de
               financiële rechtmatigheid van de besteding van omroepgelden op basis van de
               jaarrekeningen van de omroepinstellingen. De toetsing van de financiële
               rechtmatigheid geschiedt door de afdeling Financieel Toezicht van het
               Commissariaat. Een van de beheermaatregelen die ter beschikking staan van de
               afdeling Financieel Toezicht is het reviewen van de accountantscontroles bij de
               omroepinstellingen. Het doel van de review is het inzicht krijgen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dienen uitgevoerd te worden op basis van een roulatiesysteem.
            </text:p>
        <text:h text:outline-level="5" text:style-name="divisiekop3">2. Reikwijdte accountantsonderzoek
            </text:h>
        <text:h text:outline-level="6" text:style-name="divisiekop4">Onderzoeksaanpak
            </text:h>
        <text:p text:style-name="regeling">De instellingsaccountant neemt in zijn controledossier een
               risicoanalyse op, waarin expliciet rekening wordt gehouden met de
               aandachtspunten van dit controleprotocol. Dit controledossier vormt de basis
               voor een review die de departementale accountant kan uitvoeren. De
               instellingsaccountant controleert de financiële rechtmatigheid van de besteding
               van de omroepbijdragen en van de bijdrage in de kosten van het Commissariaat.
               De op de financiële rechtmatigheid van toepassing zijnde wettelijke bepalingen
               uit de Mediawet zijn hieronder aangegeven onder financiële transacties. Van de
               instellingsaccountant wordt verwacht dat hij over de naleving van de
               bepalingen, zoals hieronder opgenomen onder financiële beheershandelingen,
               rapporteert in het verslag van bevindingen.
            </text:p>
        <text:p text:style-name="table.fix"/>
        <table:table table:name="table.14" table:style-name="table.14">
          <table:table-column table:style-name="table.14.col1"/>
          <table:table-column table:style-name="table.14.col2"/>
          <table:table-header-rows>
            <table:table-row>
              <table:table-cell office:value-type="string">
                <text:p text:style-name="Table_20_Heading">Financiële transacties</text:p>
              </table:table-cell>
              <table:table-cell office:value-type="string">
                <text:p text:style-name="Table_20_Heading">Financiële beheershandelingen</text:p>
              </table:table-cell>
            </table:table-row>
          </table:table-header-rows>
          <table:table-row>
            <table:table-cell office:value-type="string">
              <text:p text:style-name="Table_20_Contents">8.8, lid 2, 2.151 t/m 2.153, 2.157 t/m 2.159, 2.166
                           t/m 2.168, 2.164,2.165, 2.157 lid 2 en 4 en 2.165 lid 2 en 3, 7.13
                        </text:p>
            </table:table-cell>
            <table:table-cell office:value-type="string">
              <text:p text:style-name="Table_20_Contents">7.6, 7.7 en art 33 t/m 35 Kaderwet ZBO’s, art 18
                           Kaderwet ZBO’s (via artikel 7.2)
                        </text:p>
              <text:p text:style-name="Table_20_Contents">2.148 2<text:span text:style-name="superscript">e</text:span> lid, 2.149, 2.162 2<text:span text:style-name="superscript">e</text:span>
                           lid,2.171 t/m 2.173
                        </text:p>
            </table:table-cell>
          </table:table-row>
        </table:table>
        <text:p/>
        <text:section text:name="alineagroep.d40979e7169" text:style-name="alineagroep">
          <text:p text:style-name="alineagroep">NB</text:p>
          <text:p text:style-name="alineagroep.end">Het rechtmatigheidoordeel omvat alle geldstromen in de
                  jaarrekening, dus zowel die met betrekking tot het beheer van de omroepgelden
                  als de besteding van de gelden voor apparaatskosten van het Commissariaat.
               </text:p>
        </text:section>
        <text:h text:outline-level="6" text:style-name="divisiekop4">Betrouwbaarheid en nauwkeurigheid
            </text:h>
        <text:p text:style-name="regeling">De instellingsaccountant richt zijn controle zodanig in dat
               hij met een betrouwbaarheid van 95% de uitspraak kan doen dat in de
               verantwoording geen onjuistheden en onzekerheden voorkomen met een belang dat
               groter is dan de voorgeschreven toleranties. Voor de strekking van de
               accountantsverklaring gelden de volgende toleranties: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able:number-columns-spanned="2">
                <text:p text:style-name="Table_20_Heading">Onjuistheden (in de verantwoording)</text:p>
              </table:table-cell>
              <table:table-cell office:value-type="string" table:number-columns-spanned="2">
                <text:p text:style-name="Table_20_Heading">Onzekerheden (in de controle)</text:p>
              </table:table-cell>
            </table:table-row>
            <table:table-row>
              <table:table-cell office:value-type="string"/>
              <table:table-cell office:value-type="string">
                <text:p text:style-name="Table_20_Heading">Beperking</text:p>
              </table:table-cell>
              <table:table-cell office:value-type="string">
                <text:p text:style-name="Table_20_Heading">Afkeuring</text:p>
              </table:table-cell>
              <table:table-cell office:value-type="string">
                <text:p text:style-name="Table_20_Heading">Beperking</text:p>
              </table:table-cell>
              <table:table-cell office:value-type="string">
                <text:p text:style-name="Table_20_Heading">Oordeelonthouding</text:p>
              </table:table-cell>
            </table:table-row>
          </table:table-header-rows>
          <table:table-row>
            <table:table-cell office:value-type="string">
              <text:p text:style-name="Table_20_Heading">Rechtmatigheid</text:p>
            </table:table-cell>
            <table:table-cell office:value-type="string"/>
            <table:table-cell office:value-type="string"/>
            <table:table-cell office:value-type="string"/>
            <table:table-cell office:value-type="string"/>
          </table:table-row>
          <table:table-row>
            <table:table-cell office:value-type="string">
              <text:p text:style-name="Table_20_Heading">(% van de totale uitgaven)</text:p>
            </table:table-cell>
            <table:table-cell office:value-type="string">
              <text:p text:style-name="Table_20_Contents">&gt;1 en &lt;3</text:p>
            </table:table-cell>
            <table:table-cell office:value-type="string">
              <text:p text:style-name="Table_20_Contents">-&gt;3</text:p>
            </table:table-cell>
            <table:table-cell office:value-type="string">
              <text:p text:style-name="Table_20_Contents">&gt;3 en&lt;10</text:p>
            </table:table-cell>
            <table:table-cell office:value-type="string">
              <text:p text:style-name="Table_20_Contents">=&gt;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Getrouwheid</text:p>
            </table:table-cell>
            <table:table-cell office:value-type="string"/>
            <table:table-cell office:value-type="string"/>
            <table:table-cell office:value-type="string"/>
            <table:table-cell office:value-type="string"/>
          </table:table-row>
          <table:table-row>
            <table:table-cell office:value-type="string">
              <text:p text:style-name="Table_20_Heading">a. Balans (% van de balanstelling)</text:p>
            </table:table-cell>
            <table:table-cell office:value-type="string">
              <text:p text:style-name="Table_20_Contents">&gt;5 en &lt;10</text:p>
            </table:table-cell>
            <table:table-cell office:value-type="string">
              <text:p text:style-name="Table_20_Contents">=&gt;10</text:p>
            </table:table-cell>
            <table:table-cell office:value-type="string">
              <text:p text:style-name="Table_20_Contents">&gt;5 en&lt;10</text:p>
            </table:table-cell>
            <table:table-cell office:value-type="string">
              <text:p text:style-name="Table_20_Contents">=&gt;10</text:p>
            </table:table-cell>
          </table:table-row>
          <table:table-row>
            <table:table-cell office:value-type="string">
              <text:p text:style-name="Table_20_Heading">b. Exploitatierekening (% van de baten)</text:p>
            </table:table-cell>
            <table:table-cell office:value-type="string">
              <text:p text:style-name="Table_20_Contents">&gt;2 en &lt;5</text:p>
            </table:table-cell>
            <table:table-cell office:value-type="string">
              <text:p text:style-name="Table_20_Contents">=&gt;5</text:p>
            </table:table-cell>
            <table:table-cell office:value-type="string">
              <text:p text:style-name="Table_20_Contents">&gt;5 en &lt;10</text:p>
            </table:table-cell>
            <table:table-cell office:value-type="string">
              <text:p text:style-name="Table_20_Contents">=&gt;10</text:p>
            </table:table-cell>
          </table:table-row>
        </table:table>
        <text:p/>
        <text:p text:style-name="regeling">In de verantwoording van het Commissariaat zijn zowel het
               beheer van de omroepbijdragen als de gelden voor de apparaatskosten opgenomen.
               De tolerantie geldt voor de geldstromen omroepbijdragen en apparaatskosten
               afzonderlijk. De instellingsaccountant baseert zijn oordeel op de
               accountantsverklaringen in de jaarrekeningen van de omroepinstellingen, de
               beoordeling van de werkzaamheden van het Commissariaat inzake de toetsing van
               de financiële rechtmatigheid van de besteding van omroepgelden en op eigen
               onderzoek naar de apparaatskosten.
            </text:p>
        <text:p text:style-name="regeling">Voor het omgaan met geconstateerde fouten geldt de volgende
               gedragslijn. Er wordt onderscheid gemaakt tussen fouten die wel en fouten die
               geen invloed kunnen hebben op de financiële rechtmatigheid van de besteding van
               de omroepbijdrage respectievelijk bijdrage in de apparaatskosten van het
               Commissariaat. Geconstateerde fouten die wel invloed kunnen hebben, moeten voor
               zover mogelijk door het Commissariaat worden gecorrigeerd. Hierbij is het niet
               van belang of de tolerantiegrenzen worden overschreden. Voor het omgaan met
               geconstateerde fouten die geen invloed hebben op de hoogte van de
               omroepbijdrage van OCW, respectievelijk de bijdrage in de apparaatskosten van
               het Commissariaat gelden de toleranties die in het schema staan. Het
               Commissariaat dient deze fouten te corrigeren indien de tolerantiegrens wordt
               overschreden. De accountant vermeldt alle fouten groter dan 0,1% van de lasten
               die niet zijn gecorrigeerd in het verslag van bevindingen.
            </text:p>
        <text:h text:outline-level="6" text:style-name="divisiekop4">Normenkader
            </text:h>
        <text:p text:style-name="regeling">Het Commissariaat stelt de jaarrekening op in overeenstemming
               met de richtlijnen die zijn opgenomen in het Handboek. De controle is gericht
               op het vaststellen van de getrouwheid van de jaarrekening en op de rechtmatige
               besteding van de bijdrage in de apparaatskosten van het Commissariaat en van
               het rechtmatige beheer van de omroepgelden. Onder financiële rechtmatigheid
               wordt verstaan dat alle financiële transacties, zowel bij het Commissariaat als
               bij de gesubsidieerde omroepinstellingen, hebben plaatsgevonden binnen de
               bepalingen die bij het wettelijk kader zijn weergegeven. Indien een financiële
               transactie in strijd met het wettelijk kader heeft plaatsgevonden, dan dient de
               instellingsaccountant het totale bedrag van de financiële transactie als een
               fout in de verantwoording aan te merken. Het totaal aan rechtmatigheidsfouten
               dient de instellingsaccountant te betrekken bij het
               rechtmatigheidsoordeel.
            </text:p>
        <text:h text:outline-level="5" text:style-name="divisiekop3">3. Rapportages accountantsonderzoek
            </text:h>
        <text:h text:outline-level="6" text:style-name="divisiekop4">Accountantsverklaring
            </text:h>
        <text:p text:style-name="regeling">De accountantsverklaring bevat zowel een getrouwheids- als
               een rechtmatigheidoordeel over de besteding van de bijdrage in de kosten van
               het Commissariaat en van het rechtmatige beheer van de omroepgelden. De
               instellingsaccountant hanteert daarbij het model dat bij dit controleprotocol
               is gevoegd (Accountantsverklaring bij de jaarrekening). De
               instellingsaccountant waarmerkt de jaarrekening.
            </text:p>
        <text:h text:outline-level="6" text:style-name="divisiekop4">Verslag van bevindingen
            </text:h>
        <text:p text:style-name="regeling">De instellingsaccountant stelt voor het Commissariaat een
               verslag van bevindingen op. In het verslag van bevindingen rapporteert de
               instellingsaccountant tenminste over de financiële beheershandelingen en over
               niet door de instelling gecorrigeerde fouten.
            </text:p>
        <text:p text:style-name="regeling">
               <text:span text:style-name="Strong_Emphasis">Aan: Opdrachtgever</text:span>
               
            </text:p>
        <text:h text:outline-level="6" text:style-name="divisiekop5">Accountantsverklaring bij de jaarrekening
            </text:h>
        <text:h text:outline-level="6" text:style-name="divisiekop6">Afgegeven ten behoeve van het Ministerie van
               Onderwijs Cultuur en Wetenschap
            </text:h>
        <text:h text:outline-level="6" text:style-name="divisiekop7">Verklaring betreffende de jaarrekening
            </text:h>
        <text:p text:style-name="regeling">Wij hebben de (in dit verslag/rapport opgenomen)
               jaarrekening 2..... van het Commissariaat voor de Media te Hilversum, bestaande
               uit de balans per ..... 2....., het kasstroomoverzicht 2..... en de
               exploitatierekening over 2..... met de toelichting gecontroleerd.
            </text:p>
        <text:h text:outline-level="6" text:style-name="divisiekop8">Verantwoordelijkheid van het bestuur
            </text:h>
        <text:section text:name="alineagroep.d40979e7472" text:style-name="alineagroep">
          <text:p text:style-name="alineagroep">Het College van het Commissariaat is
                  verantwoordelijk voor het opmaken van de jaarrekening die het vermogen en
                  resultaat getrouw dient weer te geven, alsmede voor het opstellen van het
                  jaarverslag, beide in overeenstemming met de Regeling vaststelling Handboek
                  Financiële Verantwoording Commissariaat voor de Media.
               </text:p>
          <text:p text:style-name="alineagroep">Tevens is het College van het Commissariaat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h text:outline-level="6" text:style-name="divisiekop8">Verantwoordelijkheid van de accountant
            </text:h>
        <text:p text:style-name="regeling">Onze verantwoordelijkheid is het geven van een
               oordeel over de jaarrekening op basis van onze controle, als bedoeld in artikel
               7.7 2<text:span text:style-name="superscript">e</text:span> lid van de Mediawet 2008. Wij hebben onze controle verricht
               in overeenstemming met Nederlands recht, waaronder het controleprotocol van de
               Regeling vaststelling Handboek Financiële Verantwoording Commissariaat voor de
               Media.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p text:style-name="regeling">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instelling. Tevens omvat een controle
               onder meer een evaluatie van de aanvaardbaarheid van de toegepaste grondslagen
               voor financiële verslaggeving en van de redelijkheid van schattingen die het
               bestuur van de instelling heeft gemaakt, alsmede een evaluatie van het algehele
               beeld van de jaarrekening.
            </text:p>
        <text:p text:style-name="regeling">Wij zijn van mening dat de door ons verkregen
               controle-informatie voldoende en geschikt is als basis voor ons oordeel.
            </text:p>
        <text:h text:outline-level="6" text:style-name="divisiekop8">Oordeel
            </text:h>
        <text:p text:style-name="regeling">Naar ons oordeel geeft de jaarrekening een getrouw
               beeld van de grootte en de samenstelling van het vermogen van het Commissariaat
               voor de Media per 2..... en van het resultaat over 2..... in overeenstemming
               met de Regeling vaststelling Handboek Financiële Verantwoording Commissariaat
               voor de Media.
            </text:p>
        <text:p text:style-name="regeling">Voorts zijn wij van oordeel dat de in deze
               jaarrekening verantwoorde baten, lasten en balansmutaties over 2..... voldoen
               aan de eisen van financiële rechtmatigheid. Dit houdt in dat deze bedragen in
               overeenstemming zijn met de in de relevante wet- en regelgeving opgenomen
               bepalingen, zoals die in het controleprotocol van de Regeling vaststelling
               Handboek Financiële Verantwoording Commissariaat voor de Media zijn
               vermeld.
            </text:p>
        <text:h text:outline-level="6" text:style-name="divisiekop7">Verklaring betreffende andere wettelijke
               voorschriften en/of voorschriften van regelgevende instanties
            </text:h>
        <text:p text:style-name="regeling">Verder melden wij dat het jaarverslag, voor zover wij
               dat kunnen beoordelen, verenigbaar is met de jaarrekening.
            </text:p>
        <text:p text:style-name="regeling">Voorts merken wij op dat niet is voldaan aan de
               wettelijke verplichting tot vermelding van de informatie over topinkomens
               (artikel 6 van de Wet openbaarmaking uit publieke middelen gefinancierde
               topinkomens)<text:note text:id="n1" text:note-class="endnote">
                  <text:note-citation text:label="1">1</text:note-citation>
                  <text:note-body>
                     <text:p>Uitzonderingsrapportage indien niet is voldaan
                  aan de WOPT.
               </text:p>
                  </text:note-body>
               </text:note>.
            </text:p>
        <text:p text:style-name="regeling">Plaats, datum</text:p>
        <text:p text:style-name="regeling">Naam accountantsorganisatie</text:p>
        <text:p text:style-name="regeling">Naam externe accountant en ondertekening met die
               naam
            </text:p>
        <text:section text:name="nota-toelichting.d40979e7535" text:style-name="nota-toelichting">
          <text:h text:outline-level="2" text:style-name="nota-toelichting_kop">TOELICHTING
               </text:h>
          <text:p text:style-name="nota-toelichting">In artikel 7.8 van de Mediawet 2008 is bepaald dat de Minister van
                  Onderwijs, Cultuur en Wetenschap regels kan stellen over de inrichting van de
                  begroting, het financieel verslag (de jaarrekening) en de aandachtspunten voor
                  de accountantscontrole van het Commissariaat voor de Media.
               </text:p>
          <text:p text:style-name="nota-toelichting">Bij de Regeling van de Minister van Onderwijs, Cultuur en Wetenschap
                  van 26 februari 2009, nr. WJZ/101187 (8248), houdende vaststelling Handboek
                  financiële verantwoording Commissariaat voor de Media 2008, voor de
                  verantwoording over 2008 is het huidige Handboek Financiële Verantwoording
                  Commissariaat voor de Media vastgesteld.
               </text:p>
          <text:p text:style-name="nota-toelichting">Het Handboek is aangepast aan de nieuwe Mediawet 2008, waarbij de
                  nummering en deels ook de inhoud van de wetsartikelen en de terminologie is
                  gewijzigd.
               </text:p>
          <text:p text:style-name="nota-toelichting">In artikel 3 wordt aan de regeling terugwerkende kracht toegekend tot
                  en met 1 januari 2009, omdat het Handboek betrekking heeft op het gehele
                  boekjaar 2009. De terugwerkende kracht is niet belastend omdat de handboeken
                  slechts technisch zijn aangepast en het Commissariaat bij de aanpassingen
                  betrokken is geweest en hier mede invulling aan heeft gegeven.
               </text:p>
          <text:section text:name="ondertekening.d40979e7554"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5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500*"/>
    </style:style>
    <style:style style:family="table-column" style:name="table.3.col3">
      <style:table-column-properties style:rel-column-width="500*"/>
    </style:style>
    <style:style style:family="table-column" style:name="table.3.col4">
      <style:table-column-properties style:rel-column-width="600*"/>
    </style:style>
    <style:style style:family="table-column" style:name="table.3.col5">
      <style:table-column-properties style:rel-column-width="600*"/>
    </style:style>
    <style:style style:family="table-column" style:name="table.3.col6">
      <style:table-column-properties style:rel-column-width="2500*"/>
    </style:style>
    <style:style style:family="table-column" style:name="table.3.col7">
      <style:table-column-properties style:rel-column-width="500*"/>
    </style:style>
    <style:style style:family="table-column" style:name="table.3.col8">
      <style:table-column-properties style:rel-column-width="500*"/>
    </style:style>
    <style:style style:family="table-column" style:name="table.3.col9">
      <style:table-column-properties style:rel-column-width="600*"/>
    </style:style>
    <style:style style:family="table-column" style:name="table.3.col10">
      <style:table-column-properties style:rel-column-width="600*"/>
    </style:style>
    <style:style style:family="table" style:name="table.4">
      <style:table-properties table:align="margins"/>
    </style:style>
    <style:style style:family="table-column" style:name="table.4.col1">
      <style:table-column-properties style:rel-column-width="6100*"/>
    </style:style>
    <style:style style:family="table-column" style:name="table.4.col2">
      <style:table-column-properties style:rel-column-width="900*"/>
    </style:style>
    <style:style style:family="table-column" style:name="table.4.col3">
      <style:table-column-properties style:rel-column-width="1000*"/>
    </style:style>
    <style:style style:family="table-column" style:name="table.4.col4">
      <style:table-column-properties style:rel-column-width="900*"/>
    </style:style>
    <style:style style:family="table-column" style:name="table.4.col5">
      <style:table-column-properties style:rel-column-width="1000*"/>
    </style:style>
    <style:style style:family="table" style:name="table.5">
      <style:table-properties table:align="margins"/>
    </style:style>
    <style:style style:family="table-column" style:name="table.5.col1">
      <style:table-column-properties style:rel-column-width="6100*"/>
    </style:style>
    <style:style style:family="table-column" style:name="table.5.col2">
      <style:table-column-properties style:rel-column-width="1900*"/>
    </style:style>
    <style:style style:family="table-column" style:name="table.5.col3">
      <style:table-column-properties style:rel-column-width="19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500*"/>
    </style:style>
    <style:style style:family="table-column" style:name="table.6.col3">
      <style:table-column-properties style:rel-column-width="500*"/>
    </style:style>
    <style:style style:family="table-column" style:name="table.6.col4">
      <style:table-column-properties style:rel-column-width="600*"/>
    </style:style>
    <style:style style:family="table-column" style:name="table.6.col5">
      <style:table-column-properties style:rel-column-width="600*"/>
    </style:style>
    <style:style style:family="table-column" style:name="table.6.col6">
      <style:table-column-properties style:rel-column-width="2500*"/>
    </style:style>
    <style:style style:family="table-column" style:name="table.6.col7">
      <style:table-column-properties style:rel-column-width="500*"/>
    </style:style>
    <style:style style:family="table-column" style:name="table.6.col8">
      <style:table-column-properties style:rel-column-width="500*"/>
    </style:style>
    <style:style style:family="table-column" style:name="table.6.col9">
      <style:table-column-properties style:rel-column-width="600*"/>
    </style:style>
    <style:style style:family="table-column" style:name="table.6.col10">
      <style:table-column-properties style:rel-column-width="600*"/>
    </style:style>
    <style:style style:family="table" style:name="table.7">
      <style:table-properties table:align="margins"/>
    </style:style>
    <style:style style:family="table-column" style:name="table.7.col1">
      <style:table-column-properties style:rel-column-width="6100*"/>
    </style:style>
    <style:style style:family="table-column" style:name="table.7.col2">
      <style:table-column-properties style:rel-column-width="900*"/>
    </style:style>
    <style:style style:family="table-column" style:name="table.7.col3">
      <style:table-column-properties style:rel-column-width="1000*"/>
    </style:style>
    <style:style style:family="table-column" style:name="table.7.col4">
      <style:table-column-properties style:rel-column-width="900*"/>
    </style:style>
    <style:style style:family="table-column" style:name="table.7.col5">
      <style:table-column-properties style:rel-column-width="1000*"/>
    </style:style>
    <style:style style:family="table" style:name="table.8">
      <style:table-properties table:align="margins"/>
    </style:style>
    <style:style style:family="table-column" style:name="table.8.col1">
      <style:table-column-properties style:rel-column-width="6100*"/>
    </style:style>
    <style:style style:family="table-column" style:name="table.8.col2">
      <style:table-column-properties style:rel-column-width="19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500*"/>
    </style:style>
    <style:style style:family="table-column" style:name="table.9.col3">
      <style:table-column-properties style:rel-column-width="500*"/>
    </style:style>
    <style:style style:family="table-column" style:name="table.9.col4">
      <style:table-column-properties style:rel-column-width="600*"/>
    </style:style>
    <style:style style:family="table-column" style:name="table.9.col5">
      <style:table-column-properties style:rel-column-width="600*"/>
    </style:style>
    <style:style style:family="table-column" style:name="table.9.col6">
      <style:table-column-properties style:rel-column-width="2500*"/>
    </style:style>
    <style:style style:family="table-column" style:name="table.9.col7">
      <style:table-column-properties style:rel-column-width="500*"/>
    </style:style>
    <style:style style:family="table-column" style:name="table.9.col8">
      <style:table-column-properties style:rel-column-width="500*"/>
    </style:style>
    <style:style style:family="table-column" style:name="table.9.col9">
      <style:table-column-properties style:rel-column-width="600*"/>
    </style:style>
    <style:style style:family="table-column" style:name="table.9.col10">
      <style:table-column-properties style:rel-column-width="600*"/>
    </style:style>
    <style:style style:family="table" style:name="table.10">
      <style:table-properties table:align="margins"/>
    </style:style>
    <style:style style:family="table-column" style:name="table.10.col1">
      <style:table-column-properties style:rel-column-width="6100*"/>
    </style:style>
    <style:style style:family="table-column" style:name="table.10.col2">
      <style:table-column-properties style:rel-column-width="900*"/>
    </style:style>
    <style:style style:family="table-column" style:name="table.10.col3">
      <style:table-column-properties style:rel-column-width="1000*"/>
    </style:style>
    <style:style style:family="table-column" style:name="table.10.col4">
      <style:table-column-properties style:rel-column-width="900*"/>
    </style:style>
    <style:style style:family="table-column" style:name="table.10.col5">
      <style:table-column-properties style:rel-column-width="1000*"/>
    </style:style>
    <style:style style:family="table" style:name="table.11">
      <style:table-properties table:align="margins"/>
    </style:style>
    <style:style style:family="table-column" style:name="table.11.col1">
      <style:table-column-properties style:rel-column-width="6100*"/>
    </style:style>
    <style:style style:family="table-column" style:name="table.11.col2">
      <style:table-column-properties style:rel-column-width="1900*"/>
    </style:style>
    <style:style style:family="table-column" style:name="table.11.col3">
      <style:table-column-properties style:rel-column-width="1900*"/>
    </style:style>
    <style:style style:family="table" style:name="table.12">
      <style:table-properties table:align="margins"/>
    </style:style>
    <style:style style:family="table-column" style:name="table.12.col1">
      <style:table-column-properties style:rel-column-width="38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6100*"/>
    </style:style>
    <style:style style:family="table-column" style:name="table.13.col2">
      <style:table-column-properties style:rel-column-width="900*"/>
    </style:style>
    <style:style style:family="table-column" style:name="table.13.col3">
      <style:table-column-properties style:rel-column-width="1000*"/>
    </style:style>
    <style:style style:family="table-column" style:name="table.13.col4">
      <style:table-column-properties style:rel-column-width="900*"/>
    </style:style>
    <style:style style:family="table-column" style:name="table.13.col5">
      <style:table-column-properties style:rel-column-width="1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38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