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3062</text:p>
      <text:p text:style-name="publicatie-titel.end">2 september 2009</text:p>
      <text:h text:outline-level="1" text:style-name="staatscourant_kop">Regeling van de Minister van Onderwijs, Cultuur en Wetenschap van
            12 augustus 2009, nr. WJZ/144957 (8263), houdende regels voor de inhoud en
            inrichting van de jaarrekening van de landelijke publieke media-instellingen,
            de Wereldomroep en de Ster (Regeling financiële verantwoording landelijke
            publieke media-instellingen, Wereldomroep en Ster)
         </text:h>
      <text:section text:name="regeling.d38918e396" text:style-name="regeling">
        <text:section text:name="aanhef.d38918e398" text:style-name="aanhef">
          <text:p text:style-name="wie">De Minister van Onderwijs, Cultuur en Wetenschap,</text:p>
          <text:p text:style-name="considerans.al">Gelet op artikel 2.172, derde lid,
                  van de Mediawet 2008;
               </text:p>
          <text:p text:style-name="afkondiging">Besluit:</text:p>
        </text:section>
        <text:section text:name="regeling-tekst.d38918e410" text:style-name="regeling-tekst">
          <text:section text:name="artikel.d38918e412" text:style-name="artikel">
            <text:h text:outline-level="3" text:style-name="artikel_kop">Artikel 1. Vaststelling handboek
                  </text:h>
            <text:p text:style-name="artikel">Op de jaarrekening van de landelijke publieke media-instellingen en
                     de Wereldomroep zijn de inrichtingseisen en controleprotocollen als opgenomen
                     in de bij deze regeling gevoegde bijlage van toepassing.
                  </text:p>
          </text:section>
          <text:h text:outline-level="3" text:style-name="wijzig-artikel_kop">Artikel 2. Intrekking Handboek 2008
               </text:h>
          <text:p text:style-name="wat">Met ingang van 1 juli 2010 wordt de Regeling
                  van de Minister van Onderwijs, Cultuur en Wetenschap van 26 februari 2009,
                  nr. WJZ/101186 (8247), houdende vaststelling Handboek financiële verantwoording
                  publieke omroep 2008, voor de verantwoording over 2008, ingetrokken.
               </text:p>
          <text:section text:name="artikel.d38918e429" text:style-name="artikel">
            <text:h text:outline-level="3" text:style-name="artikel_kop">Artikel 3. Inwerkingtreding
                  </text:h>
            <text:p text:style-name="artikel">Deze regeling treedt in werking met ingang van de tweede dag na de
                     dagtekening van de Staatscourant waarin zij wordt geplaatst en werkt terug tot
                     en met 1 januari 2009.
                  </text:p>
          </text:section>
          <text:section text:name="artikel.d38918e439" text:style-name="artikel">
            <text:h text:outline-level="3" text:style-name="artikel_kop">Artikel 4. Citeertitel
                  </text:h>
            <text:p text:style-name="artikel">Deze regeling wordt aangehaald als Regeling financiële
                     verantwoording landelijke publieke media-instellingen, Wereldomroep en
                     Ster.
                  </text:p>
          </text:section>
        </text:section>
        <text:section text:name="regeling-sluiting.d38918e450" text:style-name="regeling-sluiting">
          <text:section text:name="slotformulering.d38918e452" text:style-name="slotformulering">
            <text:p text:style-name="slotformulering">Deze regeling zal met de toelichting in de Staatscourant worden
                     geplaatst.
                  </text:p>
          </text:section>
          <text:section text:name="ondertekening.d38918e458" text:style-name="ondertekening">
            <text:p text:style-name="ondertekening">De Minister van
                     Onderwijs, Cultuur en Wetenschap,
                  </text:p>
            <text:p text:style-name="ondertekening.end">R.H.A. Plasterk. </text:p>
          </text:section>
        </text:section>
        <text:h text:outline-level="2" text:style-name="bijlage_kop">BIJLAGE
            </text:h>
        <text:h text:outline-level="3" text:style-name="divisiekop1">Handboek Financiële Verantwoording landelijke publieke
               mediainstellingen, Wereldomroep en Ster 2009
            </text:h>
        <text:p text:style-name="regeling">Ministerie van Onderwijs, Cultuur en Wetenschap, Den Haag, augustus
               2009
            </text:p>
        <text:h text:outline-level="4" text:style-name="divisiekop2">1 Inleiding
            </text:h>
        <text:p text:style-name="regeling">Op grond van artikel 2.172 derde lid van de Mediawet 2008 (hierna
               MW 2008), dat bepaalt dat bij ministeriële regeling nadere regels kunnen worden
               gesteld over de inhoud en inrichting van de jaarrekening, is dit nieuwe
               Handboek Financiële Verantwoording landelijke publieke media-instellingen,
               Wereldomroep en Ster 2009 (Handboek) vastgesteld.
            </text:p>
        <text:p text:style-name="regeling">Dit Handboek vervangt het vorige Handboek van 26 februari
               2009<text:note text:id="n1" text:note-class="endnote">
                  <text:note-citation text:label="1">1</text:note-citation>
                  <text:note-body>
                     <text:p>Regeling van de Minister van Onderwijs, Cultuur en
                  Wetenschap van 26 februari 2009, nr. WJZ/101186 (8247), houdende vaststelling
                  Handboek financiële verantwoording publieke omroep 2008, voor de verantwoording
                  over 2008.
               </text:p>
                  </text:note-body>
               </text:note> en is van toepassing vanaf het boekjaar 2009. Hierbij dient
               opgemerkt te worden dat eventuele gevolgen voor waarderingen, met terugwerkende
               kracht vanaf 1 januari 2009, opgenomen worden.
            </text:p>
        <text:h text:outline-level="5" text:style-name="divisiekop3">1.1 Wettelijk kader
            </text:h>
        <text:section text:name="alineagroep.d38918e497" text:style-name="alineagroep">
          <text:p text:style-name="alineagroep">Op grond van artikel 2.172, eerste lid MW 2008 is Titel 9 van
                  het Tweede Boek van het Burgerlijk Wetboek (hierna te noemen BW 2 Titel 9) van
                  toepassing op de landelijke publieke media-instellingen, de Wereldomroep en de
                  Ster met dien verstande dat zij de winst- en verliesrekening vervangen door een
                  exploitatierekening. Op de exploitatierekening zijn de bepalingen omtrent de
                  winst- en verliesrekening zoveel mogelijk van overeenkomstige toepassing. Bij
                  toepassing van de omvangscriteria volgens de artikelen 396 en 397 Boek 2 BW
                  dient het begrip netto-omzet te worden geïnterpreteerd als de totale baten
                  (inclusief subsidies en bijdragen van derden) van de publieke
                  media-instelling.
               </text:p>
          <text:p text:style-name="alineagroep.end">Ongeacht de omvang van de media-instelling is de
                  controleplicht volgens artikel 393 BW 2 voor alle landelijke publieke
                  media-instellingen van toepassing. Verder is het bestuur verantwoordelijk om te
                  voldoen aan de deponeringsplicht volgens artikel 394 Boek 2 BW.
               </text:p>
        </text:section>
        <text:p text:style-name="regeling">Doel van de hierbij nader te bepalen voorschriften en modellen
               met betrekking tot de presentatie van de financiële verantwoording is het
               bereiken van een uniforme en vergelijkbare jaarverslaggeving inzake de
               financiële gegevens door de jaren heen, alsmede tussen de verschillende
               media-instellingen. Daarbij zijn de regels van het jaarrekeningenrecht, zoals
               deze zijn opgenomen in BW 2 Titel 9, de richtlijnen van de Raad voor de
               Jaarverslaggeving en jurisprudentie van toepassing. Wanneer hetgeen in dit
               Handboek vermeld afwijkt van eerdergenoemde richtlijnen, dan prevaleert het
               Handboek.
            </text:p>
        <text:h text:outline-level="5" text:style-name="divisiekop3">1.2 Informatie
            </text:h>
        <text:section text:name="alineagroep.d38918e514" text:style-name="alineagroep">
          <text:p text:style-name="alineagroep">Op grond van artikel 2.171 lid 1 t/m 3 MW 2008, dienen de
                  landelijke publieke media-instellingen en de Wereldomroep vóór 1 mei de
                  jaarrekening over het voorafgaande boekjaar aan het Commissariaat voor de Media
                  te sturen. Daarbij is bepaald dat het boekjaar gelijk is aan een kalenderjaar.
                  Op grond van art. 2.171 2<text:span text:style-name="superscript">e</text:span> en 3<text:span text:style-name="superscript">e</text:span> lid MW 2008, dient een
                  afschrift van de jaarrekening van de landelijke publieke media-instellingen ook
                  aan de raad van bestuur van de Stichting te worden gezonden. De Stichting
                  levert zijn jaarrekening, samen met opmerkingen over de jaarrekeningen van de
                  media-instellingen, voor 1 juni aan het Commissariaat aan.
               </text:p>
          <text:p text:style-name="alineagroep.end">De jaarrekening van bevat minimaal de volgende
                  onderdelen:
               </text:p>
          <text:list text:style-name="list-style-1">
            <text:list-item text:start-value="1">
              <text:p text:style-name="list.start">Balans met toelichting
                     </text:p>
            </text:list-item>
            <text:list-item text:start-value="2">
              <text:p text:style-name="list.cont">Exploitatierekening volgens de categoriale indeling met
                        toelichting
                     </text:p>
            </text:list-item>
            <text:list-item text:start-value="3">
              <text:p text:style-name="list.end">Kasstroomoverzicht
                     </text:p>
            </text:list-item>
          </text:list>
        </text:section>
        <text:p text:style-name="regeling">Daarnaast voegt het bestuur de ‘Overige gegevens’ zoals genoemd
               in artikel 392 BW 2, met inachtneming van hetgeen bepaald is in het vijfde lid
               van genoemd artikel, toe aan de jaarrekening.
            </text:p>
        <text:p text:style-name="regeling">De additionele informatie dient vóór 1 mei te worden verstrekt.
               Deze informatie, hierna genoemd Additionele informatie, sluit aan bij de
               gepubliceerde jaarrekening en bestaat uit:
            </text:p>
        <text:list text:style-name="list-style-2">
          <text:list-item text:start-value="1">
            <text:p text:style-name="list.start">Aanvullende toelichting bij de balans
                  </text:p>
          </text:list-item>
          <text:list-item text:start-value="2">
            <text:p text:style-name="list.cont">Exploitatierekening publieke media-instelling volgens de
                     functionele indeling met aanvullende toelichting
                  </text:p>
          </text:list-item>
          <text:list-item text:start-value="3">
            <text:p text:style-name="list.cont">Sponsorbijdragen en bijdragen van derden<text:note text:id="n2" text:note-class="endnote">
                        <text:note-citation text:label="2">2</text:note-citation>
                        <text:note-body>
                           <text:p> Dit geldt niet voor de Ster.</text:p>
                        </text:note-body>
                     </text:note> 
                     
                  </text:p>
          </text:list-item>
          <text:list-item text:start-value="4">
            <text:p text:style-name="list.cont">Nevenactiviteiten en verenigingsactiviteiten
                  </text:p>
          </text:list-item>
          <text:list-item text:start-value="5">
            <text:p text:style-name="list.end">Management letter accountant.
                  </text:p>
          </text:list-item>
        </text:list>
        <text:p text:style-name="regeling">Verder wordt er een accountantsverklaring en een verslag van
               bevindingen bij de Additionele informatie verstrekt. Indien de onderwerpen van
               het verslag van bevindingen opgenomen zijn in de Management letter, vervalt de
               verplichting om een apart verslag van bevindingen op te stellen.
            </text:p>
        <text:h text:outline-level="5" text:style-name="divisiekop3">1.3 Betrokkenheid bij andere rechtspersoon
            </text:h>
        <text:p text:style-name="regeling">Publieke media-instellingen en de Wereldomroep kunnen betrokken
               zijn bij andere rechtspersonen. Dit betreft rechtspersonen waarin een publieke
               media-instelling een aanmerkelijk (financieel) belang heeft of waarop de
               publieke media-instelling een overwegende invloed uitoefent. Een publieke
               media-instelling is betrokken bij een rechtspersoon als bijvoorbeeld één of
               meer van de volgende aspecten, eventueel in onderling verband en samenhang
               bezien, van toepassing zijn. De opsomming van de aspecten is niet
               limitatief.
            </text:p>
        <text:list text:style-name="list-style-3">
          <text:list-item>
            <text:p text:style-name="list.start">De publieke media-instelling heeft een belang verworven in
                     een rechtspersoon om andere redenen dan het beleggen van overtollig
                     vermogen;
                  </text:p>
          </text:list-item>
          <text:list-item>
            <text:p text:style-name="list.cont">De publieke media-instelling heeft op enigerlei wijze
                     aanspraak op de door een rechtspersoon gegenereerde winst;
                  </text:p>
          </text:list-item>
          <text:list-item>
            <text:p text:style-name="list.cont">De publieke media-instelling is betrokken bij het ontstaan
                     van een rechtspersoon;
                  </text:p>
          </text:list-item>
          <text:list-item>
            <text:p text:style-name="list.cont">In de doelomschrijving van een rechtspersoon wordt verwezen
                     naar de behartiging van één of meer belangen van de publieke
                     media-instelling;
                  </text:p>
          </text:list-item>
          <text:list-item>
            <text:p text:style-name="list.cont">Een rechtspersoon voert een taak uit die voorheen door de
                     publieke media-instelling aan zich was getrokken of door de publieke
                     media-instelling als één van haar taken wordt gezien;
                  </text:p>
          </text:list-item>
          <text:list-item>
            <text:p text:style-name="list.cont">De publieke media-instelling heeft statutair of feitelijk
                     invloed op de bestuurssamenstelling van een rechtspersoon of op de beslissingen
                     van het bestuur van een rechtspersoon;
                  </text:p>
          </text:list-item>
          <text:list-item>
            <text:p text:style-name="list.end">De publieke media-instelling draagt op enigerlei wijze (al
                     dan niet financieel) bij in de financiering van de bedrijfsvoering middelen van
                     een rechtspersoon.
                  </text:p>
          </text:list-item>
        </text:list>
        <text:p text:style-name="regeling">De financiële bescheiden c.q. de jaarrekening van de bedoelde
               rechtspersonen, waarover de desbetreffende zendgemachtigde uit hoofde van de
               betrokkenheid kan beschikken, worden gelijktijdig met de toezending van de
               jaarrekening van de betrokken publieke media-instelling meegezonden naar het
               Commissariaat voor de Media.
            </text:p>
        <text:p text:style-name="regeling">Indien sprake is van duurzame kapitaaldeelname in een
               afzonderlijke rechtspersoon ten dienste van de eigen werkzaamheid van de
               publieke media-instelling, zijn de desbetreffende bepalingen inzake de
               zogenaamde deelneming in een rechtspersoon (artikel 24c BW 2) van
               toepassing.
            </text:p>
        <text:h text:outline-level="4" text:style-name="divisiekop2">2 Jaarrekening
            </text:h>
        <text:p text:style-name="regeling">De jaarrekening van een publieke media-instelling wordt opgesteld
               in euro’s en bevat minimaal de volgende onderdelen:
            </text:p>
        <text:list text:style-name="list-style-4">
          <text:list-item>
            <text:p text:style-name="list.start">Balans met toelichting (zie 2.1)
                  </text:p>
          </text:list-item>
          <text:list-item>
            <text:p text:style-name="list.cont">Exploitatierekening volgens de categoriale indeling met
                     toelichting (zie 2.2)
                  </text:p>
          </text:list-item>
          <text:list-item>
            <text:p text:style-name="list.end">Kasstroomoverzicht (zie 2.3)
                  </text:p>
          </text:list-item>
        </text:list>
        <text:p text:style-name="regeling">De publieke media-instelling neemt alleen die posten in de
               voorgeschreven modellen op, die voor de betrokken instelling van toepassing
               zijn.
            </text:p>
        <text:section text:name="alineagroep.d38918e723" text:style-name="alineagroep">
          <text:p text:style-name="alineagroep">Vreemde valuta worden op de balansdatum gewaardeerd tegen de
                  dagwaarde zoals aangegeven door de Nederlandse Bank.
               </text:p>
          <text:p text:style-name="alineagroep.end">Daarnaast voegt het bestuur de ‘Overige gegevens’, zoals
                  genoemd in artikel 392 BW 2, met inachtneming van hetgeen bepaald in het vijfde
                  lid van genoemd artikel toe aan de jaarrekening.
               </text:p>
        </text:section>
        <text:h text:outline-level="5" text:style-name="divisiekop3">2.1 Balans met toelichting
            </text:h>
        <text:p text:style-name="regeling">Hierbij wordt Model I balans gevolgd.</text:p>
        <text:p text:style-name="regeling">Met betrekking tot de waarderingsgrondslagen zijn in aanvulling
               op de bepalingen in BW 2 Titel 9 de volgende regels van toepassing.
            </text:p>
        <text:h text:outline-level="6" text:style-name="divisiekop4">2.1.1 Vaste Activa
            </text:h>
        <text:p text:style-name="tussenkop">
               <text:span text:style-name="cur">Materiële vaste activa</text:span>
            </text:p>
        <text:p text:style-name="regeling">Waardering van materiële vaste activa geschiedt op basis van
               historische kosten onder aftrek van afschrijvingen. Daarbij gelden de hieronder
               vermelde afschrijvingspercentages.
            </text:p>
        <text:p text:style-name="tussenkop">
               <text:span text:style-name="cur">Bedrijfsgebouwen en terreinen</text:span>
            </text:p>
        <text:p text:style-name="regeling">Als overgangsmaatregel geldt dat de ultimo 1995 gevolgde
               waarderingsmethodiek voor de ultimo 1996 aanwezige activa gecontinueerd kan
               worden, waarbij toekomstige herwaarderingen zijn uitgesloten.
            </text:p>
        <text:p text:style-name="Caption">Afschrijvingspercentages per jaar</text:p>
        <text:p text:style-name="table.fix"/>
        <table:table table:name="table.1" table:style-name="table.1">
          <table:table-column table:style-name="table.1.col1"/>
          <table:table-column table:style-name="table.1.col2"/>
          <table:table-column table:style-name="table.1.col3"/>
          <table:table-header-rows>
            <table:table-row>
              <table:table-cell office:value-type="string">
                <text:p text:style-name="Table_20_Heading">Terreinen</text:p>
              </table:table-cell>
              <table:table-cell office:value-type="string">
                <text:p text:style-name="Table_20_Heading">Geen afschrijving</text:p>
              </table:table-cell>
              <table:table-cell office:value-type="string"/>
            </table:table-row>
          </table:table-header-rows>
          <table:table-row>
            <table:table-cell office:value-type="string">
              <text:p text:style-name="Table_20_Contents">Bedrijfsgebouwen incl. facilitaire gebouwen</text:p>
            </table:table-cell>
            <table:table-cell office:value-type="string">
              <text:p text:style-name="Table_20_Contents">afschrijvingen in een termijn van 40 jaar op basis
                           van de historische kostprijs
                        </text:p>
            </table:table-cell>
            <table:table-cell office:value-type="string">
              <text:p text:style-name="Table_20_Contents">– voor zover het gebouw gefinancierd is met vreemd
                           vermogen vindt de afschrijving plaats op annuïtaire wijze tegen de afgesloten
                           rentevoet;
                        </text:p>
            </table:table-cell>
          </table:table-row>
          <table:table-row>
            <table:table-cell office:value-type="string"/>
            <table:table-cell office:value-type="string"/>
            <table:table-cell office:value-type="string">
              <text:p text:style-name="Table_20_Contents">– voor zover het gebouw gefinancierd is met eigen
                           vermogen vindt de afschrijving plaats op annuïtaire wijze, waarbij de rentevoet
                           bepaald wordt in het jaar van de investering overeenkomstig de op dat moment
                           geldende langlopende hypotheekrente.
                        </text:p>
              <text:p text:style-name="Table_20_Contents">Of</text:p>
            </table:table-cell>
          </table:table-row>
          <table:table-row>
            <table:table-cell office:value-type="string"/>
            <table:table-cell office:value-type="string"/>
            <table:table-cell office:value-type="string">
              <text:p text:style-name="Table_20_Contents">– lineaire afschrijving over de (resterende)
                           afschrijvingstermijn.
                        </text:p>
            </table:table-cell>
          </table:table-row>
          <table:table-row>
            <table:table-cell office:value-type="string"/>
            <table:table-cell office:value-type="string">
              <text:p text:style-name="Table_20_Contents">verbouwingskosten die een fundamentele wijziging in
                           het gebruik van het pand tot gevolg hebben
                        </text:p>
            </table:table-cell>
            <table:table-cell office:value-type="string">
              <text:p text:style-name="Table_20_Contents">afschrijving op gelijke wijze als bij
                           bedrijfsgebouwen
                        </text:p>
            </table:table-cell>
          </table:table-row>
          <table:table-row>
            <table:table-cell office:value-type="string"/>
            <table:table-cell office:value-type="string">
              <text:p text:style-name="Table_20_Contents">verbouwingskosten die geen fundamentele wijziging
                           in het gebruik van het pand tot gevolg hebben
                        </text:p>
            </table:table-cell>
            <table:table-cell office:value-type="string">
              <text:p text:style-name="Table_20_Contents">10% van de historische kosten </text:p>
            </table:table-cell>
          </table:table-row>
        </table:table>
        <text:p/>
        <text:p text:style-name="tussenkop">
               <text:span text:style-name="cur">Overige materiële vaste activa</text:span>
            </text:p>
        <text:p text:style-name="regeling">Aanschaffingen boven de € 2.500 dienen te worden geactiveerd;
               aanschaffingen tot en met € 2.500 komen direct ten laste van de
               exploitatierekening.
            </text:p>
        <text:p text:style-name="regeling">Afschrijvingspercentages per jaar:</text:p>
        <text:p text:style-name="table.fix"/>
        <table:table table:name="table.2" table:style-name="table.2">
          <table:table-column table:style-name="table.2.col1"/>
          <table:table-column table:style-name="table.2.col2"/>
          <table:table-header-rows>
            <table:table-row>
              <table:table-cell office:value-type="string"/>
              <table:table-cell office:value-type="string">
                <text:p text:style-name="Table_20_Heading">% van de historische kostprijs</text:p>
              </table:table-cell>
            </table:table-row>
          </table:table-header-rows>
          <table:table-row>
            <table:table-cell office:value-type="string">
              <text:p text:style-name="Table_20_Heading">Inventaris en inrichting</text:p>
            </table:table-cell>
            <table:table-cell office:value-type="string">
              <text:p text:style-name="Table_20_Contents">20,00</text:p>
            </table:table-cell>
          </table:table-row>
          <table:table-row>
            <table:table-cell office:value-type="string">
              <text:p text:style-name="Table_20_Heading">Facilitaire apparatuur</text:p>
            </table:table-cell>
            <table:table-cell office:value-type="string">
              <text:p text:style-name="Table_20_Contents">20,00</text:p>
            </table:table-cell>
          </table:table-row>
          <table:table-row>
            <table:table-cell office:value-type="string">
              <text:p text:style-name="Table_20_Heading">Hardware en software </text:p>
            </table:table-cell>
            <table:table-cell office:value-type="string">
              <text:p text:style-name="Table_20_Contents">25,00</text:p>
            </table:table-cell>
          </table:table-row>
          <table:table-row>
            <table:table-cell office:value-type="string">
              <text:p text:style-name="Table_20_Heading">Vervoermiddelen</text:p>
            </table:table-cell>
            <table:table-cell office:value-type="string">
              <text:p text:style-name="Table_20_Contents">25,00</text:p>
            </table:table-cell>
          </table:table-row>
          <table:table-row>
            <table:table-cell office:value-type="string">
              <text:p text:style-name="Table_20_Heading">Zend- en energie-installaties<text:note text:id="n3" text:note-class="footnote">
                           <text:note-citation text:label="1">1</text:note-citation>
                           <text:note-body>
                              <text:p>Uitzondering hierop geldt voor Radio
                     Nederland Wereldomroep. Zij mogen hun zendinstallatie afschrijven met
                     afschrijvingspercentage van 20%.
                  </text:p>
                           </text:note-body>
                        </text:note> 
                           
                        </text:p>
            </table:table-cell>
            <table:table-cell office:value-type="string">
              <text:p text:style-name="Table_20_Contents">6,67</text:p>
            </table:table-cell>
          </table:table-row>
        </table:table>
        <text:p/>
        <text:p text:style-name="tussenkop">
               <text:span text:style-name="cur">Niet aan de bedrijfsuitoefening dienstbaar</text:span>
            </text:p>
        <text:p text:style-name="regeling">Dit betreft vaste activa die niet dienstbaar zijn aan de
               publieke media-instelling, Wereldomroep of Ster. Te denken valt aan gebouwen
               die worden verhuurd aan derden. Waardering geschiedt op basis van historische
               kosten, naar beneden te corrigeren als de marktwaarde lager is dan de
               historische kosten. Afschrijving geschiedt tegen de bij bedrijfsgebouwen en
               terreinen vermelde afschrijvingspercentages.
            </text:p>
        <text:p text:style-name="tussenkop">
               <text:span text:style-name="cur">Financiële vaste activa</text:span>
            </text:p>
        <text:p text:style-name="tussenkop">
               <text:span text:style-name="cur">Overige effecten</text:span>
            </text:p>
        <text:p text:style-name="regeling">Dit betreft effecten die bestemd zijn om duurzaam te worden
               aangehouden. Waardering geschiedt tegen verkrijgingsprijs, naar beneden te
               corrigeren indien de beurswaarde of marktwaarde lager is dan de
               verkrijgingsprijs. De marktwaarde van de ter beurze genoteerde effecten wordt
               in de toelichting vermeld.
            </text:p>
        <text:h text:outline-level="6" text:style-name="divisiekop4">2.1.2 Vlottende Activa
            </text:h>
        <text:p text:style-name="tussenkop">
               <text:span text:style-name="cur">Voorraden</text:span>
            </text:p>
        <text:p text:style-name="tussenkop">
               <text:span text:style-name="cur">Onderhanden werken en gereed product m.b.t.
                  media-aanbod</text:span>
            </text:p>
        <text:p text:style-name="regeling">Dit betreft zowel nog niet verspreid media-aanbod als
               herhalingen. Een overzicht specificeert het totaal van deze post naar nog te
               verspreiden media-aanbod en herhalingen. De omvang van eventuele afwaarderingen
               wordt vermeld, waarbij bijzondere afwaarderingen nader worden toegelicht.
            </text:p>
        <text:p text:style-name="tussenkop">
               <text:span text:style-name="cur">Nog niet verspreid media-aanbod</text:span>
            </text:p>
        <text:p text:style-name="regeling">Waardering van een eigen productie geschiedt tegen de directe
               kosten. De definitie van directe kosten blijkt uit de toelichting bij de
               exploitatierekening volgens het functionele indelingsmodel (Model VI bij punt
               3). De waardering van media-aanbod wordt verminderd met de voor dit
               media-aanbod ontvangen bijdragen van derden. Dit betreft bijdragen van
               sponsors, CoBO- en Stimuleringsfonds en overige derden. In de toelichting is
               zowel de voorraad voor vermindering als genoemde vermindering afzonderlijk
               getoond.
            </text:p>
        <text:p text:style-name="regeling">Gereed voor uitzending maar nog niet verspreid media-aanbod
               worden op balansdatum individueel beoordeeld. Bepaald media-aanbod wordt
               volledig afgewaardeerd als er door de publieke media-instelling in overleg met
               de netcoördinator definitief is besloten het media-aanbod niet te verspreiden.
               Als twee jaar na de eerste voorraadwaardering nog steeds geen beslissing is
               genomen ten aanzien van het verspreiden van bepaald media-aanbod, zal het
               betreffende media-aanbod volledig worden afgewaardeerd.
            </text:p>
        <text:p text:style-name="tussenkop">
               <text:span text:style-name="cur">Herhalingen</text:span>
            </text:p>
        <text:p text:style-name="regeling">Herhalingen van eigen producties worden gewaardeerd op de
               balans indien op het moment van eerste verspreiding schriftelijk is vastgelegd
               dat bepaald media-aanbod daadwerkelijk herhaald zal worden en voor de herhaling
               bekostiging is vastgesteld. Verspreidingen van media-aanbod dat binnen 1 week
               na balansdatum worden herhaald, zijn uitgesloten van voorraadwaardering.
               Waardering van een herhaling geschiedt tegen maximaal 15% van de directe
               kosten.
            </text:p>
        <text:section text:name="alineagroep.d38918e1072" text:style-name="alineagroep">
          <text:p text:style-name="alineagroep">Aangekochte producties waar op basis van contractuele
                  afspraken is betaald voor het recht op herhaling van media-aanbod, worden op
                  balansdatum gewaardeerd tegen het bedrag dat is betaald voor dit recht.
               </text:p>
          <text:p text:style-name="alineagroep.end">Alle herhalingen worden drie jaar na de eerste
                  voorraadwaardering volledig afgewaardeerd.
               </text:p>
        </text:section>
        <text:p text:style-name="tussenkop">
               <text:span text:style-name="cur">Effecten</text:span>
            </text:p>
        <text:p text:style-name="regeling">Dit betreft effecten die gerekend worden tot de tijdelijke
               beleggingen. Waardering van niet ter beurze genoteerde effecten geschiedt tegen
               verkrijgingsprijs of lagere marktwaarde. Voor de afwaardering naar lagere
               marktwaarde zijn twee methoden toepasbaar:
            </text:p>
        <text:list text:style-name="list-style-5">
          <text:list-item>
            <text:p text:style-name="list.start">Individueel
                  </text:p>
            <text:p text:style-name="list.end">Per soort effecten;</text:p>
          </text:list-item>
        </text:list>
        <text:list text:style-name="list-style-6">
          <text:list-item>
            <text:p text:style-name="list.start">Collectief
                  </text:p>
            <text:p text:style-name="list.cont">Alleen afwaardering naar lagere marktwaarde voor zover de
                     totale marktwaarde van een groep effecten lager is dan de totale
                     verkrijgingsprijs van de groep.
                  </text:p>
            <text:p text:style-name="list.end">In de toelichting dient te worden uiteengezet welke
                     methode van afwaardering is toegepast. Waardering van ter beurze genoteerde
                     effecten geschiedt tegen marktwaarde. In de toelichting dient de afwijking van
                     de waardering tegen verkrijgingsprijs te worden uiteengezet. Het is niet
                     toegestaan gebruik te maken van een balansrekening Reserve Koersverschillen
                     Beleggingen. Zowel gerealiseerde als ongerealiseerde koers-verschillen komen
                     direct ten laste of ten gunste van de exploitatierekening en worden verantwoord
                     onder de post waardeveranderingen van effecten.
                  </text:p>
          </text:list-item>
        </text:list>
        <text:p text:style-name="regeling">NB: In de functionele exploitatierekening worden koerswinsten
               verantwoord onder ‘nettoresultaat uit vermogen’
            </text:p>
        <text:h text:outline-level="6" text:style-name="divisiekop4">2.1.3 Eigen Vermogen
            </text:h>
        <text:p text:style-name="regeling">Een verloopoverzicht van iedere individuele reserverekening
               geeft inzicht in de mutaties.
            </text:p>
        <text:p text:style-name="tussenkop">
               <text:span text:style-name="cur">Reserve voor media-aanbod</text:span>
            </text:p>
        <text:p text:style-name="regeling">Als in een boekjaar het exploitatieverlies omvangrijker is
               dan de omvang van de reserve voor media-aanbod, dient het resterende negatieve
               exploitatieresultaat afgeboekt te worden van de Algemene reserve.
            </text:p>
        <text:p text:style-name="regeling">De reserve voor media-aanbod kan incidenteel een negatief
               saldo vertonen. In het volgende boekjaar dient de negatieve reserve voor
               media-aanbod verrekend te worden met het dan vast te stellen
               exploitatieresultaat. Indien dit exploitatieresultaat onvoldoende is voor
               volledige verrekening dient het resterende negatieve saldo van de reserve voor
               media-aanbod te worden afgeboekt van de Algemene reserve.
            </text:p>
        <text:p text:style-name="tussenkop">
               <text:span text:style-name="cur">Overige reserves</text:span>
            </text:p>
        <text:p text:style-name="regeling">Overige reserves dienen in de toelichting nader te worden
               gespecificeerd.
            </text:p>
        <text:p text:style-name="tussenkop">
               <text:span text:style-name="cur">Fondsen</text:span>
            </text:p>
        <text:p text:style-name="regeling">Dit betreft uitsluitend fondsen die bij de raad van bestuur
               van de Stichting worden beheerd voor de gezamenlijke landelijke publieke
               media-instellingen.
            </text:p>
        <text:h text:outline-level="6" text:style-name="divisiekop4">2.1.4 Voorzieningen
            </text:h>
        <text:p text:style-name="regeling">Een verloopoverzicht van iedere individuele voorziening geeft
               inzicht in de dotaties, onttrekkingen en overige mutaties.
            </text:p>
        <text:h text:outline-level="6" text:style-name="divisiekop4">2.1.5 Kortlopende schulden
            </text:h>
        <text:p text:style-name="tussenkop">
               <text:span text:style-name="cur">Overlopende passiva budget voor
                  media-aanbod</text:span>
            </text:p>
        <text:p text:style-name="regeling">Als de raad van bestuur van de Stichting de bedragen die voor
               de verzorging van media-aanbod ter beschikking zijn gesteld in een boekjaar
               niet volledig aan de landelijke publieke media-instellingen heeft toegekend,
               dan dient de Stichting deze middelen te verantwoorden als overlopende passiva
               budget voor media-aanbod. De Stichting geeft bij de toelichting op de post
               overlopende passiva een specificatie van deze post, waarbij eerdergenoemd deel
               ten behoeve van het budget voor media-aanbod apart wordt vermeld.
            </text:p>
        <text:h text:outline-level="5" text:style-name="divisiekop3">2.2 Exploitatierekening volgens de categoriale indeling met
               toelichting
            </text:h>
        <text:p text:style-name="regeling">Hierbij wordt Model III exploitatierekening volgens de
               categoriale indeling gevolgd. Model IV geeft aan op welke wijze posten dienen
               te worden gerubriceerd.
            </text:p>
        <text:h text:outline-level="6" text:style-name="divisiekop4">2.2.1 Bezoldiging bestuurders, directie en
               toezichthouders
            </text:h>
        <text:section text:name="alineagroep.d38918e1186" text:style-name="alineagroep">
          <text:p text:style-name="alineagroep">In de toelichting wordt overeenkomstig artikel 383 BW 2
                  opgave gedaan van de bezoldiging van de gezamenlijke bestuurders en gewezen
                  bestuurders en, afzonderlijk, voor de gezamenlijke toezichthouders en gewezen
                  toezichthouders. De bedragen dienen in het boekjaar ten laste van de publieke
                  media-instelling te zijn verantwoord. Op overeenkomstige wijze wordt
                  afzonderlijk opgave gedaan van de bezoldiging van de gezamenlijke directieleden
                  en gewezen directieleden.
               </text:p>
          <text:p text:style-name="alineagroep">Een opgave die herleid kan worden tot een enkele
                  natuurlijke persoon mag achterwege blijven.
               </text:p>
          <text:p text:style-name="alineagroep.end">De wijze waarop de bezoldiging wordt berekend is
                  overeenkomstig de berekeningswijze, zoals deze is bepaald in artikel 6 Wet
                  Openbaarmaking uit Publieke middelen gefinancierde Topinkomens (WOPT). De
                  volgende beloningscomponenten dienen bij elkaar opgeteld te worden:
               </text:p>
          <text:list text:style-name="list-style-7">
            <text:list-item>
              <text:p text:style-name="list.start">Belastbaar loon (bedrag zoals op de jaaropgaaf vermeld
                        staat)
                     </text:p>
            </text:list-item>
            <text:list-item>
              <text:p text:style-name="list.cont">Pensioenafdracht (werkgevers én werknemersdeel)
                     </text:p>
            </text:list-item>
            <text:list-item>
              <text:p text:style-name="list.cont">Overige voorzieningen betaalbaar op termijn
                        (bijvoorbeeld levensloop, financiële afspraken m.b.t. sabbatical etc.)
                     </text:p>
            </text:list-item>
            <text:list-item>
              <text:p text:style-name="list.end">Ontslagvergoedingen voor zover deze niet zijn opgenomen
                        in het belastbaar loon
                     </text:p>
            </text:list-item>
          </text:list>
        </text:section>
        <text:p text:style-name="regeling">Namen van alle bestuurders, directieleden en toezichthouders
               dienen eveneens te worden vermeld. Per bestuurder, directielid en
               toezichthouder wordt de vorm van bezoldiging (gesalarieerd parttime of fulltime
               en/of vacatiegeld en eventuele onkostenvergoeding) aangegeven. Bij parttime
               salariëring wordt het parttime percentage vermeld.
            </text:p>
        <text:p text:style-name="regeling">Onder bestuurders wordt verstaan die personen die deel
               uitmaken van het statutaire bestuursorgaan.
            </text:p>
        <text:p text:style-name="regeling">Onder directieleden wordt verstaan die personen die deel
               uitmaken van de statutaire directie. Tevens worden hieronder begrepen die
               personen die bij de statuten algemene bevoegdheden hebben verkregen.
            </text:p>
        <text:p text:style-name="regeling">Onder toezichthouders wordt verstaan die personen die
               krachtens de wet of statuten met het toezicht op het bestuur zijn belast. Leden
               van een ledenraad worden hier niet onder begrepen.
            </text:p>
        <text:p text:style-name="regeling">Op grond van artikel 2.3 derde lid onder b van de Mediawet
               2008 is door de Raad van Bestuur ‘Het Beloningskader Presentatoren in de
               Publieke Omroep’ opgesteld. Dit Beloningskader bevat de verplichting om het
               meerdere, betaald boven het maximum (categorie C), bij ledenverenigingen niet
               betaald mag worden uit de omroepbudgetten, maar uit de verenigingsgelden. Het
               bedrag dat uit verenigingsgelden is betaald, wordt in de toelichting opgenomen.
               Daarnaast wordt het bedrag aangegeven in model VII.
            </text:p>
        <text:h text:outline-level="6" text:style-name="divisiekop4">2.2.2 Verantwoording in het kader van de WOPT
            </text:h>
        <text:section text:name="alineagroep.d38918e1253" text:style-name="alineagroep">
          <text:p text:style-name="alineagroep">Naast de hierboven genoemde informatie wordt een opgave
                  opgenomen waarmee wordt voldaan aan de verantwoordingverplichting in het kader
                  van de WOPT. In deze verantwoording wordt separaat opgaaf gedaan van het
                  belastbaar loon, de voorzieningen ten behoeve van beloningen betaalbaar op
                  termijn, de functie of functies en de duur van het dienstverband in dat jaar
                  van eenieder van wie de som van het belastbare loon en de voorzieningen ten
                  behoeve van beloningen betaalbaar op termijn, het gemiddelde belastbare loon
                  van ministers in het boekjaar te boven is gegaan.
               </text:p>
          <text:p text:style-name="alineagroep.end">Wanneer een verplichte verantwoording in het kader van de
                  WOPT niet van toepassing is, dient hiervan expliciet melding gemaakt
                  worden.
               </text:p>
        </text:section>
        <text:h text:outline-level="5" text:style-name="divisiekop3">2.3 Kasstroomoverzicht
            </text:h>
        <text:p text:style-name="regeling">Hierbij wordt Model II kasstroomoverzicht gevolgd. De
               kasstromen worden hierbij ingedeeld naar herkomst uit operationele
               activiteiten, investeringsactiviteiten en financieringsactiviteiten.
            </text:p>
        <text:h text:outline-level="4" text:style-name="divisiekop2">3 Additionele informatie
            </text:h>
        <text:p text:style-name="regeling">De Additionele informatie bestaat uit:</text:p>
        <text:list text:style-name="list-style-8">
          <text:list-item>
            <text:p text:style-name="list.start">Aanvullende toelichting bij de balans
                  </text:p>
          </text:list-item>
          <text:list-item>
            <text:p text:style-name="list.cont">Exploitatierekening volgens de functionele indeling met
                     aanvullende toelichting
                  </text:p>
          </text:list-item>
          <text:list-item>
            <text:p text:style-name="list.cont">Sponsorbijdragen en bijdragen van derden
                  </text:p>
          </text:list-item>
          <text:list-item>
            <text:p text:style-name="list.cont">Nevenactiviteiten en verenigingsactiviteiten
                  </text:p>
          </text:list-item>
          <text:list-item>
            <text:p text:style-name="list.end">Management letter accountant
                  </text:p>
          </text:list-item>
        </text:list>
        <text:p text:style-name="regeling">Deze informatie dient, vergezeld van een accountantsverklaring en
               een verslag van bevindingen (indien de bevindingen niet zijn opgenomen in de
               Management letter), vóór 1 mei samen met de jaarrekening over het voorafgaande
               boekjaar aan het Commissariaat voor de Media en in afschrift aan de raad van
               bestuur van de Stichting te worden toegezonden. De Additionele informatie moet
               ook elektronisch kunnen worden aangeleverd.
            </text:p>
        <text:p text:style-name="tussenkop">
               <text:span text:style-name="cur">Accountantsverklaring bij de Additionele
                  informatie</text:span>
            </text:p>
        <text:p text:style-name="regeling">In de bijlage is het controleprotocol en het model
               accountantsverklaring (Model B) opgenomen.
            </text:p>
        <text:h text:outline-level="5" text:style-name="divisiekop3">3.1 Aanvullende toelichting bij de balans
            </text:h>
        <text:h text:outline-level="6" text:style-name="divisiekop4">3.1.1 Vaste Activa
            </text:h>
        <text:p text:style-name="tussenkop">
               <text:span text:style-name="cur">Financiële vaste activa</text:span>
            </text:p>
        <text:p text:style-name="tussenkop">
               <text:span text:style-name="cur">Deelnemingen</text:span>
            </text:p>
        <text:p text:style-name="regeling">Een overzicht met alle rechtspersonen waarbij een publieke
               media-instelling betrokken is geeft inzicht in de aard van de rechtspersonen
               waarbij de desbetreffende publieke media-instelling betrokken is.
            </text:p>
        <text:p text:style-name="regeling">Een overzicht met alle deelnemingen geeft inzicht in het
               resultaat per deelneming. De omvang van eventuele afwaarderingen wordt vermeld,
               waarbij bijzondere afwaarderingen nader worden toegelicht. Van alle
               deelnemingen wordteen exemplaar van de jaarrekening overgelegd.
            </text:p>
        <text:h text:outline-level="6" text:style-name="divisiekop4">3.1.2 Vlottende Activa
            </text:h>
        <text:p text:style-name="tussenkop">
               <text:span text:style-name="cur">Voorraden</text:span>
            </text:p>
        <text:p text:style-name="tussenkop">
               <text:span text:style-name="cur">Onderhanden werken en gereed product m.b.t.
                  media-aanbod</text:span>
            </text:p>
        <text:p text:style-name="regeling">Voor het nog niet verspreide media-aanbod wordt per bepaald
               media-aanbod de hoogte van de ontvangen bijdragen van derden gespecificeerd,
               waarbij ook de organisatie wordt vermeld die de bijdrage heeft verstrekt (Model
               VIII).
            </text:p>
        <text:p text:style-name="tussenkop">
               <text:span text:style-name="cur">Handelsdebiteuren</text:span>
            </text:p>
        <text:section text:name="alineagroep.d38918e1373" text:style-name="alineagroep">
          <text:p text:style-name="alineagroep">Vorderingen dienen, onder aftrek van een eventuele
                  voorziening wegens oninbaarheid, tegen nominale waarde te worden
                  gewaardeerd.
               </text:p>
          <text:p text:style-name="alineagroep.end">Een verloopoverzicht van de voorziening dubieuze debiteuren
                  geeft inzicht in de dotaties, onttrekkingen en afwaarderingen die in een jaar
                  hebben plaatsgevonden. Daarbij worden omvangrijke mutaties toegelicht.
               </text:p>
        </text:section>
        <text:p text:style-name="tussenkop">
               <text:span text:style-name="cur">Effecten</text:span>
            </text:p>
        <text:p text:style-name="regeling">De effecten worden per balansdatum gespecificeerd naar soort
               waardepapier (aandelen, obligaties, opties, etc.) met – indien van toepassing –
               vermelding van het geldende rentepercentage per balansdatum.
            </text:p>
        <text:p text:style-name="tussenkop">
               <text:span text:style-name="cur">Liquide middelen</text:span>
            </text:p>
        <text:p text:style-name="regeling">De liquide middelen worden, voor zover van toepassing, per
               balansdatum gespecificeerd onder vermelding van het geldende
               rentepercentage:
            </text:p>
        <text:list text:style-name="list-style-9">
          <text:list-item>
            <text:p text:style-name="list.start">contanten
                  </text:p>
          </text:list-item>
          <text:list-item>
            <text:p text:style-name="list.cont">direct opeisbare tegoeden
                  </text:p>
          </text:list-item>
          <text:list-item>
            <text:p text:style-name="list.end">niet direct opeisbare tegoeden.
                  </text:p>
          </text:list-item>
        </text:list>
        <text:h text:outline-level="6" text:style-name="divisiekop4">3.1.3 Eigen Vermogen
            </text:h>
        <text:p text:style-name="tussenkop">
               <text:span text:style-name="cur">Reserve voor media-aanbod (voorheen:
                  programmareserve)</text:span>
            </text:p>
        <text:p text:style-name="regeling">Een negatieve reserve voor media-aanbod wordt
               toegelicht.
            </text:p>
        <text:h text:outline-level="5" text:style-name="divisiekop3">3.2 Exploitatierekening volgens de functionele indeling met
               aanvullende toelichting
            </text:h>
        <text:p text:style-name="regeling">De publieke media-instelling neemt in haar jaarrekening de
               exploitatierekening op volgens de categoriale indeling. Daarnaast dient de
               publieke media-instelling inzicht te geven in de herkomst van baten en lasten
               van de publieke media-instelling. Hiertoe wordt in de Additionele informatie
               een exploitatierekening opgenomen volgens de functionele indeling (Model V<text:note text:id="n4" text:note-class="endnote">
                  <text:note-citation text:label="3">3</text:note-citation>
                  <text:note-body>
                     <text:p> Radio Nederland Wereldomroep is vrijgesteld van de
                  verplichting tot oplevering van de exploitatierekening volgens de functionele
                  indeling.
               </text:p>
                  </text:note-body>
               </text:note>). Hieruit blijken de afzonderlijke exploitaties van de
               instelling, gesplitst in algemene radio- en , televisiekanalen en overige
               media-aanbod. Model VI geeft aan op welke wijze posten volgens deze indeling
               dienen te worden gerubriceerd. Daarbij is per post de aansluiting met de
               categoriale indeling vermeld.
            </text:p>
        <text:h text:outline-level="6" text:style-name="divisiekop4">3.2.1 Nevenactiviteiten en verenigingsactiviteiten
            </text:h>
        <text:p text:style-name="regeling">Voor nevenactiviteiten en verenigingsactiviteiten dient
               altijd een gescheiden administratie te worden gevoerd. Baten en lasten van de
               afzonderlijke nevenactiviteiten en verenigingsactiviteiten worden in de
               functionele indeling eerst gesaldeerd, waarna het saldo in de
               exploitatierekening wordt gepresenteerd als nettoresultaat. Hierop zijn de
               volgende regels van toepassing:
            </text:p>
        <text:p text:style-name="table.fix"/>
        <table:table table:name="table.3" table:style-name="table.3">
          <table:table-column table:style-name="table.3.col1"/>
          <table:table-column table:style-name="table.3.col2"/>
          <table:table-column table:style-name="table.3.col3"/>
          <table:table-row>
            <table:table-cell office:value-type="string">
              <text:p text:style-name="Table_20_Contents">Nevenactiviteiten</text:p>
            </table:table-cell>
            <table:table-cell office:value-type="string">
              <text:p text:style-name="Table_20_Contents">Nettoresultaat uit de nevenactiviteit
                           programmabladen
                        </text:p>
            </table:table-cell>
            <table:table-cell office:value-type="string">
              <text:p text:style-name="Table_20_Contents">Per programmablad wordt op een afzonderlijk
                           overzicht het nettoresultaat gesplitst in baten en lasten (Model VII).
                        </text:p>
            </table:table-cell>
          </table:table-row>
          <table:table-row>
            <table:table-cell office:value-type="string"/>
            <table:table-cell office:value-type="string">
              <text:p text:style-name="Table_20_Contents">Nettoresultaat uit de nevenactiviteit
                           vermogen
                        </text:p>
            </table:table-cell>
            <table:table-cell office:value-type="string">
              <text:p text:style-name="Table_20_Contents">Bevat alleen (rente-, huur-, beleggings)</text:p>
              <text:p text:style-name="Table_20_Contents">opbrengsten. Met uitzondering van kosten die
                           verband houden met de verhuur van panden vindt er geen saldering plaats. 
                        </text:p>
            </table:table-cell>
          </table:table-row>
          <table:table-row>
            <table:table-cell office:value-type="string"/>
            <table:table-cell office:value-type="string"/>
            <table:table-cell office:value-type="string">
              <text:p text:style-name="Table_20_Contents">Het nettoresultaat van de deelnemingen wordt
                           uitgesplitst per deelneming.
                        </text:p>
            </table:table-cell>
          </table:table-row>
          <table:table-row>
            <table:table-cell office:value-type="string"/>
            <table:table-cell office:value-type="string">
              <text:p text:style-name="Table_20_Contents">Nettoresultaat overige nevenactiviteiten</text:p>
            </table:table-cell>
            <table:table-cell office:value-type="string">
              <text:p text:style-name="Table_20_Contents">Per nevenactiviteit wordt op een afzonderlijk
                           overzicht het nettoresultaat gesplitst in baten en lasten (Model VII).
                        </text:p>
            </table:table-cell>
          </table:table-row>
          <table:table-row>
            <table:table-cell office:value-type="string">
              <text:p text:style-name="Table_20_Contents">Verenigingsactiviteiten</text:p>
            </table:table-cell>
            <table:table-cell office:value-type="string">
              <text:p text:style-name="Table_20_Contents">Inzake het goed en democratisch functioneren van de
                           omroepvereniging
                        </text:p>
            </table:table-cell>
            <table:table-cell office:value-type="string">
              <text:p text:style-name="Table_20_Contents">Op een afzonderlijk overzicht wordt het
                           nettoresultaat gesplitst in baten en lasten (Model VII).
                        </text:p>
            </table:table-cell>
          </table:table-row>
        </table:table>
        <text:p/>
        <text:p text:style-name="regeling">Daarnaast wordt een aansluiting gegeven van de afzonderlijke
               resultaten met het resultaat van de exploitatierekening volgens de categoriale
               indeling.
            </text:p>
        <text:p text:style-name="regeling">Met inachtneming van het bepaalde in artikel 2.135,
               1<text:span text:style-name="superscript">e</text:span> lid MW 2008 dienen ook de inkomsten uit vermogen te worden
               aangewend voor de verzorging van media-aanbod van de publieke media-instelling.
               Dit betreft ook de gerealiseerde koerswinsten, ofwel het verschil tussen de
               verkoopopbrengst en de boekwaarde. Genomen koersverliezen kunnen eerst met
               gerealiseerde koerswinsten worden verrekend alvorens saldering met andere
               verenigingsgebonden baten en lasten plaatsvindt. Noodzakelijke afboekingen in
               verband met niet-gerealiseerde boekverliezen, waarbij de beurswaarde
               respectievelijk de marktwaarde lager is dan de verkrijgingsprijs, kunnen in het
               jaar eerst met de gerealiseerde koerswinsten worden verrekend, alvorens het
               bepaalde in artikel 2.135, 1<text:span text:style-name="superscript">e</text:span> lid MW 2008 van toepassing is.
            </text:p>
        <text:p text:style-name="regeling">Het nettoresultaat uit nevenactiviteiten en
               verenigingsactiviteiten dat niet in het boekjaar aan het media-aanbod is
               besteed, moet worden toegevoegd aan de reserve voor media-aanbod voor besteding
               in het volgende jaar.
            </text:p>
        <text:h text:outline-level="6" text:style-name="divisiekop4">3.2.2 Directe kosten
            </text:h>
        <text:p text:style-name="regeling">Onder directe kosten dienen die kosten te worden verstaan die
               samenhangen met de kernactiviteiten (activiteiten gericht op de voortbrenging
               van een of meerdere producten) van de organisatie. Hierbij wordt voor de
               publieke media-instellingen, media-aanbod als verschillende producten
               gedefinieerd.
            </text:p>
        <text:h text:outline-level="6" text:style-name="divisiekop4">3.2.3 Indirecte kosten
            </text:h>
        <text:section text:name="alineagroep.d38918e1589" text:style-name="alineagroep">
          <text:p text:style-name="alineagroep">Alle kosten die niet rechtstreeks samenhangen met de
                  kernactiviteiten van de organisatie en dus samenhangen met ondersteunende
                  activiteiten, dienen te worden aangemerkt als indirecte kosten.
               </text:p>
          <text:p text:style-name="alineagroep.end">Kosten die samenhangen met ondersteunende activiteiten
                  worden waar mogelijk rechtstreeks ten laste van die activiteit
                  verantwoord.
               </text:p>
        </text:section>
        <text:p text:style-name="regeling">De basis voor toerekening van indirecte kosten aan
               nevenactiviteiten en verenigingsactiviteiten is de kostprijs. Voor de
               toerekening van de indirecte kosten worden de volgende directe kostensoorten
               onderscheiden (conform Model VI).
            </text:p>
        <text:list text:style-name="list-style-10">
          <text:list-item>
            <text:p text:style-name="list.start">personele kosten,
                  </text:p>
          </text:list-item>
          <text:list-item>
            <text:p text:style-name="list.end">facilitaire kosten en overige directe kosten.
                  </text:p>
          </text:list-item>
        </text:list>
        <text:p text:style-name="regeling">Volgens Model VI zijn de volgende indirecte kostensoorten te
               onderscheiden:
            </text:p>
        <text:list text:style-name="list-style-11">
          <text:list-item>
            <text:p text:style-name="list.start">personele kosten,
                  </text:p>
          </text:list-item>
          <text:list-item>
            <text:p text:style-name="list.cont">huisvestingskosten, en
                  </text:p>
          </text:list-item>
          <text:list-item>
            <text:p text:style-name="list.end">overige algemene kosten.
                  </text:p>
          </text:list-item>
        </text:list>
        <text:p text:style-name="tussenkop">
               <text:span text:style-name="cur">Personele kosten</text:span>
            </text:p>
        <text:p text:style-name="regeling">Voor de toerekening van de indirecte <text:span text:style-name="cur">personele</text:span> kosten wordt de opslagcalculatiemethode
               gehanteerd. Grondslag voor het opslagpercentage is de verhouding tussen de
               indirecte personele lasten en de directe personele lasten.
            </text:p>
        <text:p text:style-name="tussenkop">
               <text:span text:style-name="cur">Overige algemene kosten</text:span>
            </text:p>
        <text:p text:style-name="regeling">Grondslag voor het opslagpercentage is de verhouding tussen
               de indirecte overige kosten en het totaal van de directe facilitaire kosten en
               overige directe kosten. 
            </text:p>
        <text:p text:style-name="regeling">Voorbeeld 1:</text:p>
        <text:p text:style-name="table.fix"/>
        <table:table table:name="table.4" table:style-name="table.4">
          <table:table-column table:style-name="table.4.col1"/>
          <table:table-column table:style-name="table.4.col2"/>
          <table:table-row>
            <table:table-cell office:value-type="string"/>
            <table:table-cell office:value-type="string"/>
          </table:table-row>
          <table:table-row>
            <table:table-cell office:value-type="string">
              <text:p text:style-name="Table_20_Contents">A: Totaal directe personele kosten zijn</text:p>
            </table:table-cell>
            <table:table-cell office:value-type="string">
              <text:p text:style-name="Table_20_Contents">€ 100,</text:p>
            </table:table-cell>
          </table:table-row>
          <table:table-row>
            <table:table-cell office:value-type="string">
              <text:p text:style-name="Table_20_Contents">Totaal indirecte personele kosten</text:p>
            </table:table-cell>
            <table:table-cell office:value-type="string">
              <text:p text:style-name="Table_20_Contents">€ 10.</text:p>
            </table:table-cell>
          </table:table-row>
          <table:table-row>
            <table:table-cell office:value-type="string" table:number-columns-spanned="2">
              <text:p text:style-name="Table_20_Contents">De opslag (A) voor de indirecte personele kosten is
                           dan 10/100 = 10%
                        </text:p>
            </table:table-cell>
          </table:table-row>
        </table:table>
        <text:p/>
        <text:p text:style-name="regeling">De neven- of verenigingsactiviteit heeft € 40 directe
               personele kosten. Dan wordt opslag A toegepast. In dit voorbeeld is dat 10% van
               € 40 = € 4.
            </text:p>
        <text:p text:style-name="regeling">Aan de totale kostprijs wordt € 40 + € 4 = € 44 toegerekend.
               
            </text:p>
        <text:p text:style-name="regeling">De toerekening van de indirecte huisvestingskosten vindt
               plaats op basis van de door de nevenactiviteit of verenigingsactiviteit
               gebruikte vloeroppervlakte (m<text:span text:style-name="superscript">2</text:span>), rekeninghoudend met de duur van de
               activiteit. 
            </text:p>
        <text:p text:style-name="regeling">Voorbeeld 2:</text:p>
        <text:p text:style-name="table.fix"/>
        <table:table table:name="table.5" table:style-name="table.5">
          <table:table-column table:style-name="table.5.col1"/>
          <table:table-column table:style-name="table.5.col2"/>
          <table:table-row>
            <table:table-cell office:value-type="string"/>
            <table:table-cell office:value-type="string"/>
          </table:table-row>
          <table:table-row>
            <table:table-cell office:value-type="string">
              <text:p text:style-name="Table_20_Contents">B: Totale vloeroppervlakte bedraagt</text:p>
            </table:table-cell>
            <table:table-cell office:value-type="string">
              <text:p text:style-name="Table_20_Contents">150m<text:span text:style-name="superscript">2.</text:span> 
                           
                        </text:p>
            </table:table-cell>
          </table:table-row>
          <table:table-row>
            <table:table-cell office:value-type="string">
              <text:p text:style-name="Table_20_Contents">De neven- of verenigingsactiviteit gebruikt
                           hiervan
                        </text:p>
            </table:table-cell>
            <table:table-cell office:value-type="string">
              <text:p text:style-name="Table_20_Contents">15m<text:span text:style-name="superscript">2</text:span>.
                        </text:p>
            </table:table-cell>
          </table:table-row>
          <table:table-row>
            <table:table-cell office:value-type="string" table:number-columns-spanned="2">
              <text:p text:style-name="Table_20_Contents">De toerekening (B) voor de indirecte
                           huisvestingskosten is dan 15/150 = 10%.
                        </text:p>
            </table:table-cell>
          </table:table-row>
        </table:table>
        <text:p/>
        <text:p text:style-name="regeling">Totale indirecte huisvestingskosten bedragen € 100. Dan wordt
               de toerekening B toegepast. In dit voorbeeld is dat 10% van € 100 = € 10.
            </text:p>
        <text:p text:style-name="regeling">Aan de totale kostprijs wordt € 10 toegerekend.</text:p>
        <text:p text:style-name="regeling">Voor de toerekening van de indirecte overige algemene kosten
               wordt (conform de personele kosten) de opslagcalculatiemethode gehanteerd. Het
               gehanteerde percentage per kostensoort is afhankelijk van de verhouding tussen
               de totale directe en indirecte kosten per kostensoort van de publieke
               media-instelling. 
            </text:p>
        <text:p text:style-name="regeling">Voorbeeld 3:</text:p>
        <text:p text:style-name="table.fix"/>
        <table:table table:name="table.6" table:style-name="table.6">
          <table:table-column table:style-name="table.6.col1"/>
          <table:table-column table:style-name="table.6.col2"/>
          <table:table-row>
            <table:table-cell office:value-type="string"/>
            <table:table-cell office:value-type="string"/>
          </table:table-row>
          <table:table-row>
            <table:table-cell office:value-type="string">
              <text:p text:style-name="Table_20_Contents">C: Totaal facilitaire kosten en overige directe
                           kosten zijn
                        </text:p>
            </table:table-cell>
            <table:table-cell office:value-type="string">
              <text:p text:style-name="Table_20_Contents">€ 50</text:p>
            </table:table-cell>
          </table:table-row>
          <table:table-row>
            <table:table-cell office:value-type="string">
              <text:p text:style-name="Table_20_Contents">Totaal indirecte overige algemene kosten</text:p>
            </table:table-cell>
            <table:table-cell office:value-type="string">
              <text:p text:style-name="Table_20_Contents">€ 10</text:p>
            </table:table-cell>
          </table:table-row>
          <table:table-row>
            <table:table-cell office:value-type="string" table:number-columns-spanned="2">
              <text:p text:style-name="Table_20_Contents">De opslag (C) voor de indirecte overige algemene
                           kosten is dan 10/50 = 20%
                        </text:p>
            </table:table-cell>
          </table:table-row>
        </table:table>
        <text:p/>
        <text:p text:style-name="regeling">De neven- of verenigingsactiviteit heeft € 15 directe
               facilitaire kosten en overige kosten. Dan wordt opslag C toegepast. In dit
               voorbeeld is dat 20% van € 15 = € 3.
            </text:p>
        <text:p text:style-name="regeling">Aan de totale kostprijs wordt € 15 + € 3 = € 18 toegerekend.
               
            </text:p>
        <text:p text:style-name="regeling">De totale kostprijs bestaat uit het totaal van de hierboven
               genoemde kosten. 
            </text:p>
        <text:p text:style-name="regeling">Voorbeeld 4:</text:p>
        <text:p text:style-name="regeling">Totale kostprijs bedraagt € 44 (volgens voorbeeld 1) + € 10
               (volgens voorbeeld 2) + € 18 (volgens voorbeeld 3) = € 72. 
            </text:p>
        <text:h text:outline-level="6" text:style-name="divisiekop4">3.2.4 Exploitatieresultaat
            </text:h>
        <text:p text:style-name="regeling">De bestemming van het exploitatieresultaat wordt aangegeven
               volgens Model Va.
            </text:p>
        <text:h text:outline-level="6" text:style-name="divisiekop4">3.2.5 Aantal fte ultimo boekjaar
            </text:h>
        <text:p text:style-name="regeling">Het aantal medewerkers in Full Time Equivalent dat ultimo
               boekjaar in dienst is bij de publieke media-instelling wordt gespecificeerd
               volgens Model Vb.
            </text:p>
        <text:h text:outline-level="6" text:style-name="divisiekop4">3.2.6 Gemiddeld aantal fte over het boekjaar
            </text:h>
        <text:p text:style-name="regeling">Het gemiddeld aantal medewerkers in Full Time Equivalent dat
               over het boekjaar in dienst is geweest bij de publieke media-instelling, wordt
               gespecificeerd in Model Vc.
            </text:p>
        <text:h text:outline-level="6" text:style-name="divisiekop4">3.2.7 Bijzonderheden
            </text:h>
        <text:p text:style-name="regeling">De bijzonderheden die zich in het boekjaar hebben voorgedaan
               worden tekstueel toegelicht. Dit betreft onder meer:
            </text:p>
        <text:list text:style-name="list-style-12">
          <text:list-item>
            <text:p text:style-name="list.start">toelichting op de wijziging van verdeelsleutels bij de
                     vaststelling van de lasten
                  </text:p>
          </text:list-item>
          <text:list-item>
            <text:p text:style-name="list.cont">toelichting op een aanzienlijke stijging of daling (meer
                     dan 10%) van balansposten, baten en lasten ten opzichte van vorig jaar
                  </text:p>
          </text:list-item>
          <text:list-item>
            <text:p text:style-name="list.cont">toelichting op bijzondere waardeverminderingen
                  </text:p>
          </text:list-item>
          <text:list-item>
            <text:p text:style-name="list.end">toelichting als een post van de exploitatierekening
                     volgens de functionele indeling meer dan 10% afwijkt van de begroting zoals
                     bedoeld in de artikelen 2.147 en 2.160 MW 2008 (de Stichting en de
                     Wereldomroep) of de begroting van de Ster zoals bedoeld in artikel 14, tweede
                     lid van de statuten van de Ster.
                  </text:p>
          </text:list-item>
        </text:list>
        <text:h text:outline-level="6" text:style-name="divisiekop4">3.2.8 Aansluitingseisen
            </text:h>
        <text:p text:style-name="regeling">Het totaal van de opbrengsten volgens de specificaties
               nevenactiviteiten, model VII dient aan te sluiten op de punten 2 en 3, in de
               categoriale exploitatierekening model III. Het totaal van de nettoresultaten
               volgens de specificaties nevenactiviteiten, model VII sluit aan op de
               verantwoording van het nettoresultaat van nevenactiviteiten volgens model V,
               functionele exploitatierekening. Ook de verantwoording van
               verenigingsactiviteiten (model VII) dient aan te sluiten op Model III punt 4
               opbrengst verenigingsactiviteiten en Model V nettoresultaat
               verenigingsactiviteiten.
            </text:p>
        <text:h text:outline-level="5" text:style-name="divisiekop3">3.3 Sponsorbijdragen en bijdragen van derden
            </text:h>
        <text:p text:style-name="regeling">Jaarlijks wordt een gespecificeerd overzicht (Model VIII)
               verstrekt van alle sponsorbijdragen en andere bijdragen van derden die in het
               boekjaar in de exploitatierekening zijn verantwoord voor de verspreiding van
               media-aanbod.
            </text:p>
        <text:p text:style-name="regeling">Sponsoring is een financiële of andere bijdrage door een
               overheidsbedrijf of particuliere onderneming, die zich gewoonlijk niet
               bezighoudt met de vervaardiging van mediadiensten of media-aanbod, ten behoeve
               van de totstandkoming of aankoop van media-aanbod teneinde de verspreiding
               daarvan naar het algemene publiek of een deel daarvan te bevorderen of mogelijk
               te maken (artikel 1.1, lid 1, Mw 2008).
            </text:p>
        <text:section text:name="alineagroep.d38918e1978" text:style-name="alineagroep">
          <text:p text:style-name="alineagroep">Onder sponsoring van media-aanbod wordt niet verstaan het
                  verstrekken van een bijdrage ten behoeve van de totstandkoming of aankoop van
                  media-aanbod door:
               </text:p>
          <text:list text:style-name="list-style-13">
            <text:list-item text:start-value="1">
              <text:p text:style-name="list.start">overheidsinstellingen en andere instellingen die geen
                        particuliere onderneming uitoefenen;
                     </text:p>
            </text:list-item>
            <text:list-item text:start-value="2">
              <text:p text:style-name="list.cont">de publieke media-instelling die het media-aanbod
                        waarvoor de bijdrage wordt verstrekt, verzorgt;
                     </text:p>
            </text:list-item>
            <text:list-item text:start-value="3">
              <text:p text:style-name="list.end">de (co)producent die zich gewoonlijk bezighoudt met de
                        vervaardiging van mediadiensten of media-aanbod en geheel of gedeeltelijk is
                        belast met de productie van het media-aanbod waarvoor de bijdrage wordt
                        verstrekt.<text:note text:id="n5" text:note-class="endnote">
                           <text:note-citation text:label="4">4</text:note-citation>
                           <text:note-body>
                              <text:p> Bron: artikel 5 BSPO (beleidslijn sponsoring
                  publieke omroep van het CvdM).
               </text:p>
                           </text:note-body>
                        </text:note> 
                        
                     </text:p>
            </text:list-item>
          </text:list>
          <text:p text:style-name="alineagroep.end">Zoals toegelicht in paragraaf 3.1.2. dient dit overzicht ook
                  ingevuld te worden voor de in de voorraad opgenomen nog niet verspreide
                  media-aanbod. Als laatste wordt het overzicht ook ingevuld voor die bijdragen
                  voor verspreid media-aanbod die toch direct door een buitenproducent zijn
                  ontvangen en niet door de publieke media-instelling die het media-aanbod heeft
                  verspreid.
               </text:p>
        </text:section>
        <text:p text:style-name="regeling">Sponsorbijdragen en andere bijdragen van derden dienen direct
               met de publieke media-instelling verrekend te worden, zodat deze bijdragen als
               inkomsten in de jaarrekening van de publieke media-instelling worden
               verantwoord. Het in mindering brengen van deze bijdragen op de kosten van
               verzorging van media-aanbod is niet toegestaan. Als bijdragen voor verspreid
               media-aanbod toch direct zijn uitbetaald aan de buitenproducent en niet aan de
               publieke media-instelling die het media-aanbod heeft verspreid, dan blijft de
               publieke media-instelling verantwoordelijk voor melding van deze
               bijdragen.
            </text:p>
        <text:h text:outline-level="5" text:style-name="divisiekop3">3.4 Nevenactiviteiten en verenigingsactiviteiten
            </text:h>
        <text:p text:style-name="regeling">Zoals toegelicht in paragraaf 3.2.1, dient dit overzicht (Model
               VII) te worden ingevuld voor iedere afzonderlijke nevenactiviteit, waaronder
               ieder afzonderlijk programmablad, iedere deelneming en voor de
               verenigingsactiviteiten.
            </text:p>
        <text:p text:style-name="regeling">De toegerekende opbrengsten en kosten volgens de ontkoppeling
               van abonnements- en lidmaatschapsgelden dienen in de toelichting separaat
               zichtbaar te worden gemaakt. Dit betreft de overheveling van de
               lidmaatschapsgelden begrepen in de abonnementsprijs en eventueel kosten van het
               programmablad naar de vereniging. De regeling van de ontkoppeling is opgenomen
               onder de beleidsregels op de website van het Commissariaat voor de Media.
            </text:p>
        <text:h text:outline-level="5" text:style-name="divisiekop3">3.5 Managementletter accountant
            </text:h>
        <text:p text:style-name="regeling">Bij de Additionele informatie wordt een kopie meegestuurd van
               de management letter die de accountant van de publieke media-instelling
               jaarlijks opstelt. In de brief (eventueel meerdere brieven) informeert de
               accountant het bestuur over de bijzonderheden en risico’s die zij in het
               boekjaar hebben geconstateerd. De accountant kan tevens de onderwerpen van het
               verslag van bevindingen opnemen in de brief, waarmee de verplichting om een
               apart verslag van bevindingen op te stellen vervalt.
            </text:p>
        <text:p text:style-name="Caption">MODEL I MODEL BALANS</text:p>
        <text:p text:style-name="table.fix"/>
        <table:table table:name="table.7" table:style-name="table.7">
          <table:table-column table:style-name="table.7.col1"/>
          <table:table-column table:style-name="table.7.col2"/>
          <table:table-column table:style-name="table.7.col3"/>
          <table:table-column table:style-name="table.7.col4"/>
          <table:table-column table:style-name="table.7.col5"/>
          <table:table-column table:style-name="table.7.col6"/>
          <table:table-column table:style-name="table.7.col7"/>
          <table:table-column table:style-name="table.7.col8"/>
          <table:table-column table:style-name="table.7.col9"/>
          <table:table-column table:style-name="table.7.col10"/>
          <table:table-header-rows>
            <table:table-row>
              <table:table-cell office:value-type="string"/>
              <table:table-cell office:value-type="string" table:number-columns-spanned="2">
                <text:p text:style-name="Table_20_Heading">Boekjaar</text:p>
              </table:table-cell>
              <table:table-cell office:value-type="string" table:number-columns-spanned="2">
                <text:p text:style-name="Table_20_Heading">Voorgaand boekjaar</text:p>
              </table:table-cell>
              <table:table-cell office:value-type="string"/>
              <table:table-cell office:value-type="string" table:number-columns-spanned="2">
                <text:p text:style-name="Table_20_Heading">Boekjaar</text:p>
              </table:table-cell>
              <table:table-cell office:value-type="string" table:number-columns-spanned="2">
                <text:p text:style-name="Table_20_Heading">Voorgaand boekjaar</text:p>
              </table:table-cell>
            </table:table-row>
          </table:table-header-rows>
          <table:table-row>
            <table:table-cell office:value-type="string">
              <text:p text:style-name="Table_20_Heading">
                           <text:span text:style-name="Strong_Emphasis">Vaste activa</text:span>
                           
                        </text:p>
            </table:table-cell>
            <table:table-cell office:value-type="string"/>
            <table:table-cell office:value-type="string"/>
            <table:table-cell office:value-type="string"/>
            <table:table-cell office:value-type="string"/>
            <table:table-cell office:value-type="string">
              <text:p text:style-name="Table_20_Contents">
                           <text:span text:style-name="Strong_Emphasis">Eigen vermogen</text:span>
                           
                        </text:p>
            </table:table-cell>
            <table:table-cell office:value-type="string"/>
            <table:table-cell office:value-type="string"/>
            <table:table-cell office:value-type="string"/>
            <table:table-cell office:value-type="string"/>
          </table:table-row>
          <table:table-row>
            <table:table-cell office:value-type="string">
              <text:p text:style-name="Table_20_Heading">
                           <text:span text:style-name="Strong_Emphasis">Immateriële vaste
                              activa</text:span>
                           
                        </text:p>
            </table:table-cell>
            <table:table-cell office:value-type="string"/>
            <table:table-cell office:value-type="string"/>
            <table:table-cell office:value-type="string"/>
            <table:table-cell office:value-type="string"/>
            <table:table-cell office:value-type="string">
              <text:p text:style-name="Table_20_Contents">Algemene reserve</text:p>
            </table:table-cell>
            <table:table-cell office:value-type="string"/>
            <table:table-cell office:value-type="string"/>
            <table:table-cell office:value-type="string"/>
            <table:table-cell office:value-type="string"/>
          </table:table-row>
          <table:table-row>
            <table:table-cell office:value-type="string">
              <text:p text:style-name="Table_20_Heading">Kosten van onderzoek en ontwikkeling</text:p>
            </table:table-cell>
            <table:table-cell office:value-type="string"/>
            <table:table-cell office:value-type="string"/>
            <table:table-cell office:value-type="string"/>
            <table:table-cell office:value-type="string"/>
            <table:table-cell office:value-type="string">
              <text:p text:style-name="Table_20_Contents">Herwaarderingsreserve</text:p>
            </table:table-cell>
            <table:table-cell office:value-type="string"/>
            <table:table-cell office:value-type="string"/>
            <table:table-cell office:value-type="string"/>
            <table:table-cell office:value-type="string"/>
          </table:table-row>
          <table:table-row>
            <table:table-cell office:value-type="string">
              <text:p text:style-name="Table_20_Heading">Concessies en vergunningen</text:p>
            </table:table-cell>
            <table:table-cell office:value-type="string"/>
            <table:table-cell office:value-type="string"/>
            <table:table-cell office:value-type="string"/>
            <table:table-cell office:value-type="string"/>
            <table:table-cell office:value-type="string">
              <text:p text:style-name="Table_20_Contents">Reserve voor media-aanbod</text:p>
            </table:table-cell>
            <table:table-cell office:value-type="string"/>
            <table:table-cell office:value-type="string"/>
            <table:table-cell office:value-type="string"/>
            <table:table-cell office:value-type="string"/>
          </table:table-row>
          <table:table-row>
            <table:table-cell office:value-type="string">
              <text:p text:style-name="Table_20_Heading">Overige immateriële vaste activa</text:p>
            </table:table-cell>
            <table:table-cell office:value-type="string"/>
            <table:table-cell office:value-type="string"/>
            <table:table-cell office:value-type="string"/>
            <table:table-cell office:value-type="string"/>
            <table:table-cell office:value-type="string">
              <text:p text:style-name="Table_20_Contents">Overige reserves</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ext:p text:style-name="Table_20_Contents">
                           <text:span text:style-name="Strong_Emphasis">Fondsen</text:span>
                           
                        </text:p>
            </table:table-cell>
            <table:table-cell office:value-type="string"/>
            <table:table-cell office:value-type="string"/>
            <table:table-cell office:value-type="string"/>
            <table:table-cell office:value-type="string"/>
          </table:table-row>
          <table:table-row>
            <table:table-cell office:value-type="string">
              <text:p text:style-name="Table_20_Heading">
                           <text:span text:style-name="Strong_Emphasis"> Materiële vaste
                              activa</text:span>
                           
                        </text:p>
            </table:table-cell>
            <table:table-cell office:value-type="string"/>
            <table:table-cell office:value-type="string"/>
            <table:table-cell office:value-type="string"/>
            <table:table-cell office:value-type="string"/>
            <table:table-cell office:value-type="string">
              <text:p text:style-name="Table_20_Contents">
                           <text:span text:style-name="Strong_Emphasis">Voorzieningen</text:span>
                           
                        </text:p>
            </table:table-cell>
            <table:table-cell office:value-type="string"/>
            <table:table-cell office:value-type="string"/>
            <table:table-cell office:value-type="string"/>
            <table:table-cell office:value-type="string"/>
          </table:table-row>
          <table:table-row>
            <table:table-cell office:value-type="string">
              <text:p text:style-name="Table_20_Heading">Bedrijfsgebouwen en -terreinen</text:p>
            </table:table-cell>
            <table:table-cell office:value-type="string"/>
            <table:table-cell office:value-type="string"/>
            <table:table-cell office:value-type="string"/>
            <table:table-cell office:value-type="string"/>
            <table:table-cell office:value-type="string">
              <text:p text:style-name="Table_20_Contents">Voor pensioenen</text:p>
            </table:table-cell>
            <table:table-cell office:value-type="string"/>
            <table:table-cell office:value-type="string"/>
            <table:table-cell office:value-type="string"/>
            <table:table-cell office:value-type="string"/>
          </table:table-row>
          <table:table-row>
            <table:table-cell office:value-type="string">
              <text:p text:style-name="Table_20_Heading">Inventaris en inrichting</text:p>
            </table:table-cell>
            <table:table-cell office:value-type="string"/>
            <table:table-cell office:value-type="string"/>
            <table:table-cell office:value-type="string"/>
            <table:table-cell office:value-type="string"/>
            <table:table-cell office:value-type="string">
              <text:p text:style-name="Table_20_Contents">Voor belastingen</text:p>
            </table:table-cell>
            <table:table-cell office:value-type="string"/>
            <table:table-cell office:value-type="string"/>
            <table:table-cell office:value-type="string"/>
            <table:table-cell office:value-type="string"/>
          </table:table-row>
          <table:table-row>
            <table:table-cell office:value-type="string">
              <text:p text:style-name="Table_20_Heading">Andere vaste bedrijfsmiddelen</text:p>
            </table:table-cell>
            <table:table-cell office:value-type="string"/>
            <table:table-cell office:value-type="string"/>
            <table:table-cell office:value-type="string"/>
            <table:table-cell office:value-type="string"/>
            <table:table-cell office:value-type="string">
              <text:p text:style-name="Table_20_Contents">Overige</text:p>
            </table:table-cell>
            <table:table-cell office:value-type="string"/>
            <table:table-cell office:value-type="string"/>
            <table:table-cell office:value-type="string"/>
            <table:table-cell office:value-type="string"/>
          </table:table-row>
          <table:table-row>
            <table:table-cell office:value-type="string">
              <text:p text:style-name="Table_20_Heading">Vaste bedrijfsmiddelen in uitvoering</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Niet aan de bedrijfsuitoefening dienstbaar</text:p>
            </table:table-cell>
            <table:table-cell office:value-type="string"/>
            <table:table-cell office:value-type="string"/>
            <table:table-cell office:value-type="string"/>
            <table:table-cell office:value-type="string"/>
            <table:table-cell office:value-type="string">
              <text:p text:style-name="Table_20_Contents">
                           <text:span text:style-name="Strong_Emphasis">Langlopende
                              schulden</text:span>
                           
                        </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ext:p text:style-name="Table_20_Contents">Obligaties en onderhandse leningen</text:p>
            </table:table-cell>
            <table:table-cell office:value-type="string"/>
            <table:table-cell office:value-type="string"/>
            <table:table-cell office:value-type="string"/>
            <table:table-cell office:value-type="string"/>
          </table:table-row>
          <table:table-row>
            <table:table-cell office:value-type="string">
              <text:p text:style-name="Table_20_Heading">
                           <text:span text:style-name="Strong_Emphasis">Financiële vaste
                              activa</text:span>
                           
                        </text:p>
            </table:table-cell>
            <table:table-cell office:value-type="string"/>
            <table:table-cell office:value-type="string"/>
            <table:table-cell office:value-type="string"/>
            <table:table-cell office:value-type="string"/>
            <table:table-cell office:value-type="string">
              <text:p text:style-name="Table_20_Contents">Schulden aan kredietinstellingen</text:p>
            </table:table-cell>
            <table:table-cell office:value-type="string"/>
            <table:table-cell office:value-type="string"/>
            <table:table-cell office:value-type="string"/>
            <table:table-cell office:value-type="string"/>
          </table:table-row>
          <table:table-row>
            <table:table-cell office:value-type="string">
              <text:p text:style-name="Table_20_Heading">Deelnemingen</text:p>
            </table:table-cell>
            <table:table-cell office:value-type="string"/>
            <table:table-cell office:value-type="string"/>
            <table:table-cell office:value-type="string"/>
            <table:table-cell office:value-type="string"/>
            <table:table-cell office:value-type="string">
              <text:p text:style-name="Table_20_Contents">Schulden aan leveranciers</text:p>
            </table:table-cell>
            <table:table-cell office:value-type="string"/>
            <table:table-cell office:value-type="string"/>
            <table:table-cell office:value-type="string"/>
            <table:table-cell office:value-type="string"/>
          </table:table-row>
          <table:table-row>
            <table:table-cell office:value-type="string">
              <text:p text:style-name="Table_20_Heading">Vordering op deelnemingen</text:p>
            </table:table-cell>
            <table:table-cell office:value-type="string"/>
            <table:table-cell office:value-type="string"/>
            <table:table-cell office:value-type="string"/>
            <table:table-cell office:value-type="string"/>
            <table:table-cell office:value-type="string">
              <text:p text:style-name="Table_20_Contents">Schulden aan deelnemingen</text:p>
            </table:table-cell>
            <table:table-cell office:value-type="string"/>
            <table:table-cell office:value-type="string"/>
            <table:table-cell office:value-type="string"/>
            <table:table-cell office:value-type="string"/>
          </table:table-row>
          <table:table-row>
            <table:table-cell office:value-type="string">
              <text:p text:style-name="Table_20_Heading">Overige effecten</text:p>
            </table:table-cell>
            <table:table-cell office:value-type="string"/>
            <table:table-cell office:value-type="string"/>
            <table:table-cell office:value-type="string"/>
            <table:table-cell office:value-type="string"/>
            <table:table-cell office:value-type="string">
              <text:p text:style-name="Table_20_Contents">Belastingen en premies sociale</text:p>
              <text:p text:style-name="Table_20_Contents">verzekeringen</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ext:p text:style-name="Table_20_Contents">Schulden inzake pensioenen </text:p>
            </table:table-cell>
            <table:table-cell office:value-type="string"/>
            <table:table-cell office:value-type="string"/>
            <table:table-cell office:value-type="string"/>
            <table:table-cell office:value-type="string"/>
          </table:table-row>
          <table:table-row>
            <table:table-cell office:value-type="string">
              <text:p text:style-name="Table_20_Heading">
                           <text:span text:style-name="Strong_Emphasis">Vlottende activa</text:span>
                           
                        </text:p>
            </table:table-cell>
            <table:table-cell office:value-type="string"/>
            <table:table-cell office:value-type="string"/>
            <table:table-cell office:value-type="string"/>
            <table:table-cell office:value-type="string"/>
            <table:table-cell office:value-type="string">
              <text:p text:style-name="Table_20_Contents">Overige schulden</text:p>
            </table:table-cell>
            <table:table-cell office:value-type="string"/>
            <table:table-cell office:value-type="string"/>
            <table:table-cell office:value-type="string"/>
            <table:table-cell office:value-type="string"/>
          </table:table-row>
          <table:table-row>
            <table:table-cell office:value-type="string">
              <text:p text:style-name="Table_20_Heading">Onderhanden werken en gereed product m.b.t.
                           media-aanbod
                        </text:p>
            </table:table-cell>
            <table:table-cell office:value-type="string"/>
            <table:table-cell office:value-type="string"/>
            <table:table-cell office:value-type="string"/>
            <table:table-cell office:value-type="string"/>
            <table:table-cell office:value-type="string">
              <text:p text:style-name="Table_20_Contents">Overlopende passiva</text:p>
            </table:table-cell>
            <table:table-cell office:value-type="string"/>
            <table:table-cell office:value-type="string"/>
            <table:table-cell office:value-type="string"/>
            <table:table-cell office:value-type="string"/>
          </table:table-row>
          <table:table-row>
            <table:table-cell office:value-type="string">
              <text:p text:style-name="Table_20_Heading">Overige voorrade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Vooruitbetaald op voorraden</text:p>
            </table:table-cell>
            <table:table-cell office:value-type="string"/>
            <table:table-cell office:value-type="string"/>
            <table:table-cell office:value-type="string"/>
            <table:table-cell office:value-type="string"/>
            <table:table-cell office:value-type="string">
              <text:p text:style-name="Table_20_Contents">
                           <text:span text:style-name="Strong_Emphasis">Kortlopende
                              schulden</text:span>
                           
                        </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ext:p text:style-name="Table_20_Contents">Obligaties en onderhandse leningen</text:p>
            </table:table-cell>
            <table:table-cell office:value-type="string"/>
            <table:table-cell office:value-type="string"/>
            <table:table-cell office:value-type="string"/>
            <table:table-cell office:value-type="string"/>
          </table:table-row>
          <table:table-row>
            <table:table-cell office:value-type="string">
              <text:p text:style-name="Table_20_Heading">
                           <text:span text:style-name="Strong_Emphasis">Vorderingen</text:span>
                           
                        </text:p>
            </table:table-cell>
            <table:table-cell office:value-type="string"/>
            <table:table-cell office:value-type="string"/>
            <table:table-cell office:value-type="string"/>
            <table:table-cell office:value-type="string"/>
            <table:table-cell office:value-type="string">
              <text:p text:style-name="Table_20_Contents">Schulden aan kredietinstellingen</text:p>
            </table:table-cell>
            <table:table-cell office:value-type="string"/>
            <table:table-cell office:value-type="string"/>
            <table:table-cell office:value-type="string"/>
            <table:table-cell office:value-type="string"/>
          </table:table-row>
          <table:table-row>
            <table:table-cell office:value-type="string">
              <text:p text:style-name="Table_20_Heading">Handelsdebiteuren</text:p>
            </table:table-cell>
            <table:table-cell office:value-type="string"/>
            <table:table-cell office:value-type="string"/>
            <table:table-cell office:value-type="string"/>
            <table:table-cell office:value-type="string"/>
            <table:table-cell office:value-type="string">
              <text:p text:style-name="Table_20_Contents">Schulden aan leveranciers</text:p>
            </table:table-cell>
            <table:table-cell office:value-type="string"/>
            <table:table-cell office:value-type="string"/>
            <table:table-cell office:value-type="string"/>
            <table:table-cell office:value-type="string"/>
          </table:table-row>
          <table:table-row>
            <table:table-cell office:value-type="string">
              <text:p text:style-name="Table_20_Heading">Deelnemingen</text:p>
            </table:table-cell>
            <table:table-cell office:value-type="string"/>
            <table:table-cell office:value-type="string"/>
            <table:table-cell office:value-type="string"/>
            <table:table-cell office:value-type="string"/>
            <table:table-cell office:value-type="string">
              <text:p text:style-name="Table_20_Contents">Schulden aan deelnemingen</text:p>
            </table:table-cell>
            <table:table-cell office:value-type="string"/>
            <table:table-cell office:value-type="string"/>
            <table:table-cell office:value-type="string"/>
            <table:table-cell office:value-type="string"/>
          </table:table-row>
          <table:table-row>
            <table:table-cell office:value-type="string">
              <text:p text:style-name="Table_20_Heading">Belastingen en premies sociale verzekeringen</text:p>
            </table:table-cell>
            <table:table-cell office:value-type="string"/>
            <table:table-cell office:value-type="string"/>
            <table:table-cell office:value-type="string"/>
            <table:table-cell office:value-type="string"/>
            <table:table-cell office:value-type="string">
              <text:p text:style-name="Table_20_Contents">Belastingen en premies sociale
                           verzekeringen
                        </text:p>
            </table:table-cell>
            <table:table-cell office:value-type="string"/>
            <table:table-cell office:value-type="string"/>
            <table:table-cell office:value-type="string"/>
            <table:table-cell office:value-type="string"/>
          </table:table-row>
          <table:table-row>
            <table:table-cell office:value-type="string">
              <text:p text:style-name="Table_20_Heading">Overige vorderingen</text:p>
            </table:table-cell>
            <table:table-cell office:value-type="string"/>
            <table:table-cell office:value-type="string"/>
            <table:table-cell office:value-type="string"/>
            <table:table-cell office:value-type="string"/>
            <table:table-cell office:value-type="string">
              <text:p text:style-name="Table_20_Contents">Schulden inzake pensioenen</text:p>
            </table:table-cell>
            <table:table-cell office:value-type="string"/>
            <table:table-cell office:value-type="string"/>
            <table:table-cell office:value-type="string"/>
            <table:table-cell office:value-type="string"/>
          </table:table-row>
          <table:table-row>
            <table:table-cell office:value-type="string">
              <text:p text:style-name="Table_20_Heading">Overlopende activa</text:p>
            </table:table-cell>
            <table:table-cell office:value-type="string"/>
            <table:table-cell office:value-type="string"/>
            <table:table-cell office:value-type="string"/>
            <table:table-cell office:value-type="string"/>
            <table:table-cell office:value-type="string">
              <text:p text:style-name="Table_20_Contents">Overige schulden</text:p>
            </table:table-cell>
            <table:table-cell office:value-type="string"/>
            <table:table-cell office:value-type="string"/>
            <table:table-cell office:value-type="string"/>
            <table:table-cell office:value-type="string"/>
          </table:table-row>
          <table:table-row>
            <table:table-cell office:value-type="string">
              <text:p text:style-name="Table_20_Heading">
                           <text:span text:style-name="Strong_Emphasis">Effecten</text:span>
                           
                        </text:p>
            </table:table-cell>
            <table:table-cell office:value-type="string"/>
            <table:table-cell office:value-type="string"/>
            <table:table-cell office:value-type="string"/>
            <table:table-cell office:value-type="string"/>
            <table:table-cell office:value-type="string">
              <text:p text:style-name="Table_20_Contents">Overlopende passiva</text:p>
            </table:table-cell>
            <table:table-cell office:value-type="string"/>
            <table:table-cell office:value-type="string"/>
            <table:table-cell office:value-type="string"/>
            <table:table-cell office:value-type="string"/>
          </table:table-row>
          <table:table-row>
            <table:table-cell office:value-type="string">
              <text:p text:style-name="Table_20_Heading">
                           <text:span text:style-name="Strong_Emphasis">Liquide middelen</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
                           <text:span text:style-name="Strong_Emphasis">Totaal</text:span>
                           
                        </text:p>
            </table:table-cell>
            <table:table-cell office:value-type="string"/>
            <table:table-cell office:value-type="string"/>
            <table:table-cell office:value-type="string"/>
            <table:table-cell office:value-type="string"/>
            <table:table-cell office:value-type="string">
              <text:p text:style-name="Table_20_Contents">
                           <text:span text:style-name="Strong_Emphasis">Totaal</text:span>
                           
                        </text:p>
            </table:table-cell>
            <table:table-cell office:value-type="string"/>
            <table:table-cell office:value-type="string"/>
            <table:table-cell office:value-type="string"/>
            <table:table-cell office:value-type="string"/>
          </table:table-row>
        </table:table>
        <text:p/>
        <text:p text:style-name="Caption">MODEL II MODEL KASSTROOMOVERZICHT</text:p>
        <text:p text:style-name="table.fix"/>
        <table:table table:name="table.8" table:style-name="table.8">
          <table:table-column table:style-name="table.8.col1"/>
          <table:table-column table:style-name="table.8.col2"/>
          <table:table-column table:style-name="table.8.col3"/>
          <table:table-header-rows>
            <table:table-row>
              <table:table-cell office:value-type="string"/>
              <table:table-cell office:value-type="string">
                <text:p text:style-name="Table_20_Heading">Boekjaar</text:p>
              </table:table-cell>
              <table:table-cell office:value-type="string">
                <text:p text:style-name="Table_20_Heading">Voorgaand boekjaar</text:p>
              </table:table-cell>
            </table:table-row>
          </table:table-header-rows>
          <table:table-row>
            <table:table-cell office:value-type="string">
              <text:p text:style-name="Table_20_Heading">
                           <text:span text:style-name="Strong_Emphasis">I Kasstroom uit operationele
                              activiteiten</text:span>
                           
                        </text:p>
            </table:table-cell>
            <table:table-cell office:value-type="string"/>
            <table:table-cell office:value-type="string"/>
          </table:table-row>
          <table:table-row>
            <table:table-cell office:value-type="string">
              <text:p text:style-name="Table_20_Heading">Exploitatieresultaat media-aanbod</text:p>
            </table:table-cell>
            <table:table-cell office:value-type="string"/>
            <table:table-cell office:value-type="string"/>
          </table:table-row>
          <table:table-row>
            <table:table-cell office:value-type="string">
              <text:p text:style-name="Table_20_Heading">Exploitatieresultaat verenigings- en
                           nevenactiviteiten
                        </text:p>
            </table:table-cell>
            <table:table-cell office:value-type="string"/>
            <table:table-cell office:value-type="string"/>
          </table:table-row>
          <table:table-row>
            <table:table-cell office:value-type="string">
              <text:p text:style-name="Table_20_Heading">Aanpassen voor:</text:p>
            </table:table-cell>
            <table:table-cell office:value-type="string"/>
            <table:table-cell office:value-type="string"/>
          </table:table-row>
          <table:table-row>
            <table:table-cell office:value-type="string">
              <text:p text:style-name="Table_20_Heading">Afschrijvingen vaste activa</text:p>
            </table:table-cell>
            <table:table-cell office:value-type="string"/>
            <table:table-cell office:value-type="string"/>
          </table:table-row>
          <table:table-row>
            <table:table-cell office:value-type="string">
              <text:p text:style-name="Table_20_Heading">Mutatie voorzieningen</text:p>
            </table:table-cell>
            <table:table-cell office:value-type="string"/>
            <table:table-cell office:value-type="string"/>
          </table:table-row>
          <table:table-row>
            <table:table-cell office:value-type="string">
              <text:p text:style-name="Table_20_Heading">
                           <text:span text:style-name="cur">Bruto kasstroom uit operationele
                              activiteiten</text:span>
                           
                        </text:p>
            </table:table-cell>
            <table:table-cell office:value-type="string"/>
            <table:table-cell office:value-type="string"/>
          </table:table-row>
          <table:table-row>
            <table:table-cell office:value-type="string"/>
            <table:table-cell office:value-type="string"/>
            <table:table-cell office:value-type="string"/>
          </table:table-row>
          <table:table-row>
            <table:table-cell office:value-type="string">
              <text:p text:style-name="Table_20_Heading">Mutatie voorraden</text:p>
            </table:table-cell>
            <table:table-cell office:value-type="string"/>
            <table:table-cell office:value-type="string"/>
          </table:table-row>
          <table:table-row>
            <table:table-cell office:value-type="string">
              <text:p text:style-name="Table_20_Heading">Mutatie vorderingen</text:p>
            </table:table-cell>
            <table:table-cell office:value-type="string"/>
            <table:table-cell office:value-type="string"/>
          </table:table-row>
          <table:table-row>
            <table:table-cell office:value-type="string">
              <text:p text:style-name="Table_20_Heading">Mutatie kortlopende schulden</text:p>
            </table:table-cell>
            <table:table-cell office:value-type="string"/>
            <table:table-cell office:value-type="string"/>
          </table:table-row>
          <table:table-row>
            <table:table-cell office:value-type="string">
              <text:p text:style-name="Table_20_Heading">
                           <text:span text:style-name="cur">Netto kasstroom uit operationele
                              activiteiten</text:span> 
                           
                        </text:p>
            </table:table-cell>
            <table:table-cell office:value-type="string"/>
            <table:table-cell office:value-type="string"/>
          </table:table-row>
          <table:table-row>
            <table:table-cell office:value-type="string"/>
            <table:table-cell office:value-type="string"/>
            <table:table-cell office:value-type="string"/>
          </table:table-row>
          <table:table-row>
            <table:table-cell office:value-type="string">
              <text:p text:style-name="Table_20_Heading">
                           <text:span text:style-name="Strong_Emphasis">II Kasstroom uit
                              investeringsactiviteiten</text:span>
                           
                        </text:p>
            </table:table-cell>
            <table:table-cell office:value-type="string"/>
            <table:table-cell office:value-type="string"/>
          </table:table-row>
          <table:table-row>
            <table:table-cell office:value-type="string">
              <text:p text:style-name="Table_20_Heading">Investeringen in (im)materiële vaste activa</text:p>
            </table:table-cell>
            <table:table-cell office:value-type="string"/>
            <table:table-cell office:value-type="string"/>
          </table:table-row>
          <table:table-row>
            <table:table-cell office:value-type="string">
              <text:p text:style-name="Table_20_Heading">Desinvesteringen in (im)materiële vaste activa</text:p>
            </table:table-cell>
            <table:table-cell office:value-type="string"/>
            <table:table-cell office:value-type="string"/>
          </table:table-row>
          <table:table-row>
            <table:table-cell office:value-type="string">
              <text:p text:style-name="Table_20_Heading">Investeringen in financiële vaste activa</text:p>
            </table:table-cell>
            <table:table-cell office:value-type="string"/>
            <table:table-cell office:value-type="string"/>
          </table:table-row>
          <table:table-row>
            <table:table-cell office:value-type="string">
              <text:p text:style-name="Table_20_Heading">Desinvesteringen financiële vaste activa</text:p>
            </table:table-cell>
            <table:table-cell office:value-type="string"/>
            <table:table-cell office:value-type="string"/>
          </table:table-row>
          <table:table-row>
            <table:table-cell office:value-type="string">
              <text:p text:style-name="Table_20_Heading">
                           <text:span text:style-name="cur">Kasstroom uit
                              investeringsactiviteiten</text:span>
                           
                        </text:p>
            </table:table-cell>
            <table:table-cell office:value-type="string"/>
            <table:table-cell office:value-type="string"/>
          </table:table-row>
          <table:table-row>
            <table:table-cell office:value-type="string"/>
            <table:table-cell office:value-type="string"/>
            <table:table-cell office:value-type="string"/>
          </table:table-row>
          <table:table-row>
            <table:table-cell office:value-type="string">
              <text:p text:style-name="Table_20_Heading">
                           <text:span text:style-name="Strong_Emphasis">III Kasstroom uit
                              financieringsactiviteiten</text:span>
                           
                        </text:p>
            </table:table-cell>
            <table:table-cell office:value-type="string"/>
            <table:table-cell office:value-type="string"/>
          </table:table-row>
          <table:table-row>
            <table:table-cell office:value-type="string">
              <text:p text:style-name="Table_20_Heading">Ontvangsten uit langlopende schulden</text:p>
            </table:table-cell>
            <table:table-cell office:value-type="string"/>
            <table:table-cell office:value-type="string"/>
          </table:table-row>
          <table:table-row>
            <table:table-cell office:value-type="string">
              <text:p text:style-name="Table_20_Heading">Aflossing van langlopende schulden</text:p>
            </table:table-cell>
            <table:table-cell office:value-type="string"/>
            <table:table-cell office:value-type="string"/>
          </table:table-row>
          <table:table-row>
            <table:table-cell office:value-type="string">
              <text:p text:style-name="Table_20_Heading">
                           <text:span text:style-name="cur">Kasstroom uit
                              financieringsactiviteiten</text:span>
                           
                        </text:p>
            </table:table-cell>
            <table:table-cell office:value-type="string"/>
            <table:table-cell office:value-type="string"/>
          </table:table-row>
          <table:table-row>
            <table:table-cell office:value-type="string"/>
            <table:table-cell office:value-type="string"/>
            <table:table-cell office:value-type="string"/>
          </table:table-row>
          <table:table-row>
            <table:table-cell office:value-type="string">
              <text:p text:style-name="Table_20_Heading">
                           <text:span text:style-name="Strong_Emphasis">Mutatie liquide middelen I – II +
                              III</text:span>
                           
                        </text:p>
            </table:table-cell>
            <table:table-cell office:value-type="string"/>
            <table:table-cell office:value-type="string"/>
          </table:table-row>
          <table:table-row>
            <table:table-cell office:value-type="string"/>
            <table:table-cell office:value-type="string"/>
            <table:table-cell office:value-type="string"/>
          </table:table-row>
          <table:table-row>
            <table:table-cell office:value-type="string">
              <text:p text:style-name="Table_20_Heading">Liquide middelen einde boekjaar</text:p>
            </table:table-cell>
            <table:table-cell office:value-type="string"/>
            <table:table-cell office:value-type="string"/>
          </table:table-row>
          <table:table-row>
            <table:table-cell office:value-type="string">
              <text:p text:style-name="Table_20_Heading">Liquide middelen begin boekjaar</text:p>
            </table:table-cell>
            <table:table-cell office:value-type="string"/>
            <table:table-cell office:value-type="string"/>
          </table:table-row>
          <table:table-row>
            <table:table-cell office:value-type="string">
              <text:p text:style-name="Table_20_Heading">
                           <text:span text:style-name="Strong_Emphasis">Mutatie liquide
                              middelen</text:span>
                           
                        </text:p>
            </table:table-cell>
            <table:table-cell office:value-type="string"/>
            <table:table-cell office:value-type="string"/>
          </table:table-row>
        </table:table>
        <text:p/>
        <text:p text:style-name="regeling"/>
        <text:p text:style-name="Caption">MODEL III MODEL EXPLOITATIEREKENING VOLGENS DE CATEGORIALE
                  INDELING
               </text:p>
        <text:p text:style-name="table.fix"/>
        <table:table table:name="table.9" table:style-name="table.9">
          <table:table-column table:style-name="table.9.col1"/>
          <table:table-column table:style-name="table.9.col2"/>
          <table:table-column table:style-name="table.9.col03"/>
          <table:table-column table:style-name="table.9.col3"/>
          <table:table-column table:style-name="table.9.col5"/>
          <table:table-header-rows>
            <table:table-row>
              <table:table-cell office:value-type="string"/>
              <table:table-cell office:value-type="string" table:number-columns-spanned="2">
                <text:p text:style-name="Table_20_Heading">Boekjaar</text:p>
              </table:table-cell>
              <table:table-cell office:value-type="string" table:number-columns-spanned="2">
                <text:p text:style-name="Table_20_Heading">Voorgaand boekjaar</text:p>
              </table:table-cell>
            </table:table-row>
          </table:table-header-rows>
          <table:table-row>
            <table:table-cell office:value-type="string">
              <text:p text:style-name="Table_20_Heading">
                           <text:span text:style-name="Strong_Emphasis">Baten</text:span>
                           
                        </text:p>
            </table:table-cell>
            <table:table-cell office:value-type="string"/>
            <table:table-cell office:value-type="string"/>
            <table:table-cell office:value-type="string"/>
            <table:table-cell office:value-type="string"/>
          </table:table-row>
          <table:table-row>
            <table:table-cell office:value-type="string">
              <text:p text:style-name="Table_20_Heading">1. Media-aanbod</text:p>
            </table:table-cell>
            <table:table-cell office:value-type="string"/>
            <table:table-cell office:value-type="string"/>
            <table:table-cell office:value-type="string"/>
            <table:table-cell office:value-type="string"/>
          </table:table-row>
          <table:table-row>
            <table:table-cell office:value-type="string">
              <text:p text:style-name="Table_20_Heading">2. Opbrengst programmabladen</text:p>
            </table:table-cell>
            <table:table-cell office:value-type="string"/>
            <table:table-cell office:value-type="string"/>
            <table:table-cell office:value-type="string"/>
            <table:table-cell office:value-type="string"/>
          </table:table-row>
          <table:table-row>
            <table:table-cell office:value-type="string">
              <text:p text:style-name="Table_20_Heading">3. Opbrengst overige nevenactiviteiten</text:p>
            </table:table-cell>
            <table:table-cell office:value-type="string"/>
            <table:table-cell office:value-type="string"/>
            <table:table-cell office:value-type="string"/>
            <table:table-cell office:value-type="string"/>
          </table:table-row>
          <table:table-row>
            <table:table-cell office:value-type="string">
              <text:p text:style-name="Table_20_Heading">4. Opbrengst verenigingsactiviteiten</text:p>
            </table:table-cell>
            <table:table-cell office:value-type="string"/>
            <table:table-cell office:value-type="string"/>
            <table:table-cell office:value-type="string"/>
            <table:table-cell office:value-type="string"/>
          </table:table-row>
          <table:table-row>
            <table:table-cell office:value-type="string">
              <text:p text:style-name="Table_20_Heading">5. Overige bedrijfsopbrengsten</text:p>
            </table:table-cell>
            <table:table-cell office:value-type="string"/>
            <table:table-cell office:value-type="string"/>
            <table:table-cell office:value-type="string"/>
            <table:table-cell office:value-type="string"/>
          </table:table-row>
          <table:table-row>
            <table:table-cell office:value-type="string">
              <text:p text:style-name="Table_20_Heading">
                           <text:span text:style-name="cur">Som der bedrijfsopbrengsten</text:span>
                           
                        </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
                           <text:span text:style-name="Strong_Emphasis">Lasten</text:span>
                           
                        </text:p>
            </table:table-cell>
            <table:table-cell office:value-type="string"/>
            <table:table-cell office:value-type="string"/>
            <table:table-cell office:value-type="string"/>
            <table:table-cell office:value-type="string"/>
          </table:table-row>
          <table:table-row>
            <table:table-cell office:value-type="string">
              <text:p text:style-name="Table_20_Heading">6. Lonen en salarissen</text:p>
            </table:table-cell>
            <table:table-cell office:value-type="string"/>
            <table:table-cell office:value-type="string"/>
            <table:table-cell office:value-type="string"/>
            <table:table-cell office:value-type="string"/>
          </table:table-row>
          <table:table-row>
            <table:table-cell office:value-type="string">
              <text:p text:style-name="Table_20_Heading">7. Sociale lasten</text:p>
            </table:table-cell>
            <table:table-cell office:value-type="string"/>
            <table:table-cell office:value-type="string"/>
            <table:table-cell office:value-type="string"/>
            <table:table-cell office:value-type="string"/>
          </table:table-row>
          <table:table-row>
            <table:table-cell office:value-type="string">
              <text:p text:style-name="Table_20_Heading">8. Afschrijvingen op immateriële en materiële vaste
                           activa
                        </text:p>
            </table:table-cell>
            <table:table-cell office:value-type="string"/>
            <table:table-cell office:value-type="string"/>
            <table:table-cell office:value-type="string"/>
            <table:table-cell office:value-type="string"/>
          </table:table-row>
          <table:table-row>
            <table:table-cell office:value-type="string">
              <text:p text:style-name="Table_20_Heading">9. Bijzondere waardevermindering van vlottende
                           activa
                        </text:p>
            </table:table-cell>
            <table:table-cell office:value-type="string"/>
            <table:table-cell office:value-type="string"/>
            <table:table-cell office:value-type="string"/>
            <table:table-cell office:value-type="string"/>
          </table:table-row>
          <table:table-row>
            <table:table-cell office:value-type="string">
              <text:p text:style-name="Table_20_Heading">10. Directe productiekosten </text:p>
            </table:table-cell>
            <table:table-cell office:value-type="string"/>
            <table:table-cell office:value-type="string"/>
            <table:table-cell office:value-type="string"/>
            <table:table-cell office:value-type="string"/>
          </table:table-row>
          <table:table-row>
            <table:table-cell office:value-type="string">
              <text:p text:style-name="Table_20_Heading">11. Overige bedrijfslasten</text:p>
            </table:table-cell>
            <table:table-cell office:value-type="string"/>
            <table:table-cell office:value-type="string"/>
            <table:table-cell office:value-type="string"/>
            <table:table-cell office:value-type="string"/>
          </table:table-row>
          <table:table-row>
            <table:table-cell office:value-type="string">
              <text:p text:style-name="Table_20_Heading">
                           <text:span text:style-name="cur">Som der bedrijfslasten</text:span>
                           
                        </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12. Opbrengst van vorderingen die tot de vaste activa
                           behoren
                        </text:p>
            </table:table-cell>
            <table:table-cell office:value-type="string"/>
            <table:table-cell office:value-type="string"/>
            <table:table-cell office:value-type="string"/>
            <table:table-cell office:value-type="string"/>
          </table:table-row>
          <table:table-row>
            <table:table-cell office:value-type="string">
              <text:p text:style-name="Table_20_Heading">13. Rentebaten en inkomsten uit beleggingen</text:p>
            </table:table-cell>
            <table:table-cell office:value-type="string"/>
            <table:table-cell office:value-type="string"/>
            <table:table-cell office:value-type="string"/>
            <table:table-cell office:value-type="string"/>
          </table:table-row>
          <table:table-row>
            <table:table-cell office:value-type="string">
              <text:p text:style-name="Table_20_Heading">14. Waardeverandering van vorderingen die tot de
                           vaste activa behoren
                        </text:p>
            </table:table-cell>
            <table:table-cell office:value-type="string"/>
            <table:table-cell office:value-type="string"/>
            <table:table-cell office:value-type="string"/>
            <table:table-cell office:value-type="string"/>
          </table:table-row>
          <table:table-row>
            <table:table-cell office:value-type="string">
              <text:p text:style-name="Table_20_Heading">15. Waardeverandering van beleggingen resp.
                           effecten
                        </text:p>
            </table:table-cell>
            <table:table-cell office:value-type="string"/>
            <table:table-cell office:value-type="string"/>
            <table:table-cell office:value-type="string"/>
            <table:table-cell office:value-type="string"/>
          </table:table-row>
          <table:table-row>
            <table:table-cell office:value-type="string">
              <text:p text:style-name="Table_20_Heading">16. Rentelasten en soortgelijke kosten</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
                           <text:span text:style-name="cur">Saldo uit gewone
                              bedrijfsuitoefening</text:span>
                           
                        </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17. Buitengewone baten en lasten</text:p>
            </table:table-cell>
            <table:table-cell office:value-type="string"/>
            <table:table-cell office:value-type="string"/>
            <table:table-cell office:value-type="string"/>
            <table:table-cell office:value-type="string"/>
          </table:table-row>
          <table:table-row>
            <table:table-cell office:value-type="string">
              <text:p text:style-name="Table_20_Heading">18. Over te dragen reserve media-aanbod</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
                           <text:span text:style-name="Strong_Emphasis">Exploitatiesaldo</text:span>
                           
                        </text:p>
            </table:table-cell>
            <table:table-cell office:value-type="string"/>
            <table:table-cell office:value-type="string"/>
            <table:table-cell office:value-type="string"/>
            <table:table-cell office:value-type="string"/>
          </table:table-row>
        </table:table>
        <text:p/>
        <text:p text:style-name="Caption">MODEL IV SPECIFICATIE BIJ MODEL III EXPLOITATIEREKENING
                  VOLGENS DE CATEGORIALE INDELING<text:note text:id="n6" text:note-class="footnote">
                  <text:note-citation text:label="1">1</text:note-citation>
                  <text:note-body>
                     <text:p> Uitzonderingen voor de Ster zijn bij het
                     desbetreffende onderdeel aangegeven.
                  </text:p>
                  </text:note-body>
               </text:note>
                  
               </text:p>
        <text:p text:style-name="table.fix"/>
        <table:table table:name="table.10" table:style-name="table.10">
          <table:table-column table:style-name="table.10.col1"/>
          <table:table-column table:style-name="table.10.col2"/>
          <table:table-column table:style-name="table.10.col3"/>
          <table:table-column table:style-name="table.10.col4"/>
          <table:table-column table:style-name="table.10.col5"/>
          <table:table-header-rows>
            <table:table-row>
              <table:table-cell office:value-type="string">
                <text:p text:style-name="Table_20_Heading">BATEN</text:p>
              </table:table-cell>
              <table:table-cell office:value-type="string"/>
              <table:table-cell office:value-type="string"/>
              <table:table-cell office:value-type="string"/>
              <table:table-cell office:value-type="string">
                <text:p text:style-name="Table_20_Heading">Toelichting</text:p>
              </table:table-cell>
            </table:table-row>
          </table:table-header-rows>
          <table:table-row>
            <table:table-cell office:value-type="string" table:number-rows-spanned="11">
              <text:p text:style-name="Table_20_Contents">
                           <text:span text:style-name="Strong_Emphasis">Media-aanbod</text:span> 
                           
                        </text:p>
            </table:table-cell>
            <table:table-cell office:value-type="string">
              <text:p text:style-name="Table_20_Contents">1.1</text:p>
            </table:table-cell>
            <table:table-cell office:value-type="string">
              <text:p text:style-name="Table_20_Contents">Vergoedingen OCW/raad van bestuur Stichting</text:p>
            </table:table-cell>
            <table:table-cell office:value-type="string"/>
            <table:table-cell office:value-type="string"/>
          </table:table-row>
          <table:table-row>
            <table:table-cell office:value-type="string">
              <text:p text:style-name="Table_20_Contents">1.2</text:p>
            </table:table-cell>
            <table:table-cell office:value-type="string">
              <text:p text:style-name="Table_20_Contents">Bijdragen Stimuleringsfonds</text:p>
            </table:table-cell>
            <table:table-cell office:value-type="string"/>
            <table:table-cell office:value-type="string"/>
          </table:table-row>
          <table:table-row>
            <table:table-cell office:value-type="string">
              <text:p text:style-name="Table_20_Contents">1.3</text:p>
            </table:table-cell>
            <table:table-cell office:value-type="string">
              <text:p text:style-name="Table_20_Contents">Bijdragen CoBO</text:p>
            </table:table-cell>
            <table:table-cell office:value-type="string"/>
            <table:table-cell office:value-type="string"/>
          </table:table-row>
          <table:table-row>
            <table:table-cell office:value-type="string">
              <text:p text:style-name="Table_20_Contents">1.3.1</text:p>
            </table:table-cell>
            <table:table-cell office:value-type="string"/>
            <table:table-cell office:value-type="string">
              <text:p text:style-name="Table_20_Contents">CoBO-fonds</text:p>
            </table:table-cell>
            <table:table-cell office:value-type="string">
              <text:p text:style-name="Table_20_Contents">reguliere CoBO-bijdragen</text:p>
            </table:table-cell>
          </table:table-row>
          <table:table-row>
            <table:table-cell office:value-type="string">
              <text:p text:style-name="Table_20_Contents">1.3.2</text:p>
            </table:table-cell>
            <table:table-cell office:value-type="string"/>
            <table:table-cell office:value-type="string">
              <text:p text:style-name="Table_20_Contents">Filmfonds CoBO</text:p>
            </table:table-cell>
            <table:table-cell office:value-type="string">
              <text:p text:style-name="Table_20_Contents">filmfonds via CoBO</text:p>
            </table:table-cell>
          </table:table-row>
          <table:table-row>
            <table:table-cell office:value-type="string">
              <text:p text:style-name="Table_20_Contents">1.4</text:p>
            </table:table-cell>
            <table:table-cell office:value-type="string">
              <text:p text:style-name="Table_20_Contents">Bijdragen coproducenten</text:p>
            </table:table-cell>
            <table:table-cell office:value-type="string"/>
            <table:table-cell office:value-type="string"/>
          </table:table-row>
          <table:table-row>
            <table:table-cell office:value-type="string">
              <text:p text:style-name="Table_20_Contents">1.5</text:p>
            </table:table-cell>
            <table:table-cell office:value-type="string">
              <text:p text:style-name="Table_20_Contents">Sponsorbijdragen</text:p>
            </table:table-cell>
            <table:table-cell office:value-type="string"/>
            <table:table-cell office:value-type="string">
              <text:p text:style-name="Table_20_Contents">zie artikelen 2.113,2.114 1<text:span text:style-name="superscript">e</text:span> en
                           2<text:span text:style-name="superscript">e</text:span> lid MW 2008
                        </text:p>
            </table:table-cell>
          </table:table-row>
          <table:table-row>
            <table:table-cell office:value-type="string">
              <text:p text:style-name="Table_20_Contents">1.6</text:p>
            </table:table-cell>
            <table:table-cell office:value-type="string">
              <text:p text:style-name="Table_20_Contents">Bijdragen overige derden</text:p>
            </table:table-cell>
            <table:table-cell office:value-type="string"/>
            <table:table-cell office:value-type="string">
              <text:p text:style-name="Table_20_Contents">zie artikelen 2.113,2.114 2<text:span text:style-name="superscript">e</text:span> lid 2 MW
                           2008 
                        </text:p>
            </table:table-cell>
          </table:table-row>
          <table:table-row>
            <table:table-cell office:value-type="string">
              <text:p text:style-name="Table_20_Contents">1.7</text:p>
            </table:table-cell>
            <table:table-cell office:value-type="string">
              <text:p text:style-name="Table_20_Contents">Overige programmaopbrengsten</text:p>
            </table:table-cell>
            <table:table-cell office:value-type="string"/>
            <table:table-cell office:value-type="string">
              <text:p text:style-name="Table_20_Contents">zoals opbrengst kaartverkoop, aan derden
                           doorberekende salarissen e.d. buiten de publieke media-instelling 
                        </text:p>
            </table:table-cell>
          </table:table-row>
          <table:table-row>
            <table:table-cell office:value-type="string">
              <text:p text:style-name="Table_20_Contents">1.8</text:p>
            </table:table-cell>
            <table:table-cell office:value-type="string">
              <text:p text:style-name="Table_20_Contents">Opbrengsten gebruiksrechten</text:p>
            </table:table-cell>
            <table:table-cell office:value-type="string"/>
            <table:table-cell office:value-type="string">
              <text:p text:style-name="Table_20_Contents">zoals abonnementen, sms opbrengsten e.d.</text:p>
            </table:table-cell>
          </table:table-row>
          <table:table-row>
            <table:table-cell office:value-type="string">
              <text:p text:style-name="Table_20_Contents">1.9</text:p>
            </table:table-cell>
            <table:table-cell office:value-type="string">
              <text:p text:style-name="Table_20_Contents">Reclameopbrengsten</text:p>
            </table:table-cell>
            <table:table-cell office:value-type="string"/>
            <table:table-cell office:value-type="string"/>
          </table:table-row>
          <table:table-row>
            <table:table-cell office:value-type="string" table:number-rows-spanned="3">
              <text:p text:style-name="Table_20_Contents">
                           <text:span text:style-name="Strong_Emphasis">Opbrengst
                              Programmabladen</text:span>
                           
                        </text:p>
            </table:table-cell>
            <table:table-cell office:value-type="string">
              <text:p text:style-name="Table_20_Contents">2.1</text:p>
            </table:table-cell>
            <table:table-cell office:value-type="string">
              <text:p text:style-name="Table_20_Contents">Opbrengst abonnementsgelden</text:p>
            </table:table-cell>
            <table:table-cell office:value-type="string"/>
            <table:table-cell office:value-type="string">
              <text:p text:style-name="Table_20_Contents">na aftrek verschuldigde BTW en voorziening voor
                           non-betaling e.d.
                        </text:p>
            </table:table-cell>
          </table:table-row>
          <table:table-row>
            <table:table-cell office:value-type="string">
              <text:p text:style-name="Table_20_Contents">2.2</text:p>
            </table:table-cell>
            <table:table-cell office:value-type="string">
              <text:p text:style-name="Table_20_Contents">Opbrengst losse verkoop</text:p>
            </table:table-cell>
            <table:table-cell office:value-type="string"/>
            <table:table-cell office:value-type="string">
              <text:p text:style-name="Table_20_Contents">na aftrek retouren</text:p>
            </table:table-cell>
          </table:table-row>
          <table:table-row>
            <table:table-cell office:value-type="string">
              <text:p text:style-name="Table_20_Contents">2.3</text:p>
            </table:table-cell>
            <table:table-cell office:value-type="string">
              <text:p text:style-name="Table_20_Contents">Opbrengst advertenties</text:p>
            </table:table-cell>
            <table:table-cell office:value-type="string"/>
            <table:table-cell office:value-type="string"/>
          </table:table-row>
          <table:table-row>
            <table:table-cell office:value-type="string" table:number-rows-spanned="5">
              <text:p text:style-name="Table_20_Contents">
                           <text:span text:style-name="Strong_Emphasis">Opbrengst overige
                              nevenactiviteiten</text:span>
                           
                        </text:p>
            </table:table-cell>
            <table:table-cell office:value-type="string">
              <text:p text:style-name="Table_20_Contents">3.1</text:p>
            </table:table-cell>
            <table:table-cell office:value-type="string">
              <text:p text:style-name="Table_20_Contents">Opbrengst verkoop geluidsdragers e.d.</text:p>
            </table:table-cell>
            <table:table-cell office:value-type="string"/>
            <table:table-cell office:value-type="string">
              <text:p text:style-name="Table_20_Contents">al dan niet via derden</text:p>
            </table:table-cell>
          </table:table-row>
          <table:table-row>
            <table:table-cell office:value-type="string">
              <text:p text:style-name="Table_20_Contents">3.2</text:p>
            </table:table-cell>
            <table:table-cell office:value-type="string">
              <text:p text:style-name="Table_20_Contents">Opbrengst uitzendrechten/formats</text:p>
            </table:table-cell>
            <table:table-cell office:value-type="string"/>
            <table:table-cell office:value-type="string">
              <text:p text:style-name="Table_20_Contents">Exclusief aan publieke media-instelling (welke
                           worden verrekend met de kosten)
                        </text:p>
            </table:table-cell>
          </table:table-row>
          <table:table-row>
            <table:table-cell office:value-type="string">
              <text:p text:style-name="Table_20_Contents">3.3</text:p>
            </table:table-cell>
            <table:table-cell office:value-type="string">
              <text:p text:style-name="Table_20_Contents">Opbrengst verhuurde panden</text:p>
            </table:table-cell>
            <table:table-cell office:value-type="string"/>
            <table:table-cell office:value-type="string"/>
          </table:table-row>
          <table:table-row>
            <table:table-cell office:value-type="string">
              <text:p text:style-name="Table_20_Contents">3.4</text:p>
            </table:table-cell>
            <table:table-cell office:value-type="string">
              <text:p text:style-name="Table_20_Contents">Aan derden doorberekende salarissen e.d.</text:p>
            </table:table-cell>
            <table:table-cell office:value-type="string"/>
            <table:table-cell office:value-type="string">
              <text:p text:style-name="Table_20_Contents">excl. radio, televisie en overig media-aanbod;
                           Exclusief aan publieke media-instelling ((welke worden verrekend met de
                           kosten)
                        </text:p>
            </table:table-cell>
          </table:table-row>
          <table:table-row>
            <table:table-cell office:value-type="string">
              <text:p text:style-name="Table_20_Contents">3.5</text:p>
            </table:table-cell>
            <table:table-cell office:value-type="string">
              <text:p text:style-name="Table_20_Contents">Overige nevenactiviteiten</text:p>
            </table:table-cell>
            <table:table-cell office:value-type="string"/>
            <table:table-cell office:value-type="string"/>
          </table:table-row>
          <table:table-row>
            <table:table-cell office:value-type="string" table:number-rows-spanned="3">
              <text:p text:style-name="Table_20_Contents">
                           <text:span text:style-name="Strong_Emphasis">Opbrengst vereniging
                              (-sactiviteiten)</text:span>
                           
                        </text:p>
            </table:table-cell>
            <table:table-cell office:value-type="string">
              <text:p text:style-name="Table_20_Contents">4.1</text:p>
            </table:table-cell>
            <table:table-cell office:value-type="string">
              <text:p text:style-name="Table_20_Contents">Contributies leden</text:p>
            </table:table-cell>
            <table:table-cell office:value-type="string"/>
            <table:table-cell office:value-type="string"/>
          </table:table-row>
          <table:table-row>
            <table:table-cell office:value-type="string">
              <text:p text:style-name="Table_20_Contents">4.2</text:p>
            </table:table-cell>
            <table:table-cell office:value-type="string">
              <text:p text:style-name="Table_20_Contents">Opbrengst ledenbladen</text:p>
            </table:table-cell>
            <table:table-cell office:value-type="string"/>
            <table:table-cell office:value-type="string">
              <text:p text:style-name="Table_20_Contents">zijnde niet-programmabladen</text:p>
            </table:table-cell>
          </table:table-row>
          <table:table-row>
            <table:table-cell office:value-type="string">
              <text:p text:style-name="Table_20_Contents">4.3</text:p>
            </table:table-cell>
            <table:table-cell office:value-type="string">
              <text:p text:style-name="Table_20_Contents">Overige opbrengsten ten bate van de vereniging</text:p>
            </table:table-cell>
            <table:table-cell office:value-type="string"/>
            <table:table-cell office:value-type="string">
              <text:p text:style-name="Table_20_Contents">dotaties, legaten</text:p>
            </table:table-cell>
          </table:table-row>
          <table:table-row>
            <table:table-cell office:value-type="string">
              <text:p text:style-name="Table_20_Contents">
                           <text:span text:style-name="Strong_Emphasis">Overige
                              bedrijfsopbrengsten</text:span>
                           
                        </text:p>
            </table:table-cell>
            <table:table-cell office:value-type="string">
              <text:p text:style-name="Table_20_Contents">5</text:p>
            </table:table-cell>
            <table:table-cell office:value-type="string">
              <text:p text:style-name="Table_20_Contents">Overige bedrijfsopbrengsten</text:p>
            </table:table-cell>
            <table:table-cell office:value-type="string"/>
            <table:table-cell office:value-type="string"/>
          </table:table-row>
        </table:table>
        <text:p/>
        <text:p text:style-name="regeling">
               <text:span text:style-name="Strong_Emphasis">Totale Baten Σ 1 t/m 5</text:span>
               
            </text:p>
        <text:p text:style-name="table.fix"/>
        <table:table table:name="table.11" table:style-name="table.11">
          <table:table-column table:style-name="table.11.col1"/>
          <table:table-column table:style-name="table.11.col2"/>
          <table:table-column table:style-name="table.11.col3"/>
          <table:table-column table:style-name="table.11.col4"/>
          <table:table-column table:style-name="table.11.col5"/>
          <table:table-header-rows>
            <table:table-row>
              <table:table-cell office:value-type="string">
                <text:p text:style-name="Table_20_Heading">LASTEN</text:p>
              </table:table-cell>
              <table:table-cell office:value-type="string"/>
              <table:table-cell office:value-type="string"/>
              <table:table-cell office:value-type="string"/>
              <table:table-cell office:value-type="string">
                <text:p text:style-name="Table_20_Heading">Toelichting</text:p>
              </table:table-cell>
            </table:table-row>
          </table:table-header-rows>
          <table:table-row>
            <table:table-cell office:value-type="string" table:number-rows-spanned="12">
              <text:p text:style-name="Table_20_Contents">
                           <text:span text:style-name="Strong_Emphasis">Lonen en
                              salarissen</text:span>
                           
                        </text:p>
            </table:table-cell>
            <table:table-cell office:value-type="string">
              <text:p text:style-name="Table_20_Contents">6.1</text:p>
            </table:table-cell>
            <table:table-cell office:value-type="string">
              <text:p text:style-name="Table_20_Contents">Salarissen CAO personeel</text:p>
            </table:table-cell>
            <table:table-cell office:value-type="string"/>
            <table:table-cell office:value-type="string"/>
          </table:table-row>
          <table:table-row>
            <table:table-cell office:value-type="string">
              <text:p text:style-name="Table_20_Contents">6.2</text:p>
            </table:table-cell>
            <table:table-cell office:value-type="string">
              <text:p text:style-name="Table_20_Contents">Vakantiegeld (idem)</text:p>
            </table:table-cell>
            <table:table-cell office:value-type="string"/>
            <table:table-cell office:value-type="string"/>
          </table:table-row>
          <table:table-row>
            <table:table-cell office:value-type="string">
              <text:p text:style-name="Table_20_Contents">6.3</text:p>
            </table:table-cell>
            <table:table-cell office:value-type="string">
              <text:p text:style-name="Table_20_Contents">Decemberuitkering (idem)</text:p>
            </table:table-cell>
            <table:table-cell office:value-type="string"/>
            <table:table-cell office:value-type="string"/>
          </table:table-row>
          <table:table-row>
            <table:table-cell office:value-type="string">
              <text:p text:style-name="Table_20_Contents">6.4</text:p>
            </table:table-cell>
            <table:table-cell office:value-type="string">
              <text:p text:style-name="Table_20_Contents">Overwerk 100 en 150% (idem)</text:p>
            </table:table-cell>
            <table:table-cell office:value-type="string"/>
            <table:table-cell office:value-type="string"/>
          </table:table-row>
          <table:table-row>
            <table:table-cell office:value-type="string">
              <text:p text:style-name="Table_20_Contents">6.5</text:p>
            </table:table-cell>
            <table:table-cell office:value-type="string">
              <text:p text:style-name="Table_20_Contents">NRD vergoeding (idem)</text:p>
            </table:table-cell>
            <table:table-cell office:value-type="string"/>
            <table:table-cell office:value-type="string"/>
          </table:table-row>
          <table:table-row>
            <table:table-cell office:value-type="string">
              <text:p text:style-name="Table_20_Contents">6.6</text:p>
            </table:table-cell>
            <table:table-cell office:value-type="string">
              <text:p text:style-name="Table_20_Contents">Doorberekende lonen en salarissen</text:p>
            </table:table-cell>
            <table:table-cell office:value-type="string"/>
            <table:table-cell office:value-type="string">
              <text:p text:style-name="Table_20_Contents">alleen aan publieke media-instelling</text:p>
            </table:table-cell>
          </table:table-row>
          <table:table-row>
            <table:table-cell office:value-type="string">
              <text:p text:style-name="Table_20_Contents">6.7</text:p>
            </table:table-cell>
            <table:table-cell office:value-type="string">
              <text:p text:style-name="Table_20_Contents">Dotatie reorganisatievoorziening</text:p>
            </table:table-cell>
            <table:table-cell office:value-type="string"/>
            <table:table-cell office:value-type="string"/>
          </table:table-row>
          <table:table-row>
            <table:table-cell office:value-type="string">
              <text:p text:style-name="Table_20_Contents">6.8</text:p>
            </table:table-cell>
            <table:table-cell office:value-type="string">
              <text:p text:style-name="Table_20_Contents">Mutatie verplichtingen openstaande
                           vakantie-uren
                        </text:p>
            </table:table-cell>
            <table:table-cell office:value-type="string"/>
            <table:table-cell office:value-type="string"/>
          </table:table-row>
          <table:table-row>
            <table:table-cell office:value-type="string">
              <text:p text:style-name="Table_20_Contents">6.9</text:p>
            </table:table-cell>
            <table:table-cell office:value-type="string">
              <text:p text:style-name="Table_20_Contents">Reiskosten woon-werk verkeer </text:p>
            </table:table-cell>
            <table:table-cell office:value-type="string"/>
            <table:table-cell office:value-type="string">
              <text:p text:style-name="Table_20_Contents">indien vaste vergoeding;</text:p>
              <text:p text:style-name="Table_20_Contents">opslag% over 7.1 t/m 7.6.</text:p>
            </table:table-cell>
          </table:table-row>
          <table:table-row>
            <table:table-cell office:value-type="string">
              <text:p text:style-name="Table_20_Contents">6.10</text:p>
            </table:table-cell>
            <table:table-cell office:value-type="string">
              <text:p text:style-name="Table_20_Contents">WAO uitkeringen</text:p>
            </table:table-cell>
            <table:table-cell office:value-type="string"/>
            <table:table-cell office:value-type="string"/>
          </table:table-row>
          <table:table-row>
            <table:table-cell office:value-type="string">
              <text:p text:style-name="Table_20_Contents">6.11</text:p>
            </table:table-cell>
            <table:table-cell office:value-type="string">
              <text:p text:style-name="Table_20_Contents">Overlijdensuitkeringen</text:p>
            </table:table-cell>
            <table:table-cell office:value-type="string"/>
            <table:table-cell office:value-type="string"/>
          </table:table-row>
          <table:table-row>
            <table:table-cell office:value-type="string">
              <text:p text:style-name="Table_20_Contents">6.12</text:p>
            </table:table-cell>
            <table:table-cell office:value-type="string">
              <text:p text:style-name="Table_20_Contents">Gratificaties/Jubileumuitkeringen</text:p>
            </table:table-cell>
            <table:table-cell office:value-type="string"/>
            <table:table-cell office:value-type="string"/>
          </table:table-row>
          <table:table-row>
            <table:table-cell office:value-type="string" table:number-rows-spanned="3">
              <text:p text:style-name="Table_20_Contents">
                           <text:span text:style-name="Strong_Emphasis">Sociale lasten</text:span>
                           
                        </text:p>
            </table:table-cell>
            <table:table-cell office:value-type="string">
              <text:p text:style-name="Table_20_Contents">7.1</text:p>
            </table:table-cell>
            <table:table-cell office:value-type="string">
              <text:p text:style-name="Table_20_Contents">Pensioenlasten</text:p>
            </table:table-cell>
            <table:table-cell office:value-type="string"/>
            <table:table-cell office:value-type="string">
              <text:p text:style-name="Table_20_Contents">jaarlijks vergelijken van werkelijke kosten en
                           opslag. Het verschil naar exploitaties toerekenen o.b.v. werkelijke
                           loonsom.
                        </text:p>
            </table:table-cell>
          </table:table-row>
          <table:table-row>
            <table:table-cell office:value-type="string">
              <text:p text:style-name="Table_20_Contents">7.2</text:p>
            </table:table-cell>
            <table:table-cell office:value-type="string">
              <text:p text:style-name="Table_20_Contents">Werkgeversaandeel soc.verz. wetten</text:p>
            </table:table-cell>
            <table:table-cell office:value-type="string"/>
            <table:table-cell office:value-type="string">
              <text:p text:style-name="Table_20_Contents">Idem</text:p>
            </table:table-cell>
          </table:table-row>
          <table:table-row>
            <table:table-cell office:value-type="string">
              <text:p text:style-name="Table_20_Contents">7.3</text:p>
            </table:table-cell>
            <table:table-cell office:value-type="string">
              <text:p text:style-name="Table_20_Contents">Bijdrage werkgever in ziektekostenverzekering </text:p>
            </table:table-cell>
            <table:table-cell office:value-type="string"/>
            <table:table-cell office:value-type="string">
              <text:p text:style-name="Table_20_Contents">Idem</text:p>
            </table:table-cell>
          </table:table-row>
          <table:table-row>
            <table:table-cell office:value-type="string" table:number-rows-spanned="4">
              <text:p text:style-name="Table_20_Contents">
                           <text:span text:style-name="Strong_Emphasis">Afschrijvingen op immateriële en
                              materiële vaste activa</text:span>
                           
                        </text:p>
            </table:table-cell>
            <table:table-cell office:value-type="string">
              <text:p text:style-name="Table_20_Contents">8.1</text:p>
            </table:table-cell>
            <table:table-cell office:value-type="string">
              <text:p text:style-name="Table_20_Contents">Afschrijving inventaris en inrichting</text:p>
            </table:table-cell>
            <table:table-cell office:value-type="string"/>
            <table:table-cell office:value-type="string"/>
          </table:table-row>
          <table:table-row>
            <table:table-cell office:value-type="string">
              <text:p text:style-name="Table_20_Contents">8.2</text:p>
            </table:table-cell>
            <table:table-cell office:value-type="string">
              <text:p text:style-name="Table_20_Contents">Afschrijving facilitaire apparatuur</text:p>
            </table:table-cell>
            <table:table-cell office:value-type="string"/>
            <table:table-cell office:value-type="string"/>
          </table:table-row>
          <table:table-row>
            <table:table-cell office:value-type="string">
              <text:p text:style-name="Table_20_Contents">8.3</text:p>
            </table:table-cell>
            <table:table-cell office:value-type="string">
              <text:p text:style-name="Table_20_Contents">Afschrijving hardware en software </text:p>
            </table:table-cell>
            <table:table-cell office:value-type="string"/>
            <table:table-cell office:value-type="string"/>
          </table:table-row>
          <table:table-row>
            <table:table-cell office:value-type="string">
              <text:p text:style-name="Table_20_Contents">8.4</text:p>
            </table:table-cell>
            <table:table-cell office:value-type="string">
              <text:p text:style-name="Table_20_Contents">Afschrijving gebouwen</text:p>
            </table:table-cell>
            <table:table-cell office:value-type="string"/>
            <table:table-cell office:value-type="string"/>
          </table:table-row>
          <table:table-row>
            <table:table-cell office:value-type="string" table:number-rows-spanned="3">
              <text:p text:style-name="Table_20_Contents">
                           <text:span text:style-name="Strong_Emphasis">Bijzondere waarde-verminderingen
                              vlottende activa</text:span>
                           
                        </text:p>
            </table:table-cell>
            <table:table-cell office:value-type="string">
              <text:p text:style-name="Table_20_Contents">9.1</text:p>
            </table:table-cell>
            <table:table-cell office:value-type="string">
              <text:p text:style-name="Table_20_Contents">Afschrijvingen media-aanbod</text:p>
            </table:table-cell>
            <table:table-cell office:value-type="string"/>
            <table:table-cell office:value-type="string">
              <text:p text:style-name="Table_20_Contents">alleen de niet reguliere afschrijvingen</text:p>
            </table:table-cell>
          </table:table-row>
          <table:table-row>
            <table:table-cell office:value-type="string">
              <text:p text:style-name="Table_20_Contents">9.2</text:p>
            </table:table-cell>
            <table:table-cell office:value-type="string">
              <text:p text:style-name="Table_20_Contents">Idem voorraad geluidsdragers e.d.</text:p>
            </table:table-cell>
            <table:table-cell office:value-type="string"/>
            <table:table-cell office:value-type="string"/>
          </table:table-row>
          <table:table-row>
            <table:table-cell office:value-type="string">
              <text:p text:style-name="Table_20_Contents">9.3</text:p>
            </table:table-cell>
            <table:table-cell office:value-type="string">
              <text:p text:style-name="Table_20_Contents">Idem m.b.t. programmabladen</text:p>
            </table:table-cell>
            <table:table-cell office:value-type="string"/>
            <table:table-cell office:value-type="string"/>
          </table:table-row>
          <table:table-row>
            <table:table-cell office:value-type="string" table:number-rows-spanned="6">
              <text:p text:style-name="Table_20_Contents">
                           <text:span text:style-name="Strong_Emphasis">Directe
                              productiekosten</text:span>
                           
                        </text:p>
            </table:table-cell>
            <table:table-cell office:value-type="string">
              <text:p text:style-name="Table_20_Contents">10.1</text:p>
            </table:table-cell>
            <table:table-cell office:value-type="string">
              <text:p text:style-name="Table_20_Contents">Distributiekosten</text:p>
            </table:table-cell>
            <table:table-cell office:value-type="string"/>
            <table:table-cell office:value-type="string"/>
          </table:table-row>
          <table:table-row>
            <table:table-cell office:value-type="string">
              <text:p text:style-name="Table_20_Contents">10.2 </text:p>
            </table:table-cell>
            <table:table-cell office:value-type="string">
              <text:p text:style-name="Table_20_Contents">Technische productiekosten media-aanbod </text:p>
            </table:table-cell>
            <table:table-cell office:value-type="string"/>
            <table:table-cell office:value-type="string"/>
          </table:table-row>
          <table:table-row>
            <table:table-cell office:value-type="string">
              <text:p text:style-name="Table_20_Contents">10.2.1</text:p>
            </table:table-cell>
            <table:table-cell office:value-type="string"/>
            <table:table-cell office:value-type="string">
              <text:p text:style-name="Table_20_Contents">ENG/EFP materiaal</text:p>
            </table:table-cell>
            <table:table-cell office:value-type="string"/>
          </table:table-row>
          <table:table-row>
            <table:table-cell office:value-type="string">
              <text:p text:style-name="Table_20_Contents">10.2.2</text:p>
            </table:table-cell>
            <table:table-cell office:value-type="string"/>
            <table:table-cell office:value-type="string">
              <text:p text:style-name="Table_20_Contents">Faciliteiten NOB en overigen</text:p>
            </table:table-cell>
            <table:table-cell office:value-type="string">
              <text:p text:style-name="Table_20_Contents">inclusief verrekening interne cameraploeg</text:p>
            </table:table-cell>
          </table:table-row>
          <table:table-row>
            <table:table-cell office:value-type="string">
              <text:p text:style-name="Table_20_Contents">10.2.3</text:p>
            </table:table-cell>
            <table:table-cell office:value-type="string"/>
            <table:table-cell office:value-type="string">
              <text:p text:style-name="Table_20_Contents">Verbindingen</text:p>
            </table:table-cell>
            <table:table-cell office:value-type="string"/>
          </table:table-row>
          <table:table-row>
            <table:table-cell office:value-type="string">
              <text:p text:style-name="Table_20_Contents">10.2.4</text:p>
            </table:table-cell>
            <table:table-cell office:value-type="string"/>
            <table:table-cell office:value-type="string">
              <text:p text:style-name="Table_20_Contents">Huur van locaties</text:p>
            </table:table-cell>
            <table:table-cell office:value-type="string"/>
          </table:table-row>
          <table:table-row>
            <table:table-cell office:value-type="string" table:number-rows-spanned="5"/>
            <table:table-cell office:value-type="string">
              <text:p text:style-name="Table_20_Contents">10.3</text:p>
            </table:table-cell>
            <table:table-cell office:value-type="string">
              <text:p text:style-name="Table_20_Contents">Overige productiekosten media-aanbod </text:p>
            </table:table-cell>
            <table:table-cell office:value-type="string"/>
            <table:table-cell office:value-type="string"/>
          </table:table-row>
          <table:table-row>
            <table:table-cell office:value-type="string">
              <text:p text:style-name="Table_20_Contents">10.3.1</text:p>
            </table:table-cell>
            <table:table-cell office:value-type="string"/>
            <table:table-cell office:value-type="string">
              <text:p text:style-name="Table_20_Contents">Honorering freelancers</text:p>
            </table:table-cell>
            <table:table-cell office:value-type="string"/>
          </table:table-row>
          <table:table-row>
            <table:table-cell office:value-type="string">
              <text:p text:style-name="Table_20_Contents">10.3.2</text:p>
            </table:table-cell>
            <table:table-cell office:value-type="string"/>
            <table:table-cell office:value-type="string">
              <text:p text:style-name="Table_20_Contents">Uitzendrechten</text:p>
            </table:table-cell>
            <table:table-cell office:value-type="string"/>
          </table:table-row>
          <table:table-row>
            <table:table-cell office:value-type="string">
              <text:p text:style-name="Table_20_Contents">10.3.3</text:p>
            </table:table-cell>
            <table:table-cell office:value-type="string"/>
            <table:table-cell office:value-type="string">
              <text:p text:style-name="Table_20_Contents">Algemene kosten freelance personeel</text:p>
            </table:table-cell>
            <table:table-cell office:value-type="string"/>
          </table:table-row>
          <table:table-row>
            <table:table-cell office:value-type="string">
              <text:p text:style-name="Table_20_Contents">10.3.4</text:p>
            </table:table-cell>
            <table:table-cell office:value-type="string"/>
            <table:table-cell office:value-type="string">
              <text:p text:style-name="Table_20_Contents">Overige programmakosten</text:p>
            </table:table-cell>
            <table:table-cell office:value-type="string">
              <text:p text:style-name="Table_20_Contents">waaronder begrepen de direct toerekenbare kosten
                           12.1 tot en met 12.3
                        </text:p>
            </table:table-cell>
          </table:table-row>
          <table:table-row>
            <table:table-cell office:value-type="string" table:number-rows-spanned="8"/>
            <table:table-cell office:value-type="string">
              <text:p text:style-name="Table_20_Contents">10.4</text:p>
            </table:table-cell>
            <table:table-cell office:value-type="string">
              <text:p text:style-name="Table_20_Contents">Programmabladen</text:p>
            </table:table-cell>
            <table:table-cell office:value-type="string"/>
            <table:table-cell office:value-type="string"/>
          </table:table-row>
          <table:table-row>
            <table:table-cell office:value-type="string">
              <text:p text:style-name="Table_20_Contents">10.4.1</text:p>
            </table:table-cell>
            <table:table-cell office:value-type="string"/>
            <table:table-cell office:value-type="string">
              <text:p text:style-name="Table_20_Contents">Druk- en verzendkosten</text:p>
            </table:table-cell>
            <table:table-cell office:value-type="string"/>
          </table:table-row>
          <table:table-row>
            <table:table-cell office:value-type="string">
              <text:p text:style-name="Table_20_Contents">10.4.2</text:p>
            </table:table-cell>
            <table:table-cell office:value-type="string"/>
            <table:table-cell office:value-type="string">
              <text:p text:style-name="Table_20_Contents">Artikelen, foto’s e.d.</text:p>
            </table:table-cell>
            <table:table-cell office:value-type="string"/>
          </table:table-row>
          <table:table-row>
            <table:table-cell office:value-type="string">
              <text:p text:style-name="Table_20_Contents">10.4.3</text:p>
            </table:table-cell>
            <table:table-cell office:value-type="string"/>
            <table:table-cell office:value-type="string">
              <text:p text:style-name="Table_20_Contents">Kosten advertentieacquisitie</text:p>
            </table:table-cell>
            <table:table-cell office:value-type="string"/>
          </table:table-row>
          <table:table-row>
            <table:table-cell office:value-type="string">
              <text:p text:style-name="Table_20_Contents">10.4.4</text:p>
            </table:table-cell>
            <table:table-cell office:value-type="string"/>
            <table:table-cell office:value-type="string">
              <text:p text:style-name="Table_20_Contents">Kortingen reclamebureau</text:p>
            </table:table-cell>
            <table:table-cell office:value-type="string"/>
          </table:table-row>
          <table:table-row>
            <table:table-cell office:value-type="string">
              <text:p text:style-name="Table_20_Contents">10.4.5</text:p>
            </table:table-cell>
            <table:table-cell office:value-type="string"/>
            <table:table-cell office:value-type="string">
              <text:p text:style-name="Table_20_Contents">Plaatsingskosten advertenties</text:p>
            </table:table-cell>
            <table:table-cell office:value-type="string"/>
          </table:table-row>
          <table:table-row>
            <table:table-cell office:value-type="string">
              <text:p text:style-name="Table_20_Contents">10.4.6</text:p>
            </table:table-cell>
            <table:table-cell office:value-type="string"/>
            <table:table-cell office:value-type="string">
              <text:p text:style-name="Table_20_Contents">Distributiekosten</text:p>
            </table:table-cell>
            <table:table-cell office:value-type="string"/>
          </table:table-row>
          <table:table-row>
            <table:table-cell office:value-type="string">
              <text:p text:style-name="Table_20_Contents">10.4.7</text:p>
            </table:table-cell>
            <table:table-cell office:value-type="string"/>
            <table:table-cell office:value-type="string">
              <text:p text:style-name="Table_20_Contents">Wervingskosten abonnees</text:p>
            </table:table-cell>
            <table:table-cell office:value-type="string"/>
          </table:table-row>
          <table:table-row>
            <table:table-cell office:value-type="string" table:number-rows-spanned="6"/>
            <table:table-cell office:value-type="string">
              <text:p text:style-name="Table_20_Contents">10.5</text:p>
            </table:table-cell>
            <table:table-cell office:value-type="string">
              <text:p text:style-name="Table_20_Contents">Sales (geluidsdragers, boeken e.d.)</text:p>
              <text:p text:style-name="Table_20_Contents">Ster: Research</text:p>
              <text:p text:style-name="Table_20_Contents">Ster: PR en Communicatie</text:p>
            </table:table-cell>
            <table:table-cell office:value-type="string">
              <text:p text:style-name="Table_20_Contents">Ster: bereiksonderzoek, ad hoc onderzoek en
                           overig onderzoek
                        </text:p>
              <text:p text:style-name="Table_20_Contents">Ster: marketing communicatie, corparate
                           communicatie, interne communicatie, web en overige middelen
                        </text:p>
            </table:table-cell>
            <table:table-cell office:value-type="string"/>
          </table:table-row>
          <table:table-row>
            <table:table-cell office:value-type="string">
              <text:p text:style-name="Table_20_Contents">10.5.1</text:p>
            </table:table-cell>
            <table:table-cell office:value-type="string"/>
            <table:table-cell office:value-type="string">
              <text:p text:style-name="Table_20_Contents">Directe productiekosten</text:p>
            </table:table-cell>
            <table:table-cell office:value-type="string"/>
          </table:table-row>
          <table:table-row>
            <table:table-cell office:value-type="string">
              <text:p text:style-name="Table_20_Contents">10.5.2</text:p>
            </table:table-cell>
            <table:table-cell office:value-type="string"/>
            <table:table-cell office:value-type="string">
              <text:p text:style-name="Table_20_Contents">Auteursrechten e.d.</text:p>
            </table:table-cell>
            <table:table-cell office:value-type="string"/>
          </table:table-row>
          <table:table-row>
            <table:table-cell office:value-type="string">
              <text:p text:style-name="Table_20_Contents">10.5.3</text:p>
            </table:table-cell>
            <table:table-cell office:value-type="string"/>
            <table:table-cell office:value-type="string">
              <text:p text:style-name="Table_20_Contents">Distributiekosten</text:p>
            </table:table-cell>
            <table:table-cell office:value-type="string"/>
          </table:table-row>
          <table:table-row>
            <table:table-cell office:value-type="string">
              <text:p text:style-name="Table_20_Contents">10.5.4</text:p>
            </table:table-cell>
            <table:table-cell office:value-type="string"/>
            <table:table-cell office:value-type="string">
              <text:p text:style-name="Table_20_Contents">Promotiekosten</text:p>
            </table:table-cell>
            <table:table-cell office:value-type="string"/>
          </table:table-row>
          <table:table-row>
            <table:table-cell office:value-type="string">
              <text:p text:style-name="Table_20_Contents">10.5.5</text:p>
            </table:table-cell>
            <table:table-cell office:value-type="string"/>
            <table:table-cell office:value-type="string">
              <text:p text:style-name="Table_20_Contents">Afschrijving voorraden</text:p>
            </table:table-cell>
            <table:table-cell office:value-type="string">
              <text:p text:style-name="Table_20_Contents">geen bijzondere waardeverminderingen opgenomen
                           onder 10.2
                        </text:p>
            </table:table-cell>
          </table:table-row>
          <table:table-row>
            <table:table-cell office:value-type="string" table:number-rows-spanned="6"/>
            <table:table-cell office:value-type="string">
              <text:p text:style-name="Table_20_Contents">10.6</text:p>
            </table:table-cell>
            <table:table-cell office:value-type="string">
              <text:p text:style-name="Table_20_Contents">Directe kosten vereniging</text:p>
            </table:table-cell>
            <table:table-cell office:value-type="string"/>
            <table:table-cell office:value-type="string">
              <text:p text:style-name="Table_20_Contents">met betrekking tot het goed en democratisch
                           functioneren van de vereniging
                        </text:p>
            </table:table-cell>
          </table:table-row>
          <table:table-row>
            <table:table-cell office:value-type="string">
              <text:p text:style-name="Table_20_Contents">10.6.1</text:p>
            </table:table-cell>
            <table:table-cell office:value-type="string"/>
            <table:table-cell office:value-type="string">
              <text:p text:style-name="Table_20_Contents">Productie- en verzendkosten betaaldocumenten</text:p>
            </table:table-cell>
            <table:table-cell office:value-type="string"/>
          </table:table-row>
          <table:table-row>
            <table:table-cell office:value-type="string">
              <text:p text:style-name="Table_20_Contents">10.6.2</text:p>
            </table:table-cell>
            <table:table-cell office:value-type="string"/>
            <table:table-cell office:value-type="string">
              <text:p text:style-name="Table_20_Contents">Kosten ledenadministratie</text:p>
            </table:table-cell>
            <table:table-cell office:value-type="string"/>
          </table:table-row>
          <table:table-row>
            <table:table-cell office:value-type="string">
              <text:p text:style-name="Table_20_Contents">10.6.3</text:p>
            </table:table-cell>
            <table:table-cell office:value-type="string"/>
            <table:table-cell office:value-type="string">
              <text:p text:style-name="Table_20_Contents">Kosten verzorging ledenvergaderingen</text:p>
            </table:table-cell>
            <table:table-cell office:value-type="string"/>
          </table:table-row>
          <table:table-row>
            <table:table-cell office:value-type="string">
              <text:p text:style-name="Table_20_Contents">10.6.4</text:p>
            </table:table-cell>
            <table:table-cell office:value-type="string"/>
            <table:table-cell office:value-type="string">
              <text:p text:style-name="Table_20_Contents">Kosten ledenwerving</text:p>
            </table:table-cell>
            <table:table-cell office:value-type="string"/>
          </table:table-row>
          <table:table-row>
            <table:table-cell office:value-type="string">
              <text:p text:style-name="Table_20_Contents">10.6.5</text:p>
            </table:table-cell>
            <table:table-cell office:value-type="string"/>
            <table:table-cell office:value-type="string">
              <text:p text:style-name="Table_20_Contents">Overige directe kosten vereniging</text:p>
            </table:table-cell>
            <table:table-cell office:value-type="string"/>
          </table:table-row>
          <table:table-row>
            <table:table-cell office:value-type="string" table:number-rows-spanned="5">
              <text:p text:style-name="Table_20_Contents">
                           <text:span text:style-name="Strong_Emphasis">Overige
                              bedrijfslasten</text:span>
                           
                        </text:p>
            </table:table-cell>
            <table:table-cell office:value-type="string">
              <text:p text:style-name="Table_20_Contents">11.1</text:p>
            </table:table-cell>
            <table:table-cell office:value-type="string">
              <text:p text:style-name="Table_20_Contents">Overige kosten CAO personeel</text:p>
            </table:table-cell>
            <table:table-cell office:value-type="string"/>
            <table:table-cell office:value-type="string"/>
          </table:table-row>
          <table:table-row>
            <table:table-cell office:value-type="string">
              <text:p text:style-name="Table_20_Contents">11.1.1</text:p>
            </table:table-cell>
            <table:table-cell office:value-type="string"/>
            <table:table-cell office:value-type="string">
              <text:p text:style-name="Table_20_Contents">Reiskosten woon-werk verkeer</text:p>
            </table:table-cell>
            <table:table-cell office:value-type="string">
              <text:p text:style-name="Table_20_Contents">indien variabele vergoeding</text:p>
            </table:table-cell>
          </table:table-row>
          <table:table-row>
            <table:table-cell office:value-type="string">
              <text:p text:style-name="Table_20_Contents">11.1.2</text:p>
            </table:table-cell>
            <table:table-cell office:value-type="string"/>
            <table:table-cell office:value-type="string">
              <text:p text:style-name="Table_20_Contents">Overige personele lasten</text:p>
            </table:table-cell>
            <table:table-cell office:value-type="string">
              <text:p text:style-name="Table_20_Contents">bijvoorbeeld kerstpakketten, kinderdagverblijf,
                           vakbond, studiekosten, telefoon, auto, bijdrage werkgever inzake
                           maaltijdverzorging
                        </text:p>
            </table:table-cell>
          </table:table-row>
          <table:table-row>
            <table:table-cell office:value-type="string">
              <text:p text:style-name="Table_20_Contents">11.2</text:p>
            </table:table-cell>
            <table:table-cell office:value-type="string">
              <text:p text:style-name="Table_20_Contents">Uitbesteed werk aan bedrijven</text:p>
            </table:table-cell>
            <table:table-cell office:value-type="string"/>
            <table:table-cell office:value-type="string">
              <text:p text:style-name="Table_20_Contents">uitzendbureau’s, advieskosten, bewaking,
                           catering, schoonmaakkosten
                        </text:p>
            </table:table-cell>
          </table:table-row>
          <table:table-row>
            <table:table-cell office:value-type="string">
              <text:p text:style-name="Table_20_Contents">11.3</text:p>
            </table:table-cell>
            <table:table-cell office:value-type="string">
              <text:p text:style-name="Table_20_Contents">Overige aan afdeling gerelateerde algemene
                           kosten
                        </text:p>
            </table:table-cell>
            <table:table-cell office:value-type="string"/>
            <table:table-cell office:value-type="string">
              <text:p text:style-name="Table_20_Contents">vergaderkosten, porti, drukkosten, e.d.</text:p>
            </table:table-cell>
          </table:table-row>
          <table:table-row>
            <table:table-cell office:value-type="string" table:number-rows-spanned="3"/>
            <table:table-cell office:value-type="string">
              <text:p text:style-name="Table_20_Contents">11.4</text:p>
            </table:table-cell>
            <table:table-cell office:value-type="string">
              <text:p text:style-name="Table_20_Contents">Promotiekosten (inclusief in- en externe
                           betrekkingen)
                        </text:p>
            </table:table-cell>
            <table:table-cell office:value-type="string"/>
            <table:table-cell office:value-type="string"/>
          </table:table-row>
          <table:table-row>
            <table:table-cell office:value-type="string">
              <text:p text:style-name="Table_20_Contents">11.4.1</text:p>
            </table:table-cell>
            <table:table-cell office:value-type="string"/>
            <table:table-cell office:value-type="string">
              <text:p text:style-name="Table_20_Contents">Advertenties dag- en weekbladen</text:p>
            </table:table-cell>
            <table:table-cell office:value-type="string"/>
          </table:table-row>
          <table:table-row>
            <table:table-cell office:value-type="string">
              <text:p text:style-name="Table_20_Contents">11.4.2</text:p>
            </table:table-cell>
            <table:table-cell office:value-type="string"/>
            <table:table-cell office:value-type="string">
              <text:p text:style-name="Table_20_Contents">Kosten onderzoek</text:p>
            </table:table-cell>
            <table:table-cell office:value-type="string"/>
          </table:table-row>
          <table:table-row>
            <table:table-cell office:value-type="string" table:number-rows-spanned="10"/>
            <table:table-cell office:value-type="string">
              <text:p text:style-name="Table_20_Contents">11.5</text:p>
            </table:table-cell>
            <table:table-cell office:value-type="string">
              <text:p text:style-name="Table_20_Contents">Huisvestingskosten</text:p>
            </table:table-cell>
            <table:table-cell office:value-type="string"/>
            <table:table-cell office:value-type="string">
              <text:p text:style-name="Table_20_Contents">exclusief afschrijving, bewaking,
                           rentelasten
                        </text:p>
            </table:table-cell>
          </table:table-row>
          <table:table-row>
            <table:table-cell office:value-type="string">
              <text:p text:style-name="Table_20_Contents">11.5.1</text:p>
            </table:table-cell>
            <table:table-cell office:value-type="string"/>
            <table:table-cell office:value-type="string">
              <text:p text:style-name="Table_20_Contents">Huur</text:p>
            </table:table-cell>
            <table:table-cell office:value-type="string">
              <text:p text:style-name="Table_20_Contents">aan derden betaalde huren, geen interne (binnen
                           publieke media-instelling) huurverrekeningen
                        </text:p>
            </table:table-cell>
          </table:table-row>
          <table:table-row>
            <table:table-cell office:value-type="string">
              <text:p text:style-name="Table_20_Contents">11.5.2</text:p>
            </table:table-cell>
            <table:table-cell office:value-type="string"/>
            <table:table-cell office:value-type="string">
              <text:p text:style-name="Table_20_Contents">Belastingen</text:p>
            </table:table-cell>
            <table:table-cell office:value-type="string"/>
          </table:table-row>
          <table:table-row>
            <table:table-cell office:value-type="string">
              <text:p text:style-name="Table_20_Contents">11.5.3</text:p>
            </table:table-cell>
            <table:table-cell office:value-type="string"/>
            <table:table-cell office:value-type="string">
              <text:p text:style-name="Table_20_Contents">Verzekeringen</text:p>
            </table:table-cell>
            <table:table-cell office:value-type="string"/>
          </table:table-row>
          <table:table-row>
            <table:table-cell office:value-type="string">
              <text:p text:style-name="Table_20_Contents">11.5.4</text:p>
            </table:table-cell>
            <table:table-cell office:value-type="string"/>
            <table:table-cell office:value-type="string">
              <text:p text:style-name="Table_20_Contents">Onderhoudskosten</text:p>
            </table:table-cell>
            <table:table-cell office:value-type="string"/>
          </table:table-row>
          <table:table-row>
            <table:table-cell office:value-type="string">
              <text:p text:style-name="Table_20_Contents">11.5.5</text:p>
            </table:table-cell>
            <table:table-cell office:value-type="string"/>
            <table:table-cell office:value-type="string">
              <text:p text:style-name="Table_20_Contents">Kosten interne verhuizingen</text:p>
            </table:table-cell>
            <table:table-cell office:value-type="string"/>
          </table:table-row>
          <table:table-row>
            <table:table-cell office:value-type="string">
              <text:p text:style-name="Table_20_Contents">11.5.6</text:p>
            </table:table-cell>
            <table:table-cell office:value-type="string"/>
            <table:table-cell office:value-type="string">
              <text:p text:style-name="Table_20_Contents">Onderhoudscontracten</text:p>
            </table:table-cell>
            <table:table-cell office:value-type="string"/>
          </table:table-row>
          <table:table-row>
            <table:table-cell office:value-type="string">
              <text:p text:style-name="Table_20_Contents">11.5.7</text:p>
            </table:table-cell>
            <table:table-cell office:value-type="string"/>
            <table:table-cell office:value-type="string">
              <text:p text:style-name="Table_20_Contents">Gas, energie en water</text:p>
            </table:table-cell>
            <table:table-cell office:value-type="string"/>
          </table:table-row>
          <table:table-row>
            <table:table-cell office:value-type="string">
              <text:p text:style-name="Table_20_Contents">11.5.8</text:p>
            </table:table-cell>
            <table:table-cell office:value-type="string"/>
            <table:table-cell office:value-type="string">
              <text:p text:style-name="Table_20_Contents">Onderhoud tuinen</text:p>
            </table:table-cell>
            <table:table-cell office:value-type="string"/>
          </table:table-row>
          <table:table-row>
            <table:table-cell office:value-type="string">
              <text:p text:style-name="Table_20_Contents">11.5.9</text:p>
            </table:table-cell>
            <table:table-cell office:value-type="string"/>
            <table:table-cell office:value-type="string">
              <text:p text:style-name="Table_20_Contents">Vuilafvoer</text:p>
            </table:table-cell>
            <table:table-cell office:value-type="string"/>
          </table:table-row>
          <table:table-row>
            <table:table-cell office:value-type="string" table:number-rows-spanned="4"/>
            <table:table-cell office:value-type="string">
              <text:p text:style-name="Table_20_Contents">11.6</text:p>
            </table:table-cell>
            <table:table-cell office:value-type="string">
              <text:p text:style-name="Table_20_Contents">Overige kosten</text:p>
            </table:table-cell>
            <table:table-cell office:value-type="string"/>
            <table:table-cell office:value-type="string"/>
          </table:table-row>
          <table:table-row>
            <table:table-cell office:value-type="string">
              <text:p text:style-name="Table_20_Contents">11.6.1</text:p>
            </table:table-cell>
            <table:table-cell office:value-type="string"/>
            <table:table-cell office:value-type="string">
              <text:p text:style-name="Table_20_Contents">Lidmaatschappen branche organisaties</text:p>
            </table:table-cell>
            <table:table-cell office:value-type="string"/>
          </table:table-row>
          <table:table-row>
            <table:table-cell office:value-type="string">
              <text:p text:style-name="Table_20_Contents">11.6.2</text:p>
            </table:table-cell>
            <table:table-cell office:value-type="string"/>
            <table:table-cell office:value-type="string">
              <text:p text:style-name="Table_20_Contents">Kosten betalingsverkeer</text:p>
            </table:table-cell>
            <table:table-cell office:value-type="string"/>
          </table:table-row>
          <table:table-row>
            <table:table-cell office:value-type="string">
              <text:p text:style-name="Table_20_Contents">11.6.3</text:p>
            </table:table-cell>
            <table:table-cell office:value-type="string"/>
            <table:table-cell office:value-type="string">
              <text:p text:style-name="Table_20_Contents">Overige kosten</text:p>
            </table:table-cell>
            <table:table-cell office:value-type="string"/>
          </table:table-row>
        </table:table>
        <text:p/>
        <text:p text:style-name="regeling">
               <text:span text:style-name="Strong_Emphasis">Totale lasten Σ 6 t/m 11</text:span>
               
            </text:p>
        <text:p text:style-name="table.fix"/>
        <table:table table:name="table.12" table:style-name="table.12">
          <table:table-column table:style-name="table.12.col1"/>
          <table:table-column table:style-name="table.12.col2"/>
          <table:table-column table:style-name="table.12.col3"/>
          <table:table-column table:style-name="table.12.col4"/>
          <table:table-column table:style-name="table.12.col5"/>
          <table:table-header-rows>
            <table:table-row>
              <table:table-cell office:value-type="string"/>
              <table:table-cell office:value-type="string"/>
              <table:table-cell office:value-type="string"/>
              <table:table-cell office:value-type="string"/>
              <table:table-cell office:value-type="string">
                <text:p text:style-name="Table_20_Heading">Toelichting</text:p>
              </table:table-cell>
            </table:table-row>
          </table:table-header-rows>
          <table:table-row>
            <table:table-cell office:value-type="string">
              <text:p text:style-name="Table_20_Contents">Opbrengst van vorderingen die tot de vaste activa
                           behoren
                        </text:p>
            </table:table-cell>
            <table:table-cell office:value-type="string">
              <text:p text:style-name="Table_20_Contents">12.1</text:p>
            </table:table-cell>
            <table:table-cell office:value-type="string">
              <text:p text:style-name="Table_20_Contents">Opbrengst deelnemingen</text:p>
            </table:table-cell>
            <table:table-cell office:value-type="string"/>
            <table:table-cell office:value-type="string"/>
          </table:table-row>
          <table:table-row>
            <table:table-cell office:value-type="string" table:number-rows-spanned="2">
              <text:p text:style-name="Table_20_Contents">Rentebaten en inkomsten uit beleggingen</text:p>
            </table:table-cell>
            <table:table-cell office:value-type="string">
              <text:p text:style-name="Table_20_Contents">13.1</text:p>
            </table:table-cell>
            <table:table-cell office:value-type="string">
              <text:p text:style-name="Table_20_Contents">Renteopbrengsten op liquiditeiten</text:p>
            </table:table-cell>
            <table:table-cell office:value-type="string"/>
            <table:table-cell office:value-type="string">
              <text:p text:style-name="Table_20_Contents">eliminatie interne renteverrekeningen</text:p>
            </table:table-cell>
          </table:table-row>
          <table:table-row>
            <table:table-cell office:value-type="string">
              <text:p text:style-name="Table_20_Contents">13.2</text:p>
            </table:table-cell>
            <table:table-cell office:value-type="string">
              <text:p text:style-name="Table_20_Contents">Resultaat op beleggingen</text:p>
            </table:table-cell>
            <table:table-cell office:value-type="string"/>
            <table:table-cell office:value-type="string">
              <text:p text:style-name="Table_20_Contents">inclusief gerealiseerde boekwinsten en
                           ongerealiseerde koerswinsten
                        </text:p>
            </table:table-cell>
          </table:table-row>
          <table:table-row>
            <table:table-cell office:value-type="string">
              <text:p text:style-name="Table_20_Contents">Waardeverandering op vorderingen die tot de vaste
                           activa behoren
                        </text:p>
            </table:table-cell>
            <table:table-cell office:value-type="string">
              <text:p text:style-name="Table_20_Contents">14.1</text:p>
            </table:table-cell>
            <table:table-cell office:value-type="string">
              <text:p text:style-name="Table_20_Contents">Afwaardering deelnemingen</text:p>
            </table:table-cell>
            <table:table-cell office:value-type="string"/>
            <table:table-cell office:value-type="string"/>
          </table:table-row>
          <table:table-row>
            <table:table-cell office:value-type="string">
              <text:p text:style-name="Table_20_Contents">Waardeverandering van beleggingen respectievelijk
                           effecten
                        </text:p>
            </table:table-cell>
            <table:table-cell office:value-type="string">
              <text:p text:style-name="Table_20_Contents">15</text:p>
            </table:table-cell>
            <table:table-cell office:value-type="string"/>
            <table:table-cell office:value-type="string"/>
            <table:table-cell office:value-type="string">
              <text:p text:style-name="Table_20_Contents">indien ultimo boekjaar de boekwaarde
                           respectievelijk de marktwaarde lager is dan de verkrijgingsprijs
                        </text:p>
            </table:table-cell>
          </table:table-row>
          <table:table-row>
            <table:table-cell office:value-type="string">
              <text:p text:style-name="Table_20_Contents">Rentelasten en soortgelijke kosten</text:p>
            </table:table-cell>
            <table:table-cell office:value-type="string">
              <text:p text:style-name="Table_20_Contents">16</text:p>
            </table:table-cell>
            <table:table-cell office:value-type="string"/>
            <table:table-cell office:value-type="string"/>
            <table:table-cell office:value-type="string">
              <text:p text:style-name="Table_20_Contents">elimineren interne renteverrekeningen</text:p>
            </table:table-cell>
          </table:table-row>
        </table:table>
        <text:p/>
        <text:p text:style-name="regeling">
               <text:span text:style-name="Strong_Emphasis">Saldo uit gewone bedrijfsuitoefening Σ 1
                  t/m 5 en 6 t/m 11 en 12 t/m 16</text:span>
               
            </text:p>
        <text:p text:style-name="table.fix"/>
        <table:table table:name="table.13" table:style-name="table.13">
          <table:table-column table:style-name="table.13.col1"/>
          <table:table-column table:style-name="table.13.col2"/>
          <table:table-column table:style-name="table.13.col3"/>
          <table:table-column table:style-name="table.13.col4"/>
          <table:table-column table:style-name="table.13.col5"/>
          <table:table-header-rows>
            <table:table-row>
              <table:table-cell office:value-type="string"/>
              <table:table-cell office:value-type="string"/>
              <table:table-cell office:value-type="string"/>
              <table:table-cell office:value-type="string"/>
              <table:table-cell office:value-type="string">
                <text:p text:style-name="Table_20_Heading">Toelichting</text:p>
              </table:table-cell>
            </table:table-row>
          </table:table-header-rows>
          <table:table-row>
            <table:table-cell office:value-type="string">
              <text:p text:style-name="Table_20_Heading">Over te dragen reserve media-aanbod</text:p>
            </table:table-cell>
            <table:table-cell office:value-type="string">
              <text:p text:style-name="Table_20_Contents">17</text:p>
            </table:table-cell>
            <table:table-cell office:value-type="string"/>
            <table:table-cell office:value-type="string"/>
            <table:table-cell office:value-type="string"/>
          </table:table-row>
        </table:table>
        <text:p/>
        <text:p text:style-name="regeling">
               <text:span text:style-name="Strong_Emphasis">Exploitatiesaldo Σ 1 t/m 5 en 6 t/m 11 en
                  12 t/m 16 en 17 en 18</text:span>
               
            </text:p>
        <text:p text:style-name="Caption">MODEL V MODEL EXPLOITATIEREKENING MEDIAINSTELLING VOLGENS
                  DE FUNCTIONELE INDELING<text:note text:id="n7" text:note-class="footnote">
                  <text:note-citation text:label="1">1</text:note-citation>
                  <text:note-body>
                     <text:p> De Ster heeft geen onderverdeling in radio en
                     televisie
                  </text:p>
                  </text:note-body>
               </text:note>
                  
               </text:p>
        <text:p text:style-name="table.fix"/>
        <table:table table:name="table.14" table:style-name="table.14">
          <table:table-column table:style-name="table.14.col1"/>
          <table:table-column table:style-name="table.14.col2"/>
          <table:table-column table:style-name="table.14.col3"/>
          <table:table-column table:style-name="table.14.col4"/>
          <table:table-column table:style-name="table.14.col5"/>
          <table:table-column table:style-name="table.14.col6"/>
          <table:table-column table:style-name="table.14.col7"/>
          <table:table-column table:style-name="table.14.col8"/>
          <table:table-column table:style-name="table.14.col9"/>
          <table:table-column table:style-name="table.14.col10"/>
          <table:table-column table:style-name="table.14.col11"/>
          <table:table-column table:style-name="table.14.col12"/>
          <table:table-column table:style-name="table.14.col13"/>
          <table:table-header-rows>
            <table:table-row>
              <table:table-cell office:value-type="string"/>
              <table:table-cell office:value-type="string" table:number-columns-spanned="3">
                <text:p text:style-name="Table_20_Heading">Boekjaar</text:p>
              </table:table-cell>
              <table:table-cell office:value-type="string" table:number-columns-spanned="3">
                <text:p text:style-name="Table_20_Heading">Voorgaand boekjaar</text:p>
              </table:table-cell>
              <table:table-cell office:value-type="string" table:number-columns-spanned="3">
                <text:p text:style-name="Table_20_Heading">Begroting<text:note text:id="n8" text:note-class="footnote">
                              <text:note-citation text:label="2">2</text:note-citation>
                              <text:note-body>
                                 <text:p> Zoals bedoeld in artikelen 2.147, 2.148
                     en 2.160 t/m 2.162 Mw 2008; voor de Ster de begroting zoals bedoeld in de
                     statuten, artikel 14, tweede lid. Opnemen van de begroting geldt niet voor de
                     individuele landelijke publieke media-instellingen, maar alleen voor de
                     landelijke publieke omroep als geheel, Ster en Wereldomroep
                  </text:p>
                              </text:note-body>
                           </text:note> 
                           
                        </text:p>
              </table:table-cell>
              <table:table-cell office:value-type="string" table:number-columns-spanned="3">
                <text:p text:style-name="Table_20_Heading"> Afwijking boekjaar – begroting <text:span text:style-name="Strong_Emphasis">in % van begroting</text:span>
                           
                        </text:p>
              </table:table-cell>
            </table:table-row>
            <table:table-row>
              <table:table-cell office:value-type="string">
                <text:p text:style-name="Table_20_Heading">Baten</text:p>
              </table:table-cell>
              <table:table-cell office:value-type="string">
                <text:p text:style-name="Table_20_Heading">R<text:note text:id="n9" text:note-class="footnote">
                              <text:note-citation text:label="3">3</text:note-citation>
                              <text:note-body>
                                 <text:p> Verklaring afkortingen: R = radio, TV =
                     televisie, OMA = Overige Media-Aanbod.
                  </text:p>
                              </text:note-body>
                           </text:note> 
                           
                        </text:p>
              </table:table-cell>
              <table:table-cell office:value-type="string">
                <text:p text:style-name="Table_20_Heading">TV</text:p>
              </table:table-cell>
              <table:table-cell office:value-type="string">
                <text:p text:style-name="Table_20_Heading">OMA</text:p>
              </table:table-cell>
              <table:table-cell office:value-type="string">
                <text:p text:style-name="Table_20_Heading">R</text:p>
              </table:table-cell>
              <table:table-cell office:value-type="string">
                <text:p text:style-name="Table_20_Heading">TV</text:p>
              </table:table-cell>
              <table:table-cell office:value-type="string">
                <text:p text:style-name="Table_20_Heading">OMA</text:p>
              </table:table-cell>
              <table:table-cell office:value-type="string">
                <text:p text:style-name="Table_20_Heading">R</text:p>
              </table:table-cell>
              <table:table-cell office:value-type="string">
                <text:p text:style-name="Table_20_Heading">TV</text:p>
              </table:table-cell>
              <table:table-cell office:value-type="string">
                <text:p text:style-name="Table_20_Heading">OMA</text:p>
              </table:table-cell>
              <table:table-cell office:value-type="string">
                <text:p text:style-name="Table_20_Heading">R</text:p>
              </table:table-cell>
              <table:table-cell office:value-type="string">
                <text:p text:style-name="Table_20_Heading">TV</text:p>
              </table:table-cell>
              <table:table-cell office:value-type="string">
                <text:p text:style-name="Table_20_Heading">OMA</text:p>
              </table:table-cell>
            </table:table-row>
          </table:table-header-rows>
          <table:table-row>
            <table:table-cell office:value-type="string">
              <text:p text:style-name="Table_20_Heading">
                           <text:span text:style-name="Strong_Emphasis">Vergoeding van OCW/Raad van
                              Bestuur Stichting</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Bijdragen ex 2.149 t/m 2.153 MW 2008</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Bijdragen ex artikel 2.158 en 2.159 MW 2008</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Bijdragen ex artikel 2.160 (Wereldomroep) MW
                           2008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Overige bijdragen ex artikel 2.167 t/m 2.169</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Overige wettelijke bijdrage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
                           <text:span text:style-name="cur">Totaal vergoeding</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
                           <text:span text:style-name="Strong_Emphasis">Eigen bijdragen
                              programma’s</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
                           <text:span text:style-name="cur">Programmagebonden</text:span>
                           
                        </text:p>
              <text:p text:style-name="Table_20_Heading">Bijdragen Stimuleringsfonds</text:p>
              <text:p text:style-name="Table_20_Heading">Bijdragen CoBO</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Bijdragen Coproducenten</text:p>
              <text:p text:style-name="Table_20_Heading">Sponsorbijdrage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Bijdragen overige derde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Overige programmaopbrengste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
                           <text:span text:style-name="Strong_Emphasis">Niet-programmagebonden</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
                           <text:span text:style-name="Strong_Emphasis">Nevenactiviteiten</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Nettoresultaat programmablade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Nettoresultaat uit vermoge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Nettoresultaat overige nevenactiviteite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
                           <text:span text:style-name="Strong_Emphasis">Verenigingsactiviteiten</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Nettoresultaat verenigingsactiviteiten<text:note text:id="n10" text:note-class="footnote">
                           <text:note-citation text:label="4">4</text:note-citation>
                           <text:note-body>
                              <text:p>Indien negatief dan in mindering op de
                     netto-opbrengst programmabladen.
                  </text:p>
                           </text:note-body>
                        </text:note>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
                           <text:span text:style-name="cur">Totaal eigen bijdragen</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
                           <text:span text:style-name="Strong_Emphasis">TOTALE BATEN</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
        <text:p/>
        <text:p text:style-name="Caption">MODEL V (BLAD 2) MODEL EXPLOITATIEREKENING
                  MEDIAINSTELLING
               </text:p>
        <text:p text:style-name="table.fix"/>
        <table:table table:name="table.15" table:style-name="table.15">
          <table:table-column table:style-name="table.15.col1"/>
          <table:table-column table:style-name="table.15.col2"/>
          <table:table-column table:style-name="table.15.col3"/>
          <table:table-column table:style-name="table.15.col4"/>
          <table:table-column table:style-name="table.15.col5"/>
          <table:table-column table:style-name="table.15.col6"/>
          <table:table-column table:style-name="table.15.col7"/>
          <table:table-column table:style-name="table.15.col8"/>
          <table:table-column table:style-name="table.15.col9"/>
          <table:table-column table:style-name="table.15.col10"/>
          <table:table-column table:style-name="table.15.col11"/>
          <table:table-column table:style-name="table.15.col12"/>
          <table:table-column table:style-name="table.15.col13"/>
          <table:table-header-rows>
            <table:table-row>
              <table:table-cell office:value-type="string"/>
              <table:table-cell office:value-type="string" table:number-columns-spanned="3">
                <text:p text:style-name="Table_20_Heading">Boekjaar</text:p>
              </table:table-cell>
              <table:table-cell office:value-type="string" table:number-columns-spanned="3">
                <text:p text:style-name="Table_20_Heading">Voorgaand boekjaar</text:p>
              </table:table-cell>
              <table:table-cell office:value-type="string" table:number-columns-spanned="3">
                <text:p text:style-name="Table_20_Heading">Begroting<text:note text:id="n11" text:note-class="footnote">
                              <text:note-citation text:label="1">1</text:note-citation>
                              <text:note-body>
                                 <text:p>Zoals bedoeld in artikelen 2.147, 2.148 en
                     2.160 t/m 2.162 Mw 2008; voor de Ster de begroting zoals bedoeld in de
                     statuten, artikel 14, tweede lid. Opnemen van de begroting geldt niet voor de
                     individuele landelijke publieke media-instellingen, maar alleen voor de
                     landelijke publieke omroep als geheel, Ster en Wereldomroep
                  </text:p>
                              </text:note-body>
                           </text:note> 
                           
                        </text:p>
              </table:table-cell>
              <table:table-cell office:value-type="string" table:number-columns-spanned="3">
                <text:p text:style-name="Table_20_Heading">Afwijking boekjaar – begroting in % van
                           begroting
                        </text:p>
              </table:table-cell>
            </table:table-row>
            <table:table-row>
              <table:table-cell office:value-type="string">
                <text:p text:style-name="Table_20_Heading">Lasten</text:p>
              </table:table-cell>
              <table:table-cell office:value-type="string">
                <text:p text:style-name="Table_20_Heading">R</text:p>
              </table:table-cell>
              <table:table-cell office:value-type="string">
                <text:p text:style-name="Table_20_Heading">TV</text:p>
              </table:table-cell>
              <table:table-cell office:value-type="string">
                <text:p text:style-name="Table_20_Heading">OMA</text:p>
              </table:table-cell>
              <table:table-cell office:value-type="string">
                <text:p text:style-name="Table_20_Heading">R</text:p>
              </table:table-cell>
              <table:table-cell office:value-type="string">
                <text:p text:style-name="Table_20_Heading">TV</text:p>
              </table:table-cell>
              <table:table-cell office:value-type="string">
                <text:p text:style-name="Table_20_Heading">OMA</text:p>
              </table:table-cell>
              <table:table-cell office:value-type="string">
                <text:p text:style-name="Table_20_Heading">R</text:p>
              </table:table-cell>
              <table:table-cell office:value-type="string">
                <text:p text:style-name="Table_20_Heading">TV</text:p>
              </table:table-cell>
              <table:table-cell office:value-type="string">
                <text:p text:style-name="Table_20_Heading">OMA</text:p>
              </table:table-cell>
              <table:table-cell office:value-type="string">
                <text:p text:style-name="Table_20_Heading">R</text:p>
              </table:table-cell>
              <table:table-cell office:value-type="string">
                <text:p text:style-name="Table_20_Heading">TV</text:p>
              </table:table-cell>
              <table:table-cell office:value-type="string">
                <text:p text:style-name="Table_20_Heading">OMA</text:p>
              </table:table-cell>
            </table:table-row>
          </table:table-header-rows>
          <table:table-row>
            <table:table-cell office:value-type="string">
              <text:p text:style-name="Table_20_Heading">
                           <text:span text:style-name="Strong_Emphasis">Directe kosten</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
                           <text:span text:style-name="Strong_Emphasis">Personele kosten:</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Eigen medewerkers</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Overige medewerkers (inclusief freelancers)</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Facilitaire koste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Overige programmakosten/</text:p>
              <text:p text:style-name="Table_20_Heading">overige productiekoste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
                           <text:span text:style-name="cur">Totaal directe kosten</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
                           <text:span text:style-name="Strong_Emphasis">BRUTO SALDO</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
                           <text:span text:style-name="Strong_Emphasis">Indirecte kosten</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
                           <text:span text:style-name="Strong_Emphasis">Personele kosten:</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Eigen medewerkers</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Overige medewerkers (inclusief freelancers)</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Overige algemene koste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
                           <text:span text:style-name="cur">Totaal indirecte kosten</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
                           <text:span text:style-name="Strong_Emphasis">NETTO SALDO UIT GEWONE
                              BEDRIJFSUITOEFENING</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Over te dragen reserve media-aanbod</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
                           <text:span text:style-name="Strong_Emphasis">EXPLOITATIESALDO</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Uitzenduren: toegewezen<text:note text:id="n12" text:note-class="footnote">
                           <text:note-citation text:label="2">2</text:note-citation>
                           <text:note-body>
                              <text:p> Indien van toepassing.</text:p>
                           </text:note-body>
                        </text:note> gebruikt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
        <text:p/>
        <text:p text:style-name="Caption">MODEL Va BESTEMMING EXPLOITATIESALDO</text:p>
        <text:p text:style-name="table.fix"/>
        <table:table table:name="table.16" table:style-name="table.16">
          <table:table-column table:style-name="table.16.col1"/>
          <table:table-column table:style-name="table.16.col2"/>
          <table:table-header-rows>
            <table:table-row>
              <table:table-cell office:value-type="string"/>
              <table:table-cell office:value-type="string">
                <text:p text:style-name="Table_20_Heading">TOTAAL</text:p>
              </table:table-cell>
            </table:table-row>
          </table:table-header-rows>
          <table:table-row>
            <table:table-cell office:value-type="string">
              <text:p text:style-name="Table_20_Heading">Over te dragen reserve voor media-aanbod</text:p>
            </table:table-cell>
            <table:table-cell office:value-type="string"/>
          </table:table-row>
          <table:table-row>
            <table:table-cell office:value-type="string">
              <text:p text:style-name="Table_20_Heading">Mutatie overige reserves</text:p>
            </table:table-cell>
            <table:table-cell office:value-type="string"/>
          </table:table-row>
          <table:table-row>
            <table:table-cell office:value-type="string">
              <text:p text:style-name="Table_20_Heading">Totaal</text:p>
            </table:table-cell>
            <table:table-cell office:value-type="string"/>
          </table:table-row>
        </table:table>
        <text:p/>
        <text:p text:style-name="Caption">MODEL Vb AANTAL FTE ULTIMO BOEKJAAR<text:note text:id="n13" text:note-class="endnote">
                  <text:note-citation text:label="1">1</text:note-citation>
                  <text:note-body>
                     <text:p> Opgave van de feitelijk aanwezige bezetting (dus
                  excl. vacatures), voorzover in dienst van de publieke
                  media-instelling.
               </text:p>
                  </text:note-body>
               </text:note>
                  
               </text:p>
        <text:p text:style-name="table.fix"/>
        <table:table table:name="table.17" table:style-name="table.17">
          <table:table-column table:style-name="table.17.col1"/>
          <table:table-column table:style-name="table.17.col2"/>
          <table:table-column table:style-name="table.17.col3"/>
          <table:table-column table:style-name="table.17.col4"/>
          <table:table-column table:style-name="table.17.col5"/>
          <table:table-header-rows>
            <table:table-row>
              <table:table-cell office:value-type="string"/>
              <table:table-cell office:value-type="string">
                <text:p text:style-name="Table_20_Heading">PUBLIEKE MEDIAOPDRACHT</text:p>
              </table:table-cell>
              <table:table-cell office:value-type="string">
                <text:p text:style-name="Table_20_Heading">NEVENACTIVITEITEN </text:p>
              </table:table-cell>
              <table:table-cell office:value-type="string">
                <text:p text:style-name="Table_20_Heading">VERENIGINGSACTIVITEITEN </text:p>
              </table:table-cell>
              <table:table-cell office:value-type="string">
                <text:p text:style-name="Table_20_Heading">TOTAAL</text:p>
              </table:table-cell>
            </table:table-row>
          </table:table-header-rows>
          <table:table-row>
            <table:table-cell office:value-type="string">
              <text:p text:style-name="Table_20_Heading">Eigen medewerkers direct</text:p>
            </table:table-cell>
            <table:table-cell office:value-type="string"/>
            <table:table-cell office:value-type="string"/>
            <table:table-cell office:value-type="string"/>
            <table:table-cell office:value-type="string"/>
          </table:table-row>
          <table:table-row>
            <table:table-cell office:value-type="string">
              <text:p text:style-name="Table_20_Heading">Eigen medewerkers indirect</text:p>
            </table:table-cell>
            <table:table-cell office:value-type="string"/>
            <table:table-cell office:value-type="string"/>
            <table:table-cell office:value-type="string"/>
            <table:table-cell office:value-type="string"/>
          </table:table-row>
          <table:table-row>
            <table:table-cell office:value-type="string">
              <text:p text:style-name="Table_20_Heading">Totaal publieke media-instelling</text:p>
            </table:table-cell>
            <table:table-cell office:value-type="string"/>
            <table:table-cell office:value-type="string"/>
            <table:table-cell office:value-type="string"/>
            <table:table-cell office:value-type="string"/>
          </table:table-row>
        </table:table>
        <text:p/>
        <text:p text:style-name="Caption">MODEL Vc GEMIDDELD AANTAL FTE BOEKJAAR</text:p>
        <text:p text:style-name="table.fix"/>
        <table:table table:name="table.18" table:style-name="table.18">
          <table:table-column table:style-name="table.18.col1"/>
          <table:table-column table:style-name="table.18.col2"/>
          <table:table-column table:style-name="table.18.col3"/>
          <table:table-column table:style-name="table.18.col4"/>
          <table:table-column table:style-name="table.18.col5"/>
          <table:table-header-rows>
            <table:table-row>
              <table:table-cell office:value-type="string"/>
              <table:table-cell office:value-type="string">
                <text:p text:style-name="Table_20_Heading">PUBLIEKE MEDIAOPDRACHT</text:p>
              </table:table-cell>
              <table:table-cell office:value-type="string">
                <text:p text:style-name="Table_20_Heading">NEVENACTIVITEITEN </text:p>
              </table:table-cell>
              <table:table-cell office:value-type="string">
                <text:p text:style-name="Table_20_Heading">VERENIGINGSACTIVITEITEN </text:p>
              </table:table-cell>
              <table:table-cell office:value-type="string">
                <text:p text:style-name="Table_20_Heading">TOTAAL</text:p>
              </table:table-cell>
            </table:table-row>
          </table:table-header-rows>
          <table:table-row>
            <table:table-cell office:value-type="string">
              <text:p text:style-name="Table_20_Heading">Eigen medewerkers direct</text:p>
            </table:table-cell>
            <table:table-cell office:value-type="string"/>
            <table:table-cell office:value-type="string"/>
            <table:table-cell office:value-type="string"/>
            <table:table-cell office:value-type="string"/>
          </table:table-row>
          <table:table-row>
            <table:table-cell office:value-type="string">
              <text:p text:style-name="Table_20_Heading">Eigen medewerkers indirect</text:p>
            </table:table-cell>
            <table:table-cell office:value-type="string"/>
            <table:table-cell office:value-type="string"/>
            <table:table-cell office:value-type="string"/>
            <table:table-cell office:value-type="string"/>
          </table:table-row>
          <table:table-row>
            <table:table-cell office:value-type="string">
              <text:p text:style-name="Table_20_Heading">Totaal publieke media-instelling</text:p>
            </table:table-cell>
            <table:table-cell office:value-type="string"/>
            <table:table-cell office:value-type="string"/>
            <table:table-cell office:value-type="string"/>
            <table:table-cell office:value-type="string"/>
          </table:table-row>
        </table:table>
        <text:p/>
        <text:p text:style-name="Caption">MODEL VI SPECIFICATIE BIJ EXPLOITATIEREKENING
                  MEDIAINSTELLING VOLGENS DE FUNCTIONELE INDELING
               </text:p>
        <text:p text:style-name="table.fix"/>
        <table:table table:name="table.19" table:style-name="table.19">
          <table:table-column table:style-name="table.19.col1"/>
          <table:table-column table:style-name="table.19.col2"/>
          <table:table-column table:style-name="table.19.col3"/>
          <table:table-column table:style-name="table.19.col4"/>
          <table:table-column table:style-name="table.19.col5"/>
          <table:table-column table:style-name="table.19.col6"/>
          <table:table-header-rows>
            <table:table-row>
              <table:table-cell office:value-type="string">
                <text:p text:style-name="Table_20_Heading">BATEN</text:p>
              </table:table-cell>
              <table:table-cell office:value-type="string"/>
              <table:table-cell office:value-type="string"/>
              <table:table-cell office:value-type="string"/>
              <table:table-cell office:value-type="string">
                <text:p text:style-name="Table_20_Heading">toelichting</text:p>
              </table:table-cell>
              <table:table-cell office:value-type="string">
                <text:p text:style-name="Table_20_Heading">Aandeel in categoriale indeling nr.</text:p>
              </table:table-cell>
            </table:table-row>
          </table:table-header-rows>
          <table:table-row>
            <table:table-cell office:value-type="string">
              <text:p text:style-name="Table_20_Contents">Vergoedingen OCW/raad van bestuur Stichting</text:p>
            </table:table-cell>
            <table:table-cell office:value-type="string">
              <text:p text:style-name="Table_20_Contents">1.1</text:p>
            </table:table-cell>
            <table:table-cell office:value-type="string">
              <text:p text:style-name="Table_20_Contents">Vergoedingen OCW/ raad van bestuur Stichting</text:p>
            </table:table-cell>
            <table:table-cell office:value-type="string"/>
            <table:table-cell office:value-type="string">
              <text:p text:style-name="Table_20_Contents">bijdragen ex art. 2.149 t/m 2.153 MW 2008</text:p>
              <text:p text:style-name="Table_20_Contents">bijdragen ex art.2.158 t/m 2.160 MW 2008</text:p>
              <text:p text:style-name="Table_20_Contents">bijdragen ex art.2.167 t/m 2.169 MW 2008</text:p>
              <text:p text:style-name="Table_20_Contents">overige wettelijke bijdragen</text:p>
            </table:table-cell>
            <table:table-cell office:value-type="string">
              <text:p text:style-name="Table_20_Contents">1.1</text:p>
            </table:table-cell>
          </table:table-row>
          <table:table-row>
            <table:table-cell office:value-type="string" table:number-rows-spanned="7">
              <text:p text:style-name="Table_20_Contents">Eigen bijdragen programma’s</text:p>
            </table:table-cell>
            <table:table-cell office:value-type="string">
              <text:p text:style-name="Table_20_Contents">2.1</text:p>
            </table:table-cell>
            <table:table-cell office:value-type="string">
              <text:p text:style-name="Table_20_Contents">Programmagebonden</text:p>
            </table:table-cell>
            <table:table-cell office:value-type="string"/>
            <table:table-cell office:value-type="string"/>
            <table:table-cell office:value-type="string"/>
          </table:table-row>
          <table:table-row>
            <table:table-cell office:value-type="string">
              <text:p text:style-name="Table_20_Contents">2.1.1</text:p>
            </table:table-cell>
            <table:table-cell office:value-type="string"/>
            <table:table-cell office:value-type="string">
              <text:p text:style-name="Table_20_Contents">Bijdragen Stimuleringsfonds</text:p>
            </table:table-cell>
            <table:table-cell office:value-type="string"/>
            <table:table-cell office:value-type="string">
              <text:p text:style-name="Table_20_Contents">1.2</text:p>
            </table:table-cell>
          </table:table-row>
          <table:table-row>
            <table:table-cell office:value-type="string">
              <text:p text:style-name="Table_20_Contents">2.1.2</text:p>
            </table:table-cell>
            <table:table-cell office:value-type="string"/>
            <table:table-cell office:value-type="string">
              <text:p text:style-name="Table_20_Contents">Bijdragen CoBO</text:p>
            </table:table-cell>
            <table:table-cell office:value-type="string"/>
            <table:table-cell office:value-type="string">
              <text:p text:style-name="Table_20_Contents">1.3</text:p>
            </table:table-cell>
          </table:table-row>
          <table:table-row>
            <table:table-cell office:value-type="string">
              <text:p text:style-name="Table_20_Contents">2.1.3</text:p>
            </table:table-cell>
            <table:table-cell office:value-type="string"/>
            <table:table-cell office:value-type="string">
              <text:p text:style-name="Table_20_Contents">Bijdragen coproducenten</text:p>
            </table:table-cell>
            <table:table-cell office:value-type="string"/>
            <table:table-cell office:value-type="string">
              <text:p text:style-name="Table_20_Contents">1.4</text:p>
            </table:table-cell>
          </table:table-row>
          <table:table-row>
            <table:table-cell office:value-type="string">
              <text:p text:style-name="Table_20_Contents">2.1.4</text:p>
            </table:table-cell>
            <table:table-cell office:value-type="string"/>
            <table:table-cell office:value-type="string">
              <text:p text:style-name="Table_20_Contents">Sponsorbijdragen</text:p>
            </table:table-cell>
            <table:table-cell office:value-type="string">
              <text:p text:style-name="Table_20_Contents">zie artikelen 2.113,2.114 1<text:span text:style-name="superscript">e</text:span> lid MW 2008
                           
                        </text:p>
            </table:table-cell>
            <table:table-cell office:value-type="string">
              <text:p text:style-name="Table_20_Contents">1.5</text:p>
            </table:table-cell>
          </table:table-row>
          <table:table-row>
            <table:table-cell office:value-type="string">
              <text:p text:style-name="Table_20_Contents">2.1.5</text:p>
            </table:table-cell>
            <table:table-cell office:value-type="string"/>
            <table:table-cell office:value-type="string">
              <text:p text:style-name="Table_20_Contents">Bijdragen overige derden</text:p>
            </table:table-cell>
            <table:table-cell office:value-type="string">
              <text:p text:style-name="Table_20_Contents">zie artikelen 2.113,2.114 2<text:span text:style-name="superscript">e</text:span> lid MW
                           2008
                        </text:p>
            </table:table-cell>
            <table:table-cell office:value-type="string">
              <text:p text:style-name="Table_20_Contents">1.6</text:p>
            </table:table-cell>
          </table:table-row>
          <table:table-row>
            <table:table-cell office:value-type="string">
              <text:p text:style-name="Table_20_Contents">2.1.6</text:p>
            </table:table-cell>
            <table:table-cell office:value-type="string"/>
            <table:table-cell office:value-type="string">
              <text:p text:style-name="Table_20_Contents">Overige programmaopbrengsten</text:p>
            </table:table-cell>
            <table:table-cell office:value-type="string">
              <text:p text:style-name="Table_20_Contents">Zoals kaartverkoop, aan derden doorberekende
                           salarissen e.d. buiten de publieke media-instelling etc.
                        </text:p>
            </table:table-cell>
            <table:table-cell office:value-type="string">
              <text:p text:style-name="Table_20_Contents">1.7, 1.8, 1.9</text:p>
            </table:table-cell>
          </table:table-row>
          <table:table-row>
            <table:table-cell office:value-type="string" table:number-rows-spanned="5"/>
            <table:table-cell office:value-type="string">
              <text:p text:style-name="Table_20_Contents">2.2</text:p>
            </table:table-cell>
            <table:table-cell office:value-type="string">
              <text:p text:style-name="Table_20_Contents">Niet programmagebonden</text:p>
            </table:table-cell>
            <table:table-cell office:value-type="string"/>
            <table:table-cell office:value-type="string"/>
            <table:table-cell office:value-type="string"/>
          </table:table-row>
          <table:table-row>
            <table:table-cell office:value-type="string">
              <text:p text:style-name="Table_20_Contents">2.2.1</text:p>
            </table:table-cell>
            <table:table-cell office:value-type="string"/>
            <table:table-cell office:value-type="string">
              <text:p text:style-name="Table_20_Contents">Nettoresultaat programmabladen</text:p>
            </table:table-cell>
            <table:table-cell office:value-type="string">
              <text:p text:style-name="Table_20_Contents">van toepassing het bepaalde in art 2.136
                           1<text:span text:style-name="superscript">e</text:span> lid MW jo. art 16 Mediabesluit 2008
                        </text:p>
            </table:table-cell>
            <table:table-cell office:value-type="string">
              <text:p text:style-name="Table_20_Contents">Σ 2, 9.3, 10.4 en aandeel in 6, 7, 8, 11</text:p>
            </table:table-cell>
          </table:table-row>
          <table:table-row>
            <table:table-cell office:value-type="string">
              <text:p text:style-name="Table_20_Contents">2.2.2</text:p>
            </table:table-cell>
            <table:table-cell office:value-type="string"/>
            <table:table-cell office:value-type="string">
              <text:p text:style-name="Table_20_Contents">Nettoresultaat uit vermogen</text:p>
            </table:table-cell>
            <table:table-cell office:value-type="string">
              <text:p text:style-name="Table_20_Contents">Alleen opbrengsten en kosten verhuur panden</text:p>
            </table:table-cell>
            <table:table-cell office:value-type="string">
              <text:p text:style-name="Table_20_Contents">Σ 3.3, 8.4, 11.5, 12.1, 13.1, 13.2, 14.1, 15</text:p>
            </table:table-cell>
          </table:table-row>
          <table:table-row>
            <table:table-cell office:value-type="string">
              <text:p text:style-name="Table_20_Contents">2.2.3</text:p>
            </table:table-cell>
            <table:table-cell office:value-type="string"/>
            <table:table-cell office:value-type="string">
              <text:p text:style-name="Table_20_Contents">Nettoresultaat overige nevenactiviteiten</text:p>
            </table:table-cell>
            <table:table-cell office:value-type="string"/>
            <table:table-cell office:value-type="string">
              <text:p text:style-name="Table_20_Contents">Σ 3.1, 3.2, 3.4, 3.5, 5, 9.2, 10.5 en aandeel in
                           6, 7, 8, 11
                        </text:p>
            </table:table-cell>
          </table:table-row>
          <table:table-row>
            <table:table-cell office:value-type="string">
              <text:p text:style-name="Table_20_Contents">2.2.4</text:p>
            </table:table-cell>
            <table:table-cell office:value-type="string"/>
            <table:table-cell office:value-type="string">
              <text:p text:style-name="Table_20_Contents">Nettoresultaat verenigingsactiviteiten</text:p>
            </table:table-cell>
            <table:table-cell office:value-type="string">
              <text:p text:style-name="Table_20_Contents">activiteiten die redelijkerwijs nodig zijn voor het
                           goed en democratisch functioneren van de vereniging;
                        </text:p>
              <text:p text:style-name="Table_20_Contents">van toepassing het bepaalde in art 2.136
                           2<text:span text:style-name="superscript">e</text:span> lid MW 2008 .
                        </text:p>
            </table:table-cell>
            <table:table-cell office:value-type="string">
              <text:p text:style-name="Table_20_Contents">Σ 4, 10.6 en aandeel in 6, 7, 8, 11</text:p>
            </table:table-cell>
          </table:table-row>
        </table:table>
        <text:p/>
        <text:p text:style-name="regeling">
               <text:span text:style-name="Strong_Emphasis">Totale baten Σ 1 t/m 2</text:span>
               
            </text:p>
        <text:p text:style-name="table.fix"/>
        <table:table table:name="table.20" table:style-name="table.20">
          <table:table-column table:style-name="table.20.col1"/>
          <table:table-column table:style-name="table.20.col2"/>
          <table:table-column table:style-name="table.20.col3"/>
          <table:table-column table:style-name="table.20.col4"/>
          <table:table-column table:style-name="table.20.col5"/>
          <table:table-column table:style-name="table.20.col6"/>
          <table:table-header-rows>
            <table:table-row>
              <table:table-cell office:value-type="string">
                <text:p text:style-name="Table_20_Heading">LASTEN</text:p>
              </table:table-cell>
              <table:table-cell office:value-type="string"/>
              <table:table-cell office:value-type="string"/>
              <table:table-cell office:value-type="string"/>
              <table:table-cell office:value-type="string">
                <text:p text:style-name="Table_20_Heading">toelichting</text:p>
              </table:table-cell>
              <table:table-cell office:value-type="string">
                <text:p text:style-name="Table_20_Heading">Aandeel in categoriale indeling nr.</text:p>
              </table:table-cell>
            </table:table-row>
          </table:table-header-rows>
          <table:table-row>
            <table:table-cell office:value-type="string">
              <text:p text:style-name="Table_20_Contents">
                           <text:span text:style-name="Strong_Emphasis">Directe kosten</text:span>
                           
                        </text:p>
            </table:table-cell>
            <table:table-cell office:value-type="string">
              <text:p text:style-name="Table_20_Contents">3</text:p>
            </table:table-cell>
            <table:table-cell office:value-type="string" table:number-columns-spanned="4">
              <text:p text:style-name="Table_20_Contents">Dit betreft kosten die rechtstreeks betrekking
                           hebben op media-aanbod. Hieronder vallen:
                        </text:p>
              <text:p text:style-name="Table_20_Contents">• leiding media-aanbod</text:p>
              <text:p text:style-name="Table_20_Contents">• planning en media-aanbod</text:p>
              <text:p text:style-name="Table_20_Contents">• netmanagement (netcoördinatie)</text:p>
              <text:p text:style-name="Table_20_Contents">• inkoop en planning faciliteiten (inclusief
                           productiebureau)
                        </text:p>
              <text:p text:style-name="Table_20_Contents">• aankoop media-aanbod</text:p>
              <text:p text:style-name="Table_20_Contents">• eindregie</text:p>
              <text:p text:style-name="Table_20_Contents">• externe communicatie en reclame (voor zover
                           betrekking op één of enkele programma’s, dus exclusief imagogerelateerde
                           kosten)
                        </text:p>
              <text:p text:style-name="Table_20_Contents">• onderzoek (waaronder kijk- en luisteronderzoek,
                           voor zover betrekking hebbend op media-aanbod)
                        </text:p>
              <text:p text:style-name="Table_20_Contents">• bibliotheek en documentatie (voorzover betrekking
                           hebbend op research ten behoeve van media-aanbod)
                        </text:p>
              <text:p text:style-name="Table_20_Contents">• huisvesting, bewaking, interne dienst, receptie,
                           ICT (voor zover betrekking hebbend op media-aanbod).
                        </text:p>
              <text:p text:style-name="Table_20_Contents">• overige directe kosten media-aanbod.</text:p>
            </table:table-cell>
          </table:table-row>
          <table:table-row>
            <table:table-cell office:value-type="string" table:number-rows-spanned="5"/>
            <table:table-cell office:value-type="string">
              <text:p text:style-name="Table_20_Contents">3.1</text:p>
            </table:table-cell>
            <table:table-cell office:value-type="string">
              <text:p text:style-name="Table_20_Contents">Personele kosten</text:p>
            </table:table-cell>
            <table:table-cell office:value-type="string"/>
            <table:table-cell office:value-type="string"/>
            <table:table-cell office:value-type="string"/>
          </table:table-row>
          <table:table-row>
            <table:table-cell office:value-type="string">
              <text:p text:style-name="Table_20_Contents">3.1.1</text:p>
            </table:table-cell>
            <table:table-cell office:value-type="string"/>
            <table:table-cell office:value-type="string">
              <text:p text:style-name="Table_20_Contents">Eigen medewerkers</text:p>
            </table:table-cell>
            <table:table-cell office:value-type="string"/>
            <table:table-cell office:value-type="string">
              <text:p text:style-name="Table_20_Contents">6 en 7</text:p>
            </table:table-cell>
          </table:table-row>
          <table:table-row>
            <table:table-cell office:value-type="string">
              <text:p text:style-name="Table_20_Contents">3.1.2</text:p>
            </table:table-cell>
            <table:table-cell office:value-type="string"/>
            <table:table-cell office:value-type="string">
              <text:p text:style-name="Table_20_Contents">Overige medewerkers (incl. freelancers)</text:p>
            </table:table-cell>
            <table:table-cell office:value-type="string"/>
            <table:table-cell office:value-type="string">
              <text:p text:style-name="Table_20_Contents">10.3.1</text:p>
            </table:table-cell>
          </table:table-row>
          <table:table-row>
            <table:table-cell office:value-type="string">
              <text:p text:style-name="Table_20_Contents">3.2</text:p>
            </table:table-cell>
            <table:table-cell office:value-type="string">
              <text:p text:style-name="Table_20_Contents">Facilitaire kosten</text:p>
            </table:table-cell>
            <table:table-cell office:value-type="string"/>
            <table:table-cell office:value-type="string"/>
            <table:table-cell office:value-type="string"/>
          </table:table-row>
          <table:table-row>
            <table:table-cell office:value-type="string">
              <text:p text:style-name="Table_20_Contents">3.2.1</text:p>
            </table:table-cell>
            <table:table-cell office:value-type="string"/>
            <table:table-cell office:value-type="string">
              <text:p text:style-name="Table_20_Contents">Inkoopfaciliteiten </text:p>
            </table:table-cell>
            <table:table-cell office:value-type="string"/>
            <table:table-cell office:value-type="string">
              <text:p text:style-name="Table_20_Contents">10.2</text:p>
            </table:table-cell>
          </table:table-row>
          <table:table-row>
            <table:table-cell office:value-type="string" table:number-rows-spanned="5"/>
            <table:table-cell office:value-type="string">
              <text:p text:style-name="Table_20_Contents">3.3</text:p>
            </table:table-cell>
            <table:table-cell office:value-type="string">
              <text:p text:style-name="Table_20_Contents">Overige kosten media-aanbod/overige
                           productiekosten
                        </text:p>
            </table:table-cell>
            <table:table-cell office:value-type="string"/>
            <table:table-cell office:value-type="string"/>
            <table:table-cell office:value-type="string"/>
          </table:table-row>
          <table:table-row>
            <table:table-cell office:value-type="string">
              <text:p text:style-name="Table_20_Contents">3.3.1</text:p>
            </table:table-cell>
            <table:table-cell office:value-type="string"/>
            <table:table-cell office:value-type="string">
              <text:p text:style-name="Table_20_Contents">Afschrijving media-aanbod</text:p>
            </table:table-cell>
            <table:table-cell office:value-type="string"/>
            <table:table-cell office:value-type="string">
              <text:p text:style-name="Table_20_Contents">9.1</text:p>
            </table:table-cell>
          </table:table-row>
          <table:table-row>
            <table:table-cell office:value-type="string">
              <text:p text:style-name="Table_20_Contents">3.3.2</text:p>
            </table:table-cell>
            <table:table-cell office:value-type="string"/>
            <table:table-cell office:value-type="string">
              <text:p text:style-name="Table_20_Contents">Uitzendrechten</text:p>
            </table:table-cell>
            <table:table-cell office:value-type="string"/>
            <table:table-cell office:value-type="string">
              <text:p text:style-name="Table_20_Contents">10.3.2</text:p>
            </table:table-cell>
          </table:table-row>
          <table:table-row>
            <table:table-cell office:value-type="string">
              <text:p text:style-name="Table_20_Contents">3.3.3</text:p>
            </table:table-cell>
            <table:table-cell office:value-type="string"/>
            <table:table-cell office:value-type="string">
              <text:p text:style-name="Table_20_Contents">Algemene kosten freelance personeel</text:p>
            </table:table-cell>
            <table:table-cell office:value-type="string"/>
            <table:table-cell office:value-type="string">
              <text:p text:style-name="Table_20_Contents">10.3.3</text:p>
            </table:table-cell>
          </table:table-row>
          <table:table-row>
            <table:table-cell office:value-type="string">
              <text:p text:style-name="Table_20_Contents">3.3.4</text:p>
            </table:table-cell>
            <table:table-cell office:value-type="string"/>
            <table:table-cell office:value-type="string">
              <text:p text:style-name="Table_20_Contents">Overige kosten media-aanbod / overige
                           productiekosten
                        </text:p>
            </table:table-cell>
            <table:table-cell office:value-type="string"/>
            <table:table-cell office:value-type="string">
              <text:p text:style-name="Table_20_Contents">8, 10.1, 10.3.4, 11, 16 indien
                           hypotheekrente
                        </text:p>
            </table:table-cell>
          </table:table-row>
          <table:table-row>
            <table:table-cell office:value-type="string"/>
            <table:table-cell office:value-type="string" table:number-columns-spanned="5">
              <text:p text:style-name="Table_20_Contents">Nb: Alleen de onder punt 3 opgenomen kosten
                           worden betrokken in de balanswaardering Onderhanden werken/ gereed product
                           m.b.t. programma’s.
                        </text:p>
            </table:table-cell>
          </table:table-row>
        </table:table>
        <text:p/>
        <text:p text:style-name="regeling">
               <text:span text:style-name="Strong_Emphasis">Bruto saldo Σ 1 t/m 3</text:span>
               
            </text:p>
        <text:p text:style-name="table.fix"/>
        <table:table table:name="table.21" table:style-name="table.21">
          <table:table-column table:style-name="table.21.col1"/>
          <table:table-column table:style-name="table.21.col2"/>
          <table:table-column table:style-name="table.21.col3"/>
          <table:table-column table:style-name="table.21.col4"/>
          <table:table-column table:style-name="table.21.col5"/>
          <table:table-column table:style-name="table.21.col6"/>
          <table:table-header-rows>
            <table:table-row>
              <table:table-cell office:value-type="string">
                <text:p text:style-name="Table_20_Heading">LASTEN</text:p>
              </table:table-cell>
              <table:table-cell office:value-type="string"/>
              <table:table-cell office:value-type="string"/>
              <table:table-cell office:value-type="string"/>
              <table:table-cell office:value-type="string">
                <text:p text:style-name="Table_20_Heading">toelichting</text:p>
              </table:table-cell>
              <table:table-cell office:value-type="string">
                <text:p text:style-name="Table_20_Heading">Aandeel in categoriale indeling nr.</text:p>
              </table:table-cell>
            </table:table-row>
          </table:table-header-rows>
          <table:table-row>
            <table:table-cell office:value-type="string">
              <text:p text:style-name="Table_20_Contents">Indirecte kosten</text:p>
            </table:table-cell>
            <table:table-cell office:value-type="string">
              <text:p text:style-name="Table_20_Contents">4</text:p>
            </table:table-cell>
            <table:table-cell office:value-type="string" table:number-columns-spanned="4">
              <text:p text:style-name="Table_20_Contents">Dit betreft ondersteunende taken:</text:p>
              <text:p text:style-name="Table_20_Contents">• Directie/bestuur/toezicht en beleid (inclusief
                           OR)
                        </text:p>
              <text:p text:style-name="Table_20_Contents">• Financiën, administratie</text:p>
              <text:p text:style-name="Table_20_Contents">• Personele en juridische zaken</text:p>
              <text:p text:style-name="Table_20_Contents">• In- en externe communicatie (niet betrekking
                           hebbend op één of enkele programma’s)
                        </text:p>
              <text:p text:style-name="Table_20_Contents">• Huisvesting, bewaking, interne dienst, receptie (
                           voor zover niet specifiek voor de programmering)
                        </text:p>
              <text:p text:style-name="Table_20_Contents">• ICT (voor zover niet specifiek voor de
                           programmering)
                        </text:p>
              <text:p text:style-name="Table_20_Contents">• Bibliotheek en documentatie (voor zover niet
                           betrekking hebbend op programmaresearch)
                        </text:p>
              <text:p text:style-name="Table_20_Contents">• Onderzoek (voor zover niet betrekking hebbend op
                           programma’s).
                        </text:p>
            </table:table-cell>
          </table:table-row>
          <table:table-row>
            <table:table-cell office:value-type="string" table:number-rows-spanned="6"/>
            <table:table-cell office:value-type="string">
              <text:p text:style-name="Table_20_Contents">4.1</text:p>
            </table:table-cell>
            <table:table-cell office:value-type="string">
              <text:p text:style-name="Table_20_Contents">Personele kosten</text:p>
            </table:table-cell>
            <table:table-cell office:value-type="string"/>
            <table:table-cell office:value-type="string"/>
            <table:table-cell office:value-type="string"/>
          </table:table-row>
          <table:table-row>
            <table:table-cell office:value-type="string">
              <text:p text:style-name="Table_20_Contents">4.1.1</text:p>
            </table:table-cell>
            <table:table-cell office:value-type="string"/>
            <table:table-cell office:value-type="string">
              <text:p text:style-name="Table_20_Contents">Eigen medewerkers</text:p>
            </table:table-cell>
            <table:table-cell office:value-type="string"/>
            <table:table-cell office:value-type="string">
              <text:p text:style-name="Table_20_Contents">6 en 7</text:p>
            </table:table-cell>
          </table:table-row>
          <table:table-row>
            <table:table-cell office:value-type="string">
              <text:p text:style-name="Table_20_Contents">4.1.2</text:p>
            </table:table-cell>
            <table:table-cell office:value-type="string"/>
            <table:table-cell office:value-type="string">
              <text:p text:style-name="Table_20_Contents">Overige medewerkers (incl. freelancers)</text:p>
            </table:table-cell>
            <table:table-cell office:value-type="string"/>
            <table:table-cell office:value-type="string">
              <text:p text:style-name="Table_20_Contents">11.2</text:p>
            </table:table-cell>
          </table:table-row>
          <table:table-row>
            <table:table-cell office:value-type="string">
              <text:p text:style-name="Table_20_Contents">4.2</text:p>
            </table:table-cell>
            <table:table-cell office:value-type="string">
              <text:p text:style-name="Table_20_Contents">Overige algemene kosten</text:p>
            </table:table-cell>
            <table:table-cell office:value-type="string"/>
            <table:table-cell office:value-type="string"/>
            <table:table-cell office:value-type="string"/>
          </table:table-row>
          <table:table-row>
            <table:table-cell office:value-type="string">
              <text:p text:style-name="Table_20_Contents">4.2.1</text:p>
            </table:table-cell>
            <table:table-cell office:value-type="string"/>
            <table:table-cell office:value-type="string">
              <text:p text:style-name="Table_20_Contents">Huisvestingskosten</text:p>
            </table:table-cell>
            <table:table-cell office:value-type="string"/>
            <table:table-cell office:value-type="string">
              <text:p text:style-name="Table_20_Contents">8.4,</text:p>
              <text:p text:style-name="Table_20_Contents">11.5</text:p>
              <text:p text:style-name="Table_20_Contents">16 indien hypotheekrente</text:p>
            </table:table-cell>
          </table:table-row>
          <table:table-row>
            <table:table-cell office:value-type="string">
              <text:p text:style-name="Table_20_Contents">4.2.2</text:p>
            </table:table-cell>
            <table:table-cell office:value-type="string"/>
            <table:table-cell office:value-type="string">
              <text:p text:style-name="Table_20_Contents">Overige algemene kosten</text:p>
            </table:table-cell>
            <table:table-cell office:value-type="string"/>
            <table:table-cell office:value-type="string">
              <text:p text:style-name="Table_20_Contents">8 m.u.v. 8.4, 11.1,11.2, 11.3, 11.4, 11.6,</text:p>
              <text:p text:style-name="Table_20_Contents">16 m.u.v. hypotheekrente</text:p>
            </table:table-cell>
          </table:table-row>
        </table:table>
        <text:p/>
        <text:p text:style-name="regeling"> 
               <text:span text:style-name="Strong_Emphasis">Netto saldo uit gewone
                  bedrijfsuitoefening Σ 1 t/m 4</text:span>
               
            </text:p>
        <text:p text:style-name="table.fix"/>
        <table:table table:name="table.22" table:style-name="table.22">
          <table:table-column table:style-name="table.22.col1"/>
          <table:table-column table:style-name="table.22.col2"/>
          <table:table-column table:style-name="table.22.col3"/>
          <table:table-column table:style-name="table.22.col4"/>
          <table:table-column table:style-name="table.22.col5"/>
          <table:table-column table:style-name="table.22.col6"/>
          <table:table-header-rows>
            <table:table-row>
              <table:table-cell office:value-type="string"/>
              <table:table-cell office:value-type="string"/>
              <table:table-cell office:value-type="string"/>
              <table:table-cell office:value-type="string"/>
              <table:table-cell office:value-type="string">
                <text:p text:style-name="Table_20_Heading">toelichting</text:p>
              </table:table-cell>
              <table:table-cell office:value-type="string">
                <text:p text:style-name="Table_20_Heading">Aandeel in categoriale indeling nr.</text:p>
              </table:table-cell>
            </table:table-row>
          </table:table-header-rows>
          <table:table-row>
            <table:table-cell office:value-type="string">
              <text:p text:style-name="Table_20_Heading">Over te dragen reserve media-aanbod</text:p>
            </table:table-cell>
            <table:table-cell office:value-type="string">
              <text:p text:style-name="Table_20_Contents">5</text:p>
            </table:table-cell>
            <table:table-cell office:value-type="string"/>
            <table:table-cell office:value-type="string"/>
            <table:table-cell office:value-type="string"/>
            <table:table-cell office:value-type="string">
              <text:p text:style-name="Table_20_Contents">18</text:p>
            </table:table-cell>
          </table:table-row>
        </table:table>
        <text:p/>
        <text:p text:style-name="regeling">
               <text:span text:style-name="Strong_Emphasis">Exploitatiesaldo Σ 1 t/m 5</text:span>
               
            </text:p>
        <text:p text:style-name="Caption">MODEL VII MODEL EXPLOITATIEREKENING NEVENACTIVITEITEN EN
                  VERENIGINGSACTIVITEITEN VOLGENS DE FUNCTIONELE INDELING
               </text:p>
        <text:p text:style-name="table.fix"/>
        <table:table table:name="table.23" table:style-name="table.23">
          <table:table-column table:style-name="table.23.col1"/>
          <table:table-column table:style-name="table.23.col2"/>
          <table:table-column table:style-name="table.23.col3"/>
          <table:table-column table:style-name="table.23.col4"/>
          <table:table-column table:style-name="table.23.col5"/>
          <table:table-header-rows>
            <table:table-row>
              <table:table-cell office:value-type="string"/>
              <table:table-cell office:value-type="string">
                <text:p text:style-name="Table_20_Heading">Boekjaar</text:p>
              </table:table-cell>
              <table:table-cell office:value-type="string">
                <text:p text:style-name="Table_20_Heading">Voorgaand boekjaar</text:p>
              </table:table-cell>
              <table:table-cell office:value-type="string">
                <text:p text:style-name="Table_20_Heading">Begroting<text:note text:id="n14" text:note-class="footnote">
                              <text:note-citation text:label="1">1</text:note-citation>
                              <text:note-body>
                                 <text:p> De kolom begroting en de kolom afwijking
                     wordt niet ingevuld bij nevenactiviteiten en verenigingsactiviteiten, maar
                     alleen voor de landelijke publieke mediadienst als geheel, de Wereldomroep en
                     Ster. 
                  </text:p>
                              </text:note-body>
                           </text:note> 
                           
                        </text:p>
              </table:table-cell>
              <table:table-cell office:value-type="string">
                <text:p text:style-name="Table_20_Heading">Afwijking boekjaar – begroting in
                           <text:span text:style-name="Strong_Emphasis">% van begroting</text:span>
                           
                        </text:p>
              </table:table-cell>
            </table:table-row>
          </table:table-header-rows>
          <table:table-row>
            <table:table-cell office:value-type="string">
              <text:p text:style-name="Table_20_Heading">
                           <text:span text:style-name="Strong_Emphasis">Baten</text:span>
                           
                        </text:p>
            </table:table-cell>
            <table:table-cell office:value-type="string"/>
            <table:table-cell office:value-type="string"/>
            <table:table-cell office:value-type="string"/>
            <table:table-cell office:value-type="string"/>
          </table:table-row>
          <table:table-row>
            <table:table-cell office:value-type="string">
              <text:p text:style-name="Table_20_Heading">Opbrengst per categorie:</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
                           <text:span text:style-name="Strong_Emphasis">Lasten</text:span>
                           
                        </text:p>
            </table:table-cell>
            <table:table-cell office:value-type="string"/>
            <table:table-cell office:value-type="string"/>
            <table:table-cell office:value-type="string"/>
            <table:table-cell office:value-type="string"/>
          </table:table-row>
          <table:table-row>
            <table:table-cell office:value-type="string">
              <text:p text:style-name="Table_20_Heading">
                           <text:span text:style-name="Strong_Emphasis">Directe kosten</text:span>
                           
                        </text:p>
            </table:table-cell>
            <table:table-cell office:value-type="string"/>
            <table:table-cell office:value-type="string"/>
            <table:table-cell office:value-type="string"/>
            <table:table-cell office:value-type="string"/>
          </table:table-row>
          <table:table-row>
            <table:table-cell office:value-type="string">
              <text:p text:style-name="Table_20_Heading">
                           <text:span text:style-name="Strong_Emphasis">Personele kosten:</text:span>
                           
                        </text:p>
            </table:table-cell>
            <table:table-cell office:value-type="string"/>
            <table:table-cell office:value-type="string"/>
            <table:table-cell office:value-type="string"/>
            <table:table-cell office:value-type="string"/>
          </table:table-row>
          <table:table-row>
            <table:table-cell office:value-type="string">
              <text:p text:style-name="Table_20_Heading">Eigen medewerkers</text:p>
            </table:table-cell>
            <table:table-cell office:value-type="string"/>
            <table:table-cell office:value-type="string"/>
            <table:table-cell office:value-type="string"/>
            <table:table-cell office:value-type="string"/>
          </table:table-row>
          <table:table-row>
            <table:table-cell office:value-type="string">
              <text:p text:style-name="Table_20_Heading">Overige medewerkers (incl. freelancers)</text:p>
            </table:table-cell>
            <table:table-cell office:value-type="string"/>
            <table:table-cell office:value-type="string"/>
            <table:table-cell office:value-type="string"/>
            <table:table-cell office:value-type="string"/>
          </table:table-row>
          <table:table-row>
            <table:table-cell office:value-type="string">
              <text:p text:style-name="Table_20_Heading">Overige productiekosten</text:p>
            </table:table-cell>
            <table:table-cell office:value-type="string"/>
            <table:table-cell office:value-type="string"/>
            <table:table-cell office:value-type="string"/>
            <table:table-cell office:value-type="string"/>
          </table:table-row>
          <table:table-row>
            <table:table-cell office:value-type="string">
              <text:p text:style-name="Table_20_Heading">Vergoedingen ex art 3.4 van Beloningskader PPO</text:p>
            </table:table-cell>
            <table:table-cell office:value-type="string"/>
            <table:table-cell office:value-type="string"/>
            <table:table-cell office:value-type="string"/>
            <table:table-cell office:value-type="string"/>
          </table:table-row>
          <table:table-row>
            <table:table-cell office:value-type="string">
              <text:p text:style-name="Table_20_Heading">
                           <text:span text:style-name="Strong_Emphasis">Totaal directe
                              kosten</text:span>
                           
                        </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
                           <text:span text:style-name="Strong_Emphasis">BRUTO SALDO</text:span>
                           
                        </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
                           <text:span text:style-name="Strong_Emphasis">Indirecte kosten</text:span>
                           
                        </text:p>
            </table:table-cell>
            <table:table-cell office:value-type="string"/>
            <table:table-cell office:value-type="string"/>
            <table:table-cell office:value-type="string"/>
            <table:table-cell office:value-type="string"/>
          </table:table-row>
          <table:table-row>
            <table:table-cell office:value-type="string">
              <text:p text:style-name="Table_20_Heading">
                           <text:span text:style-name="Strong_Emphasis">Personele kosten:</text:span>
                           
                        </text:p>
            </table:table-cell>
            <table:table-cell office:value-type="string"/>
            <table:table-cell office:value-type="string"/>
            <table:table-cell office:value-type="string"/>
            <table:table-cell office:value-type="string"/>
          </table:table-row>
          <table:table-row>
            <table:table-cell office:value-type="string">
              <text:p text:style-name="Table_20_Heading">Eigen medewerkers</text:p>
            </table:table-cell>
            <table:table-cell office:value-type="string"/>
            <table:table-cell office:value-type="string"/>
            <table:table-cell office:value-type="string"/>
            <table:table-cell office:value-type="string"/>
          </table:table-row>
          <table:table-row>
            <table:table-cell office:value-type="string">
              <text:p text:style-name="Table_20_Heading">Overige medewerkers (incl. freelancers)</text:p>
            </table:table-cell>
            <table:table-cell office:value-type="string"/>
            <table:table-cell office:value-type="string"/>
            <table:table-cell office:value-type="string"/>
            <table:table-cell office:value-type="string"/>
          </table:table-row>
          <table:table-row>
            <table:table-cell office:value-type="string">
              <text:p text:style-name="Table_20_Heading">Overige algemene kosten</text:p>
            </table:table-cell>
            <table:table-cell office:value-type="string"/>
            <table:table-cell office:value-type="string"/>
            <table:table-cell office:value-type="string"/>
            <table:table-cell office:value-type="string"/>
          </table:table-row>
          <table:table-row>
            <table:table-cell office:value-type="string">
              <text:p text:style-name="Table_20_Heading">
                           <text:span text:style-name="Strong_Emphasis">Totaal indirecte
                              kosten</text:span>
                           
                        </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
                           <text:span text:style-name="Strong_Emphasis">NETTO SALDO UIT GEWONE
                              BEDRIJFSUITOEFENING</text:span> 
                           
                        </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
                           <text:span text:style-name="Strong_Emphasis">EXPLOITATIESALDO</text:span>
                           
                        </text:p>
            </table:table-cell>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Aantal leden per ultimo boekjaar<text:note text:id="n15" text:note-class="footnote">
                           <text:note-citation text:label="2">2</text:note-citation>
                           <text:note-body>
                              <text:p> Van toepassing op verenigingen.</text:p>
                           </text:note-body>
                        </text:note> 
                           
                        </text:p>
            </table:table-cell>
            <table:table-cell office:value-type="string"/>
            <table:table-cell office:value-type="string"/>
            <table:table-cell office:value-type="string"/>
            <table:table-cell office:value-type="string"/>
          </table:table-row>
        </table:table>
        <text:p/>
        <text:p text:style-name="Caption"> MODEL VIII MODEL SPONSORBIJDRAGEN EN BIJDRAGEN VAN
                  DERDEN<text:note text:id="n16" text:note-class="footnote">
                  <text:note-citation text:label="1">1</text:note-citation>
                  <text:note-body>
                     <text:p> Voor officiële terminologie wordt verwezen naar de
                     Mediawet 2008 en regelgeving van het Commissariaat voor de Media
                  </text:p>
                  </text:note-body>
               </text:note>
                  
               </text:p>
        <text:p text:style-name="table.fix"/>
        <table:table table:name="table.24" table:style-name="table.24">
          <table:table-column table:style-name="table.24.col1"/>
          <table:table-column table:style-name="table.24.col2"/>
          <table:table-column table:style-name="table.24.col3"/>
          <table:table-column table:style-name="table.24.col4"/>
          <table:table-column table:style-name="table.24.col5"/>
          <table:table-column table:style-name="table.24.col6"/>
          <table:table-column table:style-name="table.24.col7"/>
          <table:table-column table:style-name="table.24.col8"/>
          <table:table-header-rows>
            <table:table-row>
              <table:table-cell office:value-type="string"/>
              <table:table-cell office:value-type="string"/>
              <table:table-cell office:value-type="string"/>
              <table:table-cell office:value-type="string"/>
              <table:table-cell office:value-type="string"/>
              <table:table-cell office:value-type="string" table:number-columns-spanned="3">
                <text:p text:style-name="Table_20_Heading">specificatie bijdragen derden in €</text:p>
              </table:table-cell>
            </table:table-row>
            <table:table-row>
              <table:table-cell office:value-type="string">
                <text:p text:style-name="Table_20_Heading">Titel Media-aanbod</text:p>
              </table:table-cell>
              <table:table-cell office:value-type="string">
                <text:p text:style-name="Table_20_Heading">Aantal afleveringen</text:p>
              </table:table-cell>
              <table:table-cell office:value-type="string">
                <text:p text:style-name="Table_20_Heading">naam organisatie</text:p>
              </table:table-cell>
              <table:table-cell office:value-type="string">
                <text:p text:style-name="Table_20_Heading">totale bijdrage in €</text:p>
              </table:table-cell>
              <table:table-cell office:value-type="string">
                <text:p text:style-name="Table_20_Heading">commerciële sponsoring</text:p>
              </table:table-cell>
              <table:table-cell office:value-type="string">
                <text:p text:style-name="Table_20_Heading">CoBO-fonds</text:p>
              </table:table-cell>
              <table:table-cell office:value-type="string">
                <text:p text:style-name="Table_20_Heading">Stimuleringsfonds</text:p>
              </table:table-cell>
              <table:table-cell office:value-type="string">
                <text:p text:style-name="Table_20_Heading">overige derden</text:p>
              </table:table-cell>
            </table:table-row>
          </table:table-header-rows>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3">
              <text:p text:style-name="Table_20_Contents">
                           <text:span text:style-name="Strong_Emphasis">Aansluiting exploitatierekening
                              →</text:span>
                           
                        </text:p>
            </table:table-cell>
            <table:table-cell office:value-type="string">
              <text:p text:style-name="Table_20_Contents">
                           <text:span text:style-name="Strong_Emphasis">0</text:span>
                           
                        </text:p>
            </table:table-cell>
            <table:table-cell office:value-type="string">
              <text:p text:style-name="Table_20_Contents">
                           <text:span text:style-name="Strong_Emphasis">0</text:span>
                           
                        </text:p>
            </table:table-cell>
            <table:table-cell office:value-type="string">
              <text:p text:style-name="Table_20_Contents">
                           <text:span text:style-name="Strong_Emphasis">0</text:span>
                           
                        </text:p>
            </table:table-cell>
            <table:table-cell office:value-type="string">
              <text:p text:style-name="Table_20_Contents">
                           <text:span text:style-name="Strong_Emphasis">0</text:span>
                           
                        </text:p>
            </table:table-cell>
            <table:table-cell office:value-type="string">
              <text:p text:style-name="Table_20_Contents">
                           <text:span text:style-name="Strong_Emphasis">0</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3">
              <text:p text:style-name="Table_20_Contents">
                           <text:span text:style-name="Strong_Emphasis">Aansluiting ‘vermindering van
                              voorraad’ in balans →</text:span>
                           
                        </text:p>
            </table:table-cell>
            <table:table-cell office:value-type="string">
              <text:p text:style-name="Table_20_Contents">
                           <text:span text:style-name="Strong_Emphasis">0</text:span>
                           
                        </text:p>
            </table:table-cell>
            <table:table-cell office:value-type="string">
              <text:p text:style-name="Table_20_Contents">
                           <text:span text:style-name="Strong_Emphasis">0</text:span>
                           
                        </text:p>
            </table:table-cell>
            <table:table-cell office:value-type="string">
              <text:p text:style-name="Table_20_Contents">
                           <text:span text:style-name="Strong_Emphasis">0</text:span>
                           
                        </text:p>
            </table:table-cell>
            <table:table-cell office:value-type="string">
              <text:p text:style-name="Table_20_Contents">
                           <text:span text:style-name="Strong_Emphasis">0</text:span>
                           
                        </text:p>
            </table:table-cell>
            <table:table-cell office:value-type="string">
              <text:p text:style-name="Table_20_Contents">
                           <text:span text:style-name="Strong_Emphasis">0</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3">
              <text:p text:style-name="Table_20_Contents">
                           <text:span text:style-name="Strong_Emphasis">Totaal ontvangen bijdragen derden
                              door buitenproducent →</text:span>
                           
                        </text:p>
            </table:table-cell>
            <table:table-cell office:value-type="string">
              <text:p text:style-name="Table_20_Contents">
                           <text:span text:style-name="Strong_Emphasis">0</text:span>
                           
                        </text:p>
            </table:table-cell>
            <table:table-cell office:value-type="string">
              <text:p text:style-name="Table_20_Contents">
                           <text:span text:style-name="Strong_Emphasis">0</text:span>
                           
                        </text:p>
            </table:table-cell>
            <table:table-cell office:value-type="string">
              <text:p text:style-name="Table_20_Contents">
                           <text:span text:style-name="Strong_Emphasis">0</text:span>
                           
                        </text:p>
            </table:table-cell>
            <table:table-cell office:value-type="string">
              <text:p text:style-name="Table_20_Contents">
                           <text:span text:style-name="Strong_Emphasis">0</text:span>
                           
                        </text:p>
            </table:table-cell>
            <table:table-cell office:value-type="string">
              <text:p text:style-name="Table_20_Contents">
                           <text:span text:style-name="Strong_Emphasis">0</text:span>
                           
                        </text:p>
            </table:table-cell>
          </table:table-row>
        </table:table>
        <text:p/>
        <text:p text:style-name="table.fix"/>
        <table:table table:name="table.25" table:style-name="table.25">
          <table:table-column table:style-name="table.25.col1"/>
          <table:table-column table:style-name="table.25.col2"/>
          <table:table-header-rows>
            <table:table-row>
              <table:table-cell office:value-type="string">
                <text:p text:style-name="Table_20_Heading">Verklaring kolommen</text:p>
              </table:table-cell>
              <table:table-cell office:value-type="string"/>
            </table:table-row>
          </table:table-header-rows>
          <table:table-row>
            <table:table-cell office:value-type="string">
              <text:p text:style-name="Table_20_Contents">Media-aanbodtitel</text:p>
            </table:table-cell>
            <table:table-cell office:value-type="string">
              <text:p text:style-name="Table_20_Contents">De naam van het media-aanbod waarvoor een bijdrage
                           van een sponsor of een derde is ontvangen.
                        </text:p>
            </table:table-cell>
          </table:table-row>
          <table:table-row>
            <table:table-cell office:value-type="string">
              <text:p text:style-name="Table_20_Contents">Aantal afleveringen</text:p>
            </table:table-cell>
            <table:table-cell office:value-type="string">
              <text:p text:style-name="Table_20_Contents">Het aantal afleveringen van het media-aanbod waarop
                           de bijdrage betrekking heeft.
                        </text:p>
            </table:table-cell>
          </table:table-row>
          <table:table-row>
            <table:table-cell office:value-type="string">
              <text:p text:style-name="Table_20_Contents">Naam organisatie</text:p>
            </table:table-cell>
            <table:table-cell office:value-type="string">
              <text:p text:style-name="Table_20_Contents">De naam van de organisatie of instelling die een
                           bijdrage heeft verstrekt.
                        </text:p>
            </table:table-cell>
          </table:table-row>
          <table:table-row>
            <table:table-cell office:value-type="string">
              <text:p text:style-name="Table_20_Contents">Totale bijdrage in €</text:p>
            </table:table-cell>
            <table:table-cell office:value-type="string">
              <text:p text:style-name="Table_20_Contents">De financiële bijdragen die zijn ontvangen ten
                           behoeve van media-aanbod. Dit betreft bijdragen van particulieren ,
                           ondernemingen, overheidsinstellingen, instellingen zoals genoemd in artikel
                           1.1, lid 2 Mw 2008, overige organisaties. 
                        </text:p>
            </table:table-cell>
          </table:table-row>
          <table:table-row>
            <table:table-cell office:value-type="string"/>
            <table:table-cell office:value-type="string">
              <text:p text:style-name="Table_20_Contents">Alle bijdragen die in de exploitatierekening zijn
                           verantwoord worden vermeld. Het totaal sluit aan met de
                           exploitatierekening.
                        </text:p>
            </table:table-cell>
          </table:table-row>
          <table:table-row>
            <table:table-cell office:value-type="string"/>
            <table:table-cell office:value-type="string">
              <text:p text:style-name="Table_20_Contents">Indien meerdere organisaties bijdragen hebben
                           verstrekt voor één bepaald media-aanbod worden zij apart genoemd.
                        </text:p>
            </table:table-cell>
          </table:table-row>
          <table:table-row>
            <table:table-cell office:value-type="string">
              <text:p text:style-name="Table_20_Contents">CoBO-fonds, Stimuleringsfonds</text:p>
            </table:table-cell>
            <table:table-cell office:value-type="string">
              <text:p text:style-name="Table_20_Contents">De bijdrage nogmaals invullen indien afkomstig van
                           één van deze fondsen.
                        </text:p>
            </table:table-cell>
          </table:table-row>
          <table:table-row>
            <table:table-cell office:value-type="string">
              <text:p text:style-name="Table_20_Contents">Commerciële sponsoring</text:p>
            </table:table-cell>
            <table:table-cell office:value-type="string">
              <text:p text:style-name="Table_20_Contents">De bijdrage nogmaals invullen indien afkomstig van
                           een particuliere onderneming.
                        </text:p>
            </table:table-cell>
          </table:table-row>
          <table:table-row>
            <table:table-cell office:value-type="string">
              <text:p text:style-name="Table_20_Contents">Overige derden</text:p>
            </table:table-cell>
            <table:table-cell office:value-type="string">
              <text:p text:style-name="Table_20_Contents">De bijdrage nogmaals invullen indien afkomstig van
                           een overheidsinstelling, een instelling zoals genoemd in artikel 1.1, lid 2 MW
                           2008 of een overige organisatie of instelling hier niet eerder genoemd.
                        </text:p>
            </table:table-cell>
          </table:table-row>
        </table:table>
        <text:p/>
        <text:h text:outline-level="2" text:style-name="bijlage_kop">BIJLAGE 1 BIJ HET HANDBOEK FINANCIËLE VERANTWOORDING
            </text:h>
        <text:h text:outline-level="3" text:style-name="divisiekop1">Controleprotocol Publieke media-instellingen
            </text:h>
        <text:h text:outline-level="4" text:style-name="divisiekop2">1. Inleiding
            </text:h>
        <text:h text:outline-level="5" text:style-name="divisiekop3">Voor welke instellingen geldt dit
               controleprotocol?
            </text:h>
        <text:p text:style-name="regeling">Op basis van de artikelen 2.172 en 2.179 Mediawet (MW) is dit
               protocol van toepassing op de omroepverenigingen, de Programmastichting, de
               Stichting NOS, Ster, de Wereldomroep, de educatieve omroepinstelling en de
               kerkgenootschappen en genootschappen op geestelijke grondslag die media-aanbod
               voor de landelijke publieke mediadienst verzorgen. Voor laatstgenoemden geldt
               dit alleen voor zover het de activiteiten en financiën betreft die betrekking
               hebben op het verzorgen van programma’s en daaraan gerelateerd ander
               media-aanbod.
            </text:p>
        <text:h text:outline-level="5" text:style-name="divisiekop3">Doel
            </text:h>
        <text:p text:style-name="regeling">De op basis van de artikelen 2.149 t/m 2.159 MW 2008 door de
               Minister van Onderwijs, Cultuur en Wetenschap (OCW) ter beschikking gestelde
               budgetten worden via het Commissariaat voor de Media (het Commissariaat)
               verstrekt aan de raad van bestuur van de Stichting die deze gelden ter
               beschikking stelt aan de publieke media-instelling. De op basis van de
               artikelen 2.160 t/m 2.165 aan de Wereldomroep ter beschikking gestelde
               budgetten worden door het Commissariaat aan de Wereldomroep verstrekt. De Ster
               wordt op grond van artikel 2.105, lid 3, bekostigd door vermindering van de
               Ster-opbrengsten met de door de minister van OCW goedgekeurde uitgaven. Namens
               de Minister van OCW verwacht de publieke media-instelling van de
               instellingsaccountant een verklaring van getrouwheid en van rechtmatigheid bij
               de jaarrekening van de publieke media-instelling evenals een verklaring van
               getrouwheid bij de Additionele informatie. Het controleprotocol is bedoeld om
               de verwachtingen van OCW vast te leggen ten aanzien van deze verklaringen. Deze
               verklaringen zijn mede de basis voor het oordeel van de departementale
               accountant bij de departementale jaarrekening.
            </text:p>
        <text:h text:outline-level="5" text:style-name="divisiekop3">Wettelijk kader
            </text:h>
        <text:p text:style-name="regeling">De landelijke publieke media-instellingen, de Ster en de
               Wereldomroep leggen op grond van artikel 2.171 1<text:span text:style-name="superscript">e</text:span> t/m 3<text:span text:style-name="superscript">e</text:span>
               lid MW, financiële rekening en verantwoording af aan het Commissariaat over de
               financiële rechtmatigheid van de uitgaven. Krachtens artikel 2.172
               3<text:span text:style-name="superscript">e</text:span> lid, MW 2008 zijn nadere regels gesteld voor de inrichting van de
               jaarrekening. Deze regels zijn opgenomen in het Handboek Financiële
               Verantwoording landelijke publieke mediainstellingen, Wereldomroep en Ster 2009
               (Handboek). Voor het rechtmatigheidoordeel controleert de instellingsaccountant
               de naleving van:
            </text:p>
        <text:list text:style-name="list-style-14">
          <text:list-item>
            <text:p text:style-name="list.start">de artikelen van de MW 2008 die zijn vermeld in dit
                     controleprotocol,
                  </text:p>
          </text:list-item>
          <text:list-item>
            <text:p text:style-name="list.cont">het Handboek en
                  </text:p>
          </text:list-item>
          <text:list-item>
            <text:p text:style-name="list.end">de aanwijzingen van het Commissariaat.
                  </text:p>
          </text:list-item>
        </text:list>
        <text:p text:style-name="regeling">Het object van controle is de verantwoording van de publieke
               media-instelling. De verantwoording bestaat uit de jaarrekening (inclusief
               jaarverslag volgens artikel 2:391 BW) en de Additionele informatie. Bij de
               controle van de jaarrekening en de Additionele informatie stelt de
               instellingsaccountant de getrouwheid daarvan vast. De controle van de
               jaarrekening is tevens gericht op de financiële rechtmatigheid van de
               bestedingen en inkomsten. Op grond van zijn controlewerkzaamheden dient de
               instellingsaccountant een getrouwheids- en rechtmatigheidsoordeel, zoals
               opgenomen in de accountantsverklaring (Model A) af te geven bij de jaarrekening
               en een getrouwheidsoordeel bij de Additionele informatie (Model B). De controle
               dient te worden uitgevoerd in overeenstemming met de Controle- en overige
               standaarden (COS) zoals uitgegeven door het Koninklijk NIVRA en de aanwijzingen
               zoals opgenomen in dit controleprotocol.
            </text:p>
        <text:p text:style-name="regeling">De controle bij de Additionele informatie dient het mogelijk te
               maken een accountantsoordeel af te geven op de volgende specifieke punten:
            </text:p>
        <text:list text:style-name="list-style-15">
          <text:list-item>
            <text:p text:style-name="list.start">de overeenstemming van de Additionele informatie met de
                     informatie die in de (gepubliceerde) jaarrekening is opgenomen;
                  </text:p>
          </text:list-item>
          <text:list-item>
            <text:p text:style-name="list.end">de toedeling van de kosten naar radio- en
                     televisieprogramma’s, overig media-aanbod, nevenactiviteiten en
                     verenigingsactiviteiten en naar categorie (direct – indirect).
                  </text:p>
          </text:list-item>
        </text:list>
        <text:h text:outline-level="5" text:style-name="divisiekop3">Procedure
            </text:h>
        <text:p text:style-name="regeling">De publieke media-instellingen, m.u.v. de Stichting zijn in
               overeenstemming met artikel 2.171 1<text:span text:style-name="superscript">e</text:span> t/m 3<text:span text:style-name="superscript">e</text:span> lid, MW 2008
               verplicht vóór 1 mei de jaarrekening in te dienen bij het Commissariaat. Het
               Commissariaat stelt op grond van artikel 2.73, 7.6 t/m 7.8 MW vóór 1 september
               een verantwoording op over het beheer van de mediagelden in het voorgaande
               boekjaar, voorzien van een getrouwheids- en rechtmatigheidsoordeel van de
               accountant van het Commissariaat, ten behoeve van OCW. In deze verantwoording
               zijn de vaststellingen opgenomen van de mediabijdragen over voorgaande jaren
               voor alle publieke media-instellingen, die door tussenkomst van het
               Commissariaat worden bekostigd.
            </text:p>
        <text:p text:style-name="regeling">De accountant van het Commissariaat maakt voor de bovengenoemde
               verantwoording gebruik van de accountantsverklaringen bij de jaarrekeningen van
               de publieke media-instellingen. Daarnaast maakt hij gebruik van de jaarlijkse
               toetsing door het Commissariaat van de financiële rechtmatigheid van de
               besteding van de mediabijdragen.
            </text:p>
        <text:p text:style-name="regeling">Het Commissariaat is belast met de jaarlijkse toetsing van de
               financiële rechtmatigheid van de besteding van mediagelden op basis van de
               jaarrekeningen van de publieke media-instellingen. De toetsing van de
               financiële rechtmatigheid geschiedt door de afdeling Financieel Toezicht van
               het Commissariaat. Een van de beheermaatregelen die ter beschikking staan van
               de afdeling Financieel Toezicht is het reviewen van de accountantscontroles bij
               de publieke media-instellingen. Het doel van de review is het inzicht krijgen
               in de kwaliteit en toereikendheid van de door de instellingsaccountants
               uitgevoerde werkzaamheden. De uitkomsten van deze review gebruikt de accountant
               van het Commissariaat voor de controle van de jaarrekening van het
               Commissariaat. Het Commissariaat kan de reviewtaak uitbesteden aan een
               registeraccountant. De reviews dienen uitgevoerd te worden op basis van een
               roulatiesysteem.
            </text:p>
        <text:h text:outline-level="4" text:style-name="divisiekop2">2. Reikwijdte accountantsonderzoek
            </text:h>
        <text:h text:outline-level="5" text:style-name="divisiekop3">Onderzoeksaanpak
            </text:h>
        <text:p text:style-name="regeling">De instellingsaccountant neemt in zijn controledossier een
               risicoanalyse op, waarin expliciet rekening wordt gehouden met de
               aandachtspunten van dit controleprotocol. Dit controledossier vormt de basis
               voor een review die het Commissariaat kan (laten) uitvoeren. De
               instellingsaccountant controleert de financiële rechtmatigheid van de besteding
               van de mediagelden. De op de financiële rechtmatigheid van toepassing zijnde
               wettelijke bepalingen uit de MW 2008 zijn onderstaand aangegeven onder
               financiële transacties. Van de instellingsaccountant wordt verwacht dat hij
               over de naleving van de bepalingen, zoals hieronder opgenomen onder financiële
               beheershandelingen, rapporteert in het verslag van bevindingen.
            </text:p>
        <text:p text:style-name="table.fix"/>
        <table:table table:name="table.26" table:style-name="table.26">
          <table:table-column table:style-name="table.26.col1"/>
          <table:table-column table:style-name="table.26.col2"/>
          <table:table-column table:style-name="table.26.col3"/>
          <table:table-header-rows>
            <table:table-row>
              <table:table-cell office:value-type="string"/>
              <table:table-cell office:value-type="string">
                <text:p text:style-name="Table_20_Heading">Financiële transacties</text:p>
              </table:table-cell>
              <table:table-cell office:value-type="string">
                <text:p text:style-name="Table_20_Heading">Financiële beheershandelingen</text:p>
              </table:table-cell>
            </table:table-row>
          </table:table-header-rows>
          <table:table-row>
            <table:table-cell office:value-type="string">
              <text:p text:style-name="Table_20_Heading">Raad van bestuur Stichting</text:p>
            </table:table-cell>
            <table:table-cell office:value-type="string">
              <text:p text:style-name="Table_20_Contents">2.2, lid 2, onderdelen i en j, juncto; 2.60; 2.2, lid
                           2, onderdeel k juncto; 2.151,lid 1 en lid 2; 2.152, t/m 2.159;
                        </text:p>
              <text:p text:style-name="Table_20_Contents">2.167, lid 2; 2.168, lid 2 en 3;2.174 en 2.176 lid 2;
                           7.16, lid 1, onderdeel b en lid 2;
                        </text:p>
            </table:table-cell>
            <table:table-cell office:value-type="string">
              <text:p text:style-name="Table_20_Contents">2.178, lid 2</text:p>
            </table:table-cell>
          </table:table-row>
          <table:table-row>
            <table:table-cell office:value-type="string">
              <text:p text:style-name="Table_20_Heading">Stichting, Programmastichting, Educom,
                           Omroepvereniging, Ster
                        </text:p>
            </table:table-cell>
            <table:table-cell office:value-type="string">
              <text:p text:style-name="Table_20_Contents">2.24 lid 2, onderdeel e en lid 3; 2.105,lid 3; 2.135;
                           2.136; 2.152, lid 2; 2.156; 2.174; 2.176; 2.177; 
                        </text:p>
            </table:table-cell>
            <table:table-cell office:value-type="string">
              <text:p text:style-name="Table_20_Contents">2.109 t/m 2.114; 2.141; 2.142; 2.150; 2.171 t/m
                           2.173, 2.174a; 2.178, lid 2;
                        </text:p>
            </table:table-cell>
          </table:table-row>
          <table:table-row>
            <table:table-cell office:value-type="string">
              <text:p text:style-name="Table_20_Heading">Kerkgenootschappen/genootschappen op geestelijke
                           grondslag (2.42) 
                        </text:p>
            </table:table-cell>
            <table:table-cell office:value-type="string">
              <text:p text:style-name="Table_20_Contents">2.133 t/m 2.135; 2.53, lid 2; 2.156; 2.174; 2.176;
                           2.177; 
                        </text:p>
            </table:table-cell>
            <table:table-cell office:value-type="string">
              <text:p text:style-name="Table_20_Contents">2.109 t/m 2.114; 2.141; 2.142; 2.150; 2.171 t/m
                           2.173; 
                        </text:p>
            </table:table-cell>
          </table:table-row>
          <table:table-row>
            <table:table-cell office:value-type="string">
              <text:p text:style-name="Table_20_Heading">Wereldomroep</text:p>
            </table:table-cell>
            <table:table-cell office:value-type="string">
              <text:p text:style-name="Table_20_Contents">2.164; 2.165; 2.167, lid 3; 2.175 t/m 2.177</text:p>
            </table:table-cell>
            <table:table-cell office:value-type="string">
              <text:p text:style-name="Table_20_Contents">2.81; 2.109 t/m 2.114;, 2.160 t/m 2.162; 2.171 t/m
                           2.173; 
                        </text:p>
            </table:table-cell>
          </table:table-row>
        </table:table>
        <text:p/>
        <text:section text:name="bron.d38918e13329" text:style-name="bron">
          <text:p text:style-name="bron">* Niet van toepassing op Stichting Etherreclame</text:p>
        </text:section>
        <text:p text:style-name="regeling">Bij de jaarlijkse toetsing van de financiële rechtmatigheid van
               alle bestedingen en inkomsten kunnen door het Commissariaat aanwijzingen zijn
               gegeven. De instellingsaccountant betrekt de naleving van de aanwijzingen in
               zijn controle. Voor zover deze niet zijn nageleefd maakt de
               instellingsaccountant daarvan melding in het verslag van bevindingen. Tevens
               dient de instellingsaccountant eventuele fouten en onzekerheden die hieruit
               voortvloeien, mee te wegen bij de strekking van het getrouwheids- en
               rechtmatigheidsoordeel.
            </text:p>
        <text:h text:outline-level="5" text:style-name="divisiekop3">Betrouwbaarheid en nauwkeurigheid
            </text:h>
        <text:p text:style-name="regeling">De instellingsaccountant richt zijn controle zodanig in dat hij
               met een betrouwbaarheid van 95% de uitspraak kan doen dat in de verantwoording
               geen onjuistheden en onzekerheden voorkomen met een belang dat groter is dan de
               voorgeschreven toleranties. Voor de strekking van de accountantsverklaring
               gelden de volgende toleranties:
            </text:p>
        <text:p text:style-name="table.fix"/>
        <table:table table:name="table.27" table:style-name="table.27">
          <table:table-column table:style-name="table.27.col1"/>
          <table:table-column table:style-name="table.27.col2"/>
          <table:table-column table:style-name="table.27.col3"/>
          <table:table-column table:style-name="table.27.col4"/>
          <table:table-column table:style-name="table.27.col5"/>
          <table:table-header-rows>
            <table:table-row>
              <table:table-cell office:value-type="string"/>
              <table:table-cell office:value-type="string" table:number-columns-spanned="2">
                <text:p text:style-name="Table_20_Heading">Onjuistheden</text:p>
                <text:p text:style-name="Table_20_Heading">(in de verantwoording)</text:p>
              </table:table-cell>
              <table:table-cell office:value-type="string" table:number-columns-spanned="2">
                <text:p text:style-name="Table_20_Heading">Onzekerheden</text:p>
                <text:p text:style-name="Table_20_Heading">(in de controle)</text:p>
              </table:table-cell>
            </table:table-row>
            <table:table-row>
              <table:table-cell office:value-type="string"/>
              <table:table-cell office:value-type="string">
                <text:p text:style-name="Table_20_Heading">Beperking</text:p>
              </table:table-cell>
              <table:table-cell office:value-type="string">
                <text:p text:style-name="Table_20_Heading">Afkeuring</text:p>
              </table:table-cell>
              <table:table-cell office:value-type="string">
                <text:p text:style-name="Table_20_Heading">Beperking</text:p>
              </table:table-cell>
              <table:table-cell office:value-type="string">
                <text:p text:style-name="Table_20_Heading">Oordeelonthouding</text:p>
              </table:table-cell>
            </table:table-row>
          </table:table-header-rows>
          <table:table-row>
            <table:table-cell office:value-type="string">
              <text:p text:style-name="Table_20_Heading">Rechtmatigheid</text:p>
            </table:table-cell>
            <table:table-cell office:value-type="string"/>
            <table:table-cell office:value-type="string"/>
            <table:table-cell office:value-type="string"/>
            <table:table-cell office:value-type="string"/>
          </table:table-row>
          <table:table-row>
            <table:table-cell office:value-type="string">
              <text:p text:style-name="Table_20_Heading">a. Instellingen 2.42 (% van de totale lasten)</text:p>
            </table:table-cell>
            <table:table-cell office:value-type="string">
              <text:p text:style-name="Table_20_Contents">&gt;5 en &lt;10</text:p>
            </table:table-cell>
            <table:table-cell office:value-type="string">
              <text:p text:style-name="Table_20_Contents">=&gt;10</text:p>
            </table:table-cell>
            <table:table-cell office:value-type="string">
              <text:p text:style-name="Table_20_Contents">&gt;5 en &lt;10</text:p>
            </table:table-cell>
            <table:table-cell office:value-type="string">
              <text:p text:style-name="Table_20_Contents">=&gt;10</text:p>
            </table:table-cell>
          </table:table-row>
          <table:table-row>
            <table:table-cell office:value-type="string">
              <text:p text:style-name="Table_20_Heading">b. Overige instellingen (% van de totale lasten)</text:p>
            </table:table-cell>
            <table:table-cell office:value-type="string">
              <text:p text:style-name="Table_20_Contents">&gt;1 en &lt;3</text:p>
            </table:table-cell>
            <table:table-cell office:value-type="string">
              <text:p text:style-name="Table_20_Contents">=&gt;3</text:p>
            </table:table-cell>
            <table:table-cell office:value-type="string">
              <text:p text:style-name="Table_20_Contents">&gt;3 en &lt;10</text:p>
            </table:table-cell>
            <table:table-cell office:value-type="string">
              <text:p text:style-name="Table_20_Contents">=&gt;10</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Getrouwheid</text:p>
            </table:table-cell>
            <table:table-cell office:value-type="string"/>
            <table:table-cell office:value-type="string"/>
            <table:table-cell office:value-type="string"/>
            <table:table-cell office:value-type="string"/>
          </table:table-row>
          <table:table-row>
            <table:table-cell office:value-type="string">
              <text:p text:style-name="Table_20_Heading">c. Balans (% van de balanstelling)</text:p>
            </table:table-cell>
            <table:table-cell office:value-type="string">
              <text:p text:style-name="Table_20_Contents">&gt;5 en &lt;10</text:p>
            </table:table-cell>
            <table:table-cell office:value-type="string">
              <text:p text:style-name="Table_20_Contents">=&gt;10</text:p>
            </table:table-cell>
            <table:table-cell office:value-type="string">
              <text:p text:style-name="Table_20_Contents">&gt;5 en &lt;10</text:p>
            </table:table-cell>
            <table:table-cell office:value-type="string">
              <text:p text:style-name="Table_20_Contents">=&gt;10</text:p>
            </table:table-cell>
          </table:table-row>
          <table:table-row>
            <table:table-cell office:value-type="string">
              <text:p text:style-name="Table_20_Heading">d. Exploitatierekening (% van de baten)</text:p>
            </table:table-cell>
            <table:table-cell office:value-type="string">
              <text:p text:style-name="Table_20_Contents">&gt;2 en &lt;5</text:p>
            </table:table-cell>
            <table:table-cell office:value-type="string">
              <text:p text:style-name="Table_20_Contents">=&gt;5</text:p>
            </table:table-cell>
            <table:table-cell office:value-type="string">
              <text:p text:style-name="Table_20_Contents">&gt;5 en &lt;10</text:p>
            </table:table-cell>
            <table:table-cell office:value-type="string">
              <text:p text:style-name="Table_20_Contents">=&gt;10</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Getrouwheid van de Additionele informatie</text:p>
            </table:table-cell>
            <table:table-cell office:value-type="string"/>
            <table:table-cell office:value-type="string"/>
            <table:table-cell office:value-type="string"/>
            <table:table-cell office:value-type="string"/>
          </table:table-row>
          <table:table-row>
            <table:table-cell office:value-type="string">
              <text:p text:style-name="Table_20_Heading">e. Exploitatierekening (% van de baten)</text:p>
            </table:table-cell>
            <table:table-cell office:value-type="string">
              <text:p text:style-name="Table_20_Contents">&gt;2 en &lt;5</text:p>
            </table:table-cell>
            <table:table-cell office:value-type="string">
              <text:p text:style-name="Table_20_Contents">=&gt;5</text:p>
            </table:table-cell>
            <table:table-cell office:value-type="string">
              <text:p text:style-name="Table_20_Contents">&gt;5 en &lt;10</text:p>
            </table:table-cell>
            <table:table-cell office:value-type="string">
              <text:p text:style-name="Table_20_Contents">=&gt;10</text:p>
            </table:table-cell>
          </table:table-row>
        </table:table>
        <text:p/>
        <text:p text:style-name="regeling">Voor het omgaan met geconstateerde fouten geldt de volgende
               gedragslijn. Er wordt onderscheid gemaakt tussen fouten die wel en fouten die
               geen invloed kunnen hebben op de financiële rechtmatigheid van de bestedingen
               en inkomsten. Geconstateerde fouten die wel invloed kunnen hebben, moeten voor
               zover mogelijk door de instelling worden gecorrigeerd. Hierbij is het niet van
               belang of de tolerantiegrenzen worden overschreden. Voor het omgaan met
               geconstateerde fouten die geen invloed hebben op de financiële rechtmatigheid
               van bestedingen en inkomsten gelden de toleranties die in het schema staan. De
               instelling dient deze fouten te corrigeren indien de tolerantiegrens wordt
               overschreden. De accountant vermeldt alle fouten groter dan 0,1% van de lasten
               die niet zijn gecorrigeerd in het verslag van bevindingen.
            </text:p>
        <text:h text:outline-level="5" text:style-name="divisiekop3">Normenkader
            </text:h>
        <text:p text:style-name="regeling">De publieke media-instelling stelt de jaarrekening op in
               overeenstemming met de richtlijnen die zijn opgenomen in het Handboek. In de
               jaarrekening zijn tevens een aantal modellen opgenomen die behoren tot de
               categorie Additionele informatie.
            </text:p>
        <text:p text:style-name="regeling">De instellingsaccountant controleert de jaarrekening waarin,
               indien van toepassing, tevens opgenomen de verantwoording van de vereniging van
               de publieke media-instelling. De controle is gericht op het vaststellen van de
               getrouwheid van de jaarrekening en op de toetsing van de financiële
               rechtmatigheid van alle bestedingen en inkomsten.. Onder financiële
               rechtmatigheid wordt verstaan dat alle financiële transacties van de publieke
               media-instelling hebben plaatsgevonden binnen de bepalingen die bij het
               wettelijk kader zijn weergegeven. Als een financiële transactie in strijd met
               het wettelijk kader heeft plaatsgevonden, dan dient de instellingsaccountant
               het totale bedrag van de financiële transactie als een fout in de
               verantwoording aan te merken. Het totaal aan financiële rechtmatigheidsfouten
               dient de instellingsaccountant te betrekken bij het
               rechtmatigheidsoordeel.
            </text:p>
        <text:h text:outline-level="4" text:style-name="divisiekop2">3. Rapportages accountantsonderzoek
            </text:h>
        <text:h text:outline-level="5" text:style-name="divisiekop3">Accountantsverklaring
            </text:h>
        <text:p text:style-name="regeling">De departementale accountant en het Commissariaat dienen te
               beschikken over een rechtmatigheidsoordeel inzake de bestedingen van de
               mediagelden zoals verantwoord in de jaarrekening, en een getrouwheidsoordeel
               inzake de jaarrekening en de Additionele informatie. De instellingsaccountant
               van de publieke media-instelling dient daartoe een accountantsverklaring inzake
               getrouwheid en financiële rechtmatigheid te verstrekken bij de jaarrekening en
               een accountantsverklaring inzake getrouwheid bij de Additionele informatie. De
               instellingsaccountant hanteert bij het opstellen van de goedkeurende
               accountantsverklaring de voorgeschreven modellen die bij dit controleprotocol
               zijn gevoegd (Model A voor de verklaring bij de jaarrekening en Model B voor de
               verklaring bij de Additionele informatie). Bij een niet-goedkeurende
               accountantsverklaring past de accountant de Modellen A en B aan overeenkomstig
               de betreffende voorbeeldteksten van het NIVRA. De instellingsaccountant
               waarmerkt<text:note text:id="n17" text:note-class="endnote">
                  <text:note-citation text:label="1">1</text:note-citation>
                  <text:note-body>
                     <text:p> Bij waarmerken wordt de specificatie ter
                  identificatie gestempeld en geparafeerd door de accountant met als doel het
                  identificeren van de stukken waarop de verklaring betrekking heeft. 
               </text:p>
                  </text:note-body>
               </text:note> de jaarrekening en additionele informatie.
            </text:p>
        <text:h text:outline-level="5" text:style-name="divisiekop3">Verslag van bevindingen
            </text:h>
        <text:p text:style-name="regeling">De instellingsaccountant stelt een verslag van bevindingen op
               en stuurt dit verslag aan het Commissariaat. In het verslag van bevindingen
               rapporteert de instellingsaccountant tenminste over de financiële
               beheershandelingen, het niet naleven van aanwijzingen van het Commissariaat en
               over niet door de instelling gecorrigeerde fouten. Als de onderwerpen van het
               verslag van bevindingen opgenomen zijn in de Management letter, vervalt de
               verplichting om een apart verslag van bevindingen op te stellen. 
            </text:p>
        <text:h text:outline-level="5" text:style-name="divisiekop3">Model A
            </text:h>
        <text:p text:style-name="regeling">Aan: Opdrachtgever</text:p>
        <text:h text:outline-level="6" text:style-name="divisiekop4">Accountantsverklaring bij de jaarrekening
            </text:h>
        <text:h text:outline-level="6" text:style-name="divisiekop5">Afgegeven ten behoeve van het Commissariaat voor de
               Media
            </text:h>
        <text:h text:outline-level="6" text:style-name="divisiekop6">Verklaring betreffende de jaarrekening
            </text:h>
        <text:p text:style-name="regeling">Wij hebben de (in dit verslag/rapport opgenomen)
               jaarrekening 2.... van ............... (naam instelling) te
               .......................... (statutaire vestigingsplaats), bestaande uit de
               balans per ....2...., het kasstroomoverzicht 2.... en de exploitatierekening
               over 2... met de toelichting gecontroleerd.
            </text:p>
        <text:p text:style-name="tussenkop">
               <text:span text:style-name="cur">Verantwoordelijkheid van het bestuur</text:span>
            </text:p>
        <text:section text:name="alineagroep.d38918e13747" text:style-name="alineagroep">
          <text:p text:style-name="alineagroep">Het bestuur van de instelling is verantwoordelijk voor
                  het opmaken van de jaarrekening die het vermogen en resultaat getrouw dient
                  weer te geven, alsmede voor het opstellen van het bestuurs- en jaarverslag,
                  beide in overeenstemming met de Regeling vaststelling Handboek Financiële
                  Verantwoording landelijke publieke media-instellingen, Wereldomroep en Ster
                  2009.
               </text:p>
          <text:p text:style-name="alineagroep">Tevens is het bestuur van de instelling
                  verantwoordelijk voor de financiële rechtmatigheid van de in de jaarrekening
                  verantwoorde baten, lasten en balansmutaties. Dit houdt in dat deze bedragen in
                  overeenstemming dienen te zijn met de in de relevante wet- en regelgeving
                  opgenomen bepalingen.
               </text:p>
          <text:p text:style-name="alineagroep.end">Deze verantwoordelijkheden omvatten onder meer: het
                  ontwerpen, invoeren en in stand houden van een intern beheersingssysteem
                  relevant voor het opmaken van en getrouw weergeven in de jaarrekening van
                  vermogen en resultaat, zodanig dat deze geen afwijkingen van materieel belang
                  als gevolg van fraude of fouten bevat en voor de naleving van de relevante wet-
                  en regelgeving, het kiezen en toepassen van aanvaardbare grondslagen voor
                  financiële verslaggeving en het maken van schattingen die onder de gegeven
                  omstandigheden redelijk zijn.
               </text:p>
        </text:section>
        <text:p text:style-name="tussenkop">
               <text:span text:style-name="cur">Verantwoordelijkheid van de accountant</text:span>
            </text:p>
        <text:p text:style-name="regeling">Onze verantwoordelijkheid is het geven van een oordeel
               over de jaarrekening op basis van onze controle. Wij hebben onze controle
               verricht in overeenstemming met Nederlands recht, waaronder het
               Controleprotocol landelijke publieke media-instellingen, Wereldomroep en Ster
               van de Regeling vaststelling Handboek Financiële Verantwoording landelijke
               publieke media-instellingen, Wereldomroep en Ster. Dienovereenkomstig zijn wij
               verplicht te voldoen aan de voor ons geldende gedragsnormen en zijn wij
               gehouden onze controle zodanig te plannen en uit te voeren dat een redelijke
               mate van zekerheid wordt verkregen dat de jaarrekening geen afwijkingen van
               materieel belang bevat.
            </text:p>
        <text:p text:style-name="regeling">Een controle omvat het uitvoeren van werkzaamheden ter
               verkrijging van controle-informatie over de bedragen en de toelichtingen in de
               jaarrekening. De keuze van de uit te voeren werkzaamheden is afhankelijk van de
               professionele oordeelsvorming van de accountant, waaronder begrepen zijn
               beoordeling van de risico’s van afwijkingen van materieel belang als gevolg van
               fraude of fouten. In die beoordeling neemt de accountant in aanmerking het voor
               het opmaken van en getrouw weergeven in de jaarrekening van vermogen en
               resultaat alsmede het voor de naleving van de betreffende wet en regelgeving
               relevante interne beheersingssysteem, teneinde een verantwoorde keuze te kunnen
               maken van de controlewerkzaamheden die onder de gegeven omstandigheden adequaat
               zijn maar die niet tot doel hebben een oordeel te geven over de effectiviteit
               van het interne beheersingssysteem van de instelling. Tevens omvat een controle
               onder meer een evaluatie van de aanvaardbaarheid van de toegepaste grondslagen
               voor financiële verslaggeving en van de redelijkheid van schattingen die het
               bestuur van de instelling heeft gemaakt, alsmede een evaluatie van het algehele
               beeld van de jaarrekening.
            </text:p>
        <text:p text:style-name="regeling">Wij zijn van mening dat de door ons verkregen
               controle-informatie voldoende en geschikt is als basis voor ons oordeel.
            </text:p>
        <text:p text:style-name="tussenkop">
               <text:span text:style-name="cur">Oordeel</text:span>
            </text:p>
        <text:p text:style-name="regeling">Naar ons oordeel geeft de jaarrekening een getrouw beeld
               van de grootte en de samenstelling van het vermogen van ...........(naam
               instelling) per 2... en van het resultaat over 2.... in overeenstemming met de
               Regeling vaststelling Handboek Financiële Verantwoording landelijke publieke
               media-instellingen, Wereldomroep en Ster.
            </text:p>
        <text:p text:style-name="regeling">Voorts zijn wij van oordeel dat de in deze jaarrekening
               verantwoorde baten, lasten en balansmutaties over 2.... voldoen aan de eisen
               van financiële rechtmatigheid. Dit houdt in dat deze bedragen in
               overeenstemming zijn met de in de relevante wet- en regelgeving opgenomen
               bepalingen, zoals die in het Controleprotocol landelijke publieke
               media-instellingen, Wereldomroep en Ster van de Regeling vaststelling Handboek
               Financiële Verantwoording landelijke publieke media-instellingen, Wereldomroep
               en Ster zijn vermeld.
            </text:p>
        <text:h text:outline-level="6" text:style-name="divisiekop6">Verklaring betreffende andere wettelijke
               voorschriften en/of voorschriften van regelgevende instanties
            </text:h>
        <text:p text:style-name="regeling">Op grond van de wettelijke verplichting ingevolge artikel
               2:393 lid 5 onder f BW melden wij dat het jaarverslag, voor zover wij dat
               kunnen beoordelen, verenigbaar is met de jaarrekening zoals vereist in artikel
               2:391 lid 4 BW.
            </text:p>
        <text:p text:style-name="regeling">Voorts merken wij op dat niet is voldaan aan de
               wettelijke verplichting tot vermelding van de informatie over topinkomens
               (artikel 6 van de Wet openbaarmaking uit publieke middelen gefinancierde
               topinkomens)<text:note text:id="n18" text:note-class="endnote">
                  <text:note-citation text:label="2">2</text:note-citation>
                  <text:note-body>
                     <text:p> Uitzonderingsrapportage indien niet is voldaan
                  aan de WOPT.
               </text:p>
                  </text:note-body>
               </text:note>.
            </text:p>
        <text:p text:style-name="regeling">Plaats, datum</text:p>
        <text:p text:style-name="regeling">Naam accountantsorganisatie</text:p>
        <text:p text:style-name="regeling">Naam externe accountant en ondertekening met die
               naam
            </text:p>
        <text:h text:outline-level="5" text:style-name="divisiekop3">Model B
            </text:h>
        <text:h text:outline-level="6" text:style-name="divisiekop4">Accountantsverklaring bij de Additionele
               informatie
            </text:h>
        <text:h text:outline-level="6" text:style-name="divisiekop5">Afgegeven ten behoeve van het Commissariaat voor de
               Media
            </text:h>
        <text:h text:outline-level="6" text:style-name="divisiekop6">Verklaring betreffende de Additionele
               informatie
            </text:h>
        <text:p text:style-name="tussenkop">
               <text:span text:style-name="cur">Verantwoordelijkheid van het bestuur</text:span>
            </text:p>
        <text:p text:style-name="regeling">Het bestuur van de instelling is verantwoordelijk voor
               het opmaken van de Additionele informatie bij de jaarrekening die de daarin
               opgenomen informatie volledig en juist dient weer te geven, in overeenstemming
               met de Regeling vaststelling Handboek Financiële Verantwoording landelijke
               publieke media-instellingen, Wereldomroep en Ster.
            </text:p>
        <text:p text:style-name="tussenkop">
               <text:span text:style-name="cur">Verantwoordelijkheid van de accountant</text:span>
            </text:p>
        <text:p text:style-name="regeling">Onze verantwoordelijkheid is het geven van een oordeel
               over de Additionele informatie bij de jaarrekening op basis van onze
               controle..Wij hebben onze controle verricht in overeenstemming met Nederlands
               recht, waaronder het Controleprotocol landelijke publieke media-instellingen,
               Wereldomroep en Ster van de Regeling vaststelling Handboek Financiële
               Verantwoording landelijke publieke media-instellingen, Wereldomroep en Ster.
               Dienovereenkomstig zijn wij verplicht te voldoen aan de voor ons geldende
               gedragsnormen en zijn wij gehouden onze controle zodanig te plannen en uit te
               voeren dat een redelijke mate van zekerheid wordt verkregen dat de Additionele
               informatie bij de jaarrekening geen afwijkingen van materieel belang
               bevat.
            </text:p>
        <text:p text:style-name="regeling">Een controle omvat het uitvoeren van werkzaamheden ter
               verkrijging van controle-informatie over de bedragen en de toelichtingen in de
               Additionele informatie bij de jaarrekening. De keuze van de uit te voeren
               werkzaamheden is afhankelijk van de professionele oordeelsvorming van de
               accountant, waaronder begrepen zijn beoordeling van de risico’s van afwijkingen
               van materieel belang als gevolg van fraude of fouten. In die beoordeling neemt
               de accountant in aanmerking het voor het opmaken van en volledig en juist
               weergeven van de Additionele informatie bij de jaarrekening alsmede het voor de
               naleving van de betreffende wet en regelgeving relevante interne
               beheersingssysteem, teneinde een verantwoorde keuze te kunnen maken van de
               controlewerkzaamheden die onder de gegeven omstandigheden adequaat zijn maar
               die niet tot doel hebben een oordeel te geven over de effectiviteit van het
               interne beheersingssysteem van de instelling.
            </text:p>
        <text:p text:style-name="regeling">Wij zijn van mening dat de door ons verkregen
               controle-informatie voldoende en geschikt is als basis voor ons oordeel.
            </text:p>
        <text:p text:style-name="tussenkop">
               <text:span text:style-name="cur">Oordeel</text:span>
            </text:p>
        <text:p text:style-name="regeling">Naar ons oordeel is de financiële informatie in de
               Additionele informatie volledig en juist weergegeven in overeenstemming met de
               Regeling vaststelling Handboek Financiële Verantwoording landelijke publieke
               media-instellingen, Wereldomroep en Ster.
            </text:p>
        <text:p text:style-name="regeling">Voorts zijn wij van oordeel dat:</text:p>
        <text:list text:style-name="list-style-16">
          <text:list-item>
            <text:p text:style-name="list.start">De financiële informatie in de Additionele informatie
                     verenigbaar is met de financiële informatie die in de (gepubliceerde)
                     jaarrekening is opgenomen
                  </text:p>
          </text:list-item>
          <text:list-item>
            <text:p text:style-name="list.end">De toedeling van de kosten naar radio- en
                     televisieprogramma’s , de verzorging van overig media-aanbod, nevenactiviteiten
                     en verenigingsactiviteiten en naar categorie (direct-indirect) in
                     overeenstemming is met de grondslagen zoals vermeld in de Regeling vaststelling
                     Handboek Financiële Verantwoording landelijke publieke media-instellingen,
                     Wereldomroep en Ster 2009.
                  </text:p>
          </text:list-item>
        </text:list>
        <text:p text:style-name="regeling">Plaats, datum</text:p>
        <text:p text:style-name="regeling">Naam accountantsorganisatie</text:p>
        <text:p text:style-name="regeling">Naam externe accountant en ondertekening met die
               naam
            </text:p>
        <text:p text:style-name="regeling">Aantal bijlagen:........</text:p>
        <text:section text:name="nota-toelichting.d38918e13886" text:style-name="nota-toelichting">
          <text:h text:outline-level="2" text:style-name="nota-toelichting_kop">TOELICHTING
               </text:h>
          <text:p text:style-name="nota-toelichting">In artikel 2.172, derde lid, van de Mediawet 2008 is bepaald dat bij
                  ministeriële regeling modellen en voorschriften kunnen worden vastgesteld over
                  de inhoud en inrichting van de jaarrekening van omroepverenigingen, de
                  Programmastichting, de Stichting, de Ster, de kerkgenootschappen en
                  genootschappen op geestelijke grondslag die media-aanbod voor de landelijke
                  publieke mediadienst verzorgen, alsmede de Wereldomroep. Bij Regeling van de
                  Minister van Onderwijs, Cultuur en Wetenschap van 26 februari 2009,
                  nr. WJZ/101186 (8247) is daartoe het huidige Handboek Financiële Verantwoording
                  publieke omroep 2008 vastgesteld.
               </text:p>
          <text:p text:style-name="nota-toelichting">Het handboek is aangepast aan de nieuwe Mediawet 2008, waarbij de
                  nummering en de terminologie zijn gewijzigd. Verder wordt de lineaire
                  afschrijvingsmethode toegestaan zodat beter aangesloten kan worden bij de
                  economische werkelijkheid. Daarnaast is in de verantwoording een bepaling
                  opgenomen over het meerdere dat een presentator verdient boven het maximum
                  (zoals gesteld in het beloningskader voor presentatoren van de publieke omroep
                  dat is opgesteld door de Raad van Bestuur op grond van artikel 2.3, derde lid,
                  onder b, van de Mediawet 2008). Het beloningskader regelt dat het meerdere ten
                  laste van de verenigingsgelden dient te komen. In de modellen en het
                  controleprotocol is rekening gehouden met de bijzondere aard van de Ster. Ook
                  voor de Wereldomroep gelden enkele specifieke bepalingen.
               </text:p>
          <text:p text:style-name="nota-toelichting">In artikel 3 wordt aan de regeling terugwerkende kracht toegekend tot
                  en met 1 januari 2009. Dit geschiedt omdat het boekjaar op grond van artikel
                  2.172, tweede lid, Mediawet 2008 gelijkgesteld is aan het kalenderjaar en de
                  regeling op het boekjaar 2009 en verder ziet. De terugwerkende kracht is niet
                  belastend voor de landelijke publieke media-instellingen, omdat de handboeken
                  slechts technisch zijn aangepast en de betrokken instellingen bij de
                  aanpassingen betrokken zijn geweest en hier mede invulling aan hebben
                  gegeven.
               </text:p>
          <text:section text:name="ondertekening.d38918e13901" text:style-name="ondertekening">
            <text:p text:style-name="ondertekening">De Minister van
                     Onderwijs, Cultuur en Wetenschap,
                  </text:p>
            <text:p text:style-name="ondertekening.end">R.H.A. Plasterk. </text:p>
          </text:section>
        </text:section>
      </text:section>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2300*"/>
    </style:style>
    <style:style style:family="table-column" style:name="table.1.col2">
      <style:table-column-properties style:rel-column-width="3500*"/>
    </style:style>
    <style:style style:family="table-column" style:name="table.1.col3">
      <style:table-column-properties style:rel-column-width="4200*"/>
    </style:style>
    <style:style style:family="table" style:name="table.2">
      <style:table-properties table:align="margins"/>
    </style:style>
    <style:style style:family="table-column" style:name="table.2.col1">
      <style:table-column-properties style:rel-column-width="5000*"/>
    </style:style>
    <style:style style:family="table-column" style:name="table.2.col2">
      <style:table-column-properties style:rel-column-width="5000*"/>
    </style:style>
    <style:style style:family="table" style:name="table.3">
      <style:table-properties table:align="margins"/>
    </style:style>
    <style:style style:family="table-column" style:name="table.3.col1">
      <style:table-column-properties style:rel-column-width="2300*"/>
    </style:style>
    <style:style style:family="table-column" style:name="table.3.col2">
      <style:table-column-properties style:rel-column-width="3500*"/>
    </style:style>
    <style:style style:family="table-column" style:name="table.3.col3">
      <style:table-column-properties style:rel-column-width="4200*"/>
    </style:style>
    <style:style style:family="table" style:name="table.4">
      <style:table-properties table:align="margins"/>
    </style:style>
    <style:style style:family="table-column" style:name="table.4.col1">
      <style:table-column-properties style:rel-column-width="7300*"/>
    </style:style>
    <style:style style:family="table-column" style:name="table.4.col2">
      <style:table-column-properties style:rel-column-width="2700*"/>
    </style:style>
    <style:style style:family="table" style:name="table.5">
      <style:table-properties table:align="margins"/>
    </style:style>
    <style:style style:family="table-column" style:name="table.5.col1">
      <style:table-column-properties style:rel-column-width="7300*"/>
    </style:style>
    <style:style style:family="table-column" style:name="table.5.col2">
      <style:table-column-properties style:rel-column-width="2700*"/>
    </style:style>
    <style:style style:family="table" style:name="table.6">
      <style:table-properties table:align="margins"/>
    </style:style>
    <style:style style:family="table-column" style:name="table.6.col1">
      <style:table-column-properties style:rel-column-width="7300*"/>
    </style:style>
    <style:style style:family="table-column" style:name="table.6.col2">
      <style:table-column-properties style:rel-column-width="2700*"/>
    </style:style>
    <style:style style:family="table" style:name="table.7">
      <style:table-properties table:align="margins"/>
    </style:style>
    <style:style style:family="table-column" style:name="table.7.col1">
      <style:table-column-properties style:rel-column-width="2800*"/>
    </style:style>
    <style:style style:family="table-column" style:name="table.7.col2">
      <style:table-column-properties style:rel-column-width="500*"/>
    </style:style>
    <style:style style:family="table-column" style:name="table.7.col3">
      <style:table-column-properties style:rel-column-width="500*"/>
    </style:style>
    <style:style style:family="table-column" style:name="table.7.col4">
      <style:table-column-properties style:rel-column-width="600*"/>
    </style:style>
    <style:style style:family="table-column" style:name="table.7.col5">
      <style:table-column-properties style:rel-column-width="600*"/>
    </style:style>
    <style:style style:family="table-column" style:name="table.7.col6">
      <style:table-column-properties style:rel-column-width="2500*"/>
    </style:style>
    <style:style style:family="table-column" style:name="table.7.col7">
      <style:table-column-properties style:rel-column-width="500*"/>
    </style:style>
    <style:style style:family="table-column" style:name="table.7.col8">
      <style:table-column-properties style:rel-column-width="500*"/>
    </style:style>
    <style:style style:family="table-column" style:name="table.7.col9">
      <style:table-column-properties style:rel-column-width="600*"/>
    </style:style>
    <style:style style:family="table-column" style:name="table.7.col10">
      <style:table-column-properties style:rel-column-width="600*"/>
    </style:style>
    <style:style style:family="table" style:name="table.8">
      <style:table-properties table:align="margins"/>
    </style:style>
    <style:style style:family="table-column" style:name="table.8.col1">
      <style:table-column-properties style:rel-column-width="6100*"/>
    </style:style>
    <style:style style:family="table-column" style:name="table.8.col2">
      <style:table-column-properties style:rel-column-width="1900*"/>
    </style:style>
    <style:style style:family="table-column" style:name="table.8.col3">
      <style:table-column-properties style:rel-column-width="1900*"/>
    </style:style>
    <style:style style:family="table" style:name="table.9">
      <style:table-properties table:align="margins"/>
    </style:style>
    <style:style style:family="table-column" style:name="table.9.col1">
      <style:table-column-properties style:rel-column-width="6100*"/>
    </style:style>
    <style:style style:family="table-column" style:name="table.9.col2">
      <style:table-column-properties style:rel-column-width="900*"/>
    </style:style>
    <style:style style:family="table-column" style:name="table.9.col03">
      <style:table-column-properties style:rel-column-width="1000*"/>
    </style:style>
    <style:style style:family="table-column" style:name="table.9.col3">
      <style:table-column-properties style:rel-column-width="900*"/>
    </style:style>
    <style:style style:family="table-column" style:name="table.9.col5">
      <style:table-column-properties style:rel-column-width="1000*"/>
    </style:style>
    <style:style style:family="table" style:name="table.10">
      <style:table-properties table:align="margins"/>
    </style:style>
    <style:style style:family="table-column" style:name="table.10.col1">
      <style:table-column-properties style:rel-column-width="2300*"/>
    </style:style>
    <style:style style:family="table-column" style:name="table.10.col2">
      <style:table-column-properties style:rel-column-width="700*"/>
    </style:style>
    <style:style style:family="table-column" style:name="table.10.col3">
      <style:table-column-properties style:rel-column-width="2300*"/>
    </style:style>
    <style:style style:family="table-column" style:name="table.10.col4">
      <style:table-column-properties style:rel-column-width="2300*"/>
    </style:style>
    <style:style style:family="table-column" style:name="table.10.col5">
      <style:table-column-properties style:rel-column-width="2300*"/>
    </style:style>
    <style:style style:family="table" style:name="table.11">
      <style:table-properties table:align="margins"/>
    </style:style>
    <style:style style:family="table-column" style:name="table.11.col1">
      <style:table-column-properties style:rel-column-width="2300*"/>
    </style:style>
    <style:style style:family="table-column" style:name="table.11.col2">
      <style:table-column-properties style:rel-column-width="700*"/>
    </style:style>
    <style:style style:family="table-column" style:name="table.11.col3">
      <style:table-column-properties style:rel-column-width="2300*"/>
    </style:style>
    <style:style style:family="table-column" style:name="table.11.col4">
      <style:table-column-properties style:rel-column-width="2300*"/>
    </style:style>
    <style:style style:family="table-column" style:name="table.11.col5">
      <style:table-column-properties style:rel-column-width="2300*"/>
    </style:style>
    <style:style style:family="table" style:name="table.12">
      <style:table-properties table:align="margins"/>
    </style:style>
    <style:style style:family="table-column" style:name="table.12.col1">
      <style:table-column-properties style:rel-column-width="2300*"/>
    </style:style>
    <style:style style:family="table-column" style:name="table.12.col2">
      <style:table-column-properties style:rel-column-width="700*"/>
    </style:style>
    <style:style style:family="table-column" style:name="table.12.col3">
      <style:table-column-properties style:rel-column-width="2300*"/>
    </style:style>
    <style:style style:family="table-column" style:name="table.12.col4">
      <style:table-column-properties style:rel-column-width="2300*"/>
    </style:style>
    <style:style style:family="table-column" style:name="table.12.col5">
      <style:table-column-properties style:rel-column-width="2300*"/>
    </style:style>
    <style:style style:family="table" style:name="table.13">
      <style:table-properties table:align="margins"/>
    </style:style>
    <style:style style:family="table-column" style:name="table.13.col1">
      <style:table-column-properties style:rel-column-width="2200*"/>
    </style:style>
    <style:style style:family="table-column" style:name="table.13.col2">
      <style:table-column-properties style:rel-column-width="700*"/>
    </style:style>
    <style:style style:family="table-column" style:name="table.13.col3">
      <style:table-column-properties style:rel-column-width="2900*"/>
    </style:style>
    <style:style style:family="table-column" style:name="table.13.col4">
      <style:table-column-properties style:rel-column-width="1800*"/>
    </style:style>
    <style:style style:family="table-column" style:name="table.13.col5">
      <style:table-column-properties style:rel-column-width="2500*"/>
    </style:style>
    <style:style style:family="table" style:name="table.14">
      <style:table-properties table:align="margins"/>
    </style:style>
    <style:style style:family="table-column" style:name="table.14.col1">
      <style:table-column-properties style:rel-column-width="2600*"/>
    </style:style>
    <style:style style:family="table-column" style:name="table.14.col2">
      <style:table-column-properties style:rel-column-width="600*"/>
    </style:style>
    <style:style style:family="table-column" style:name="table.14.col3">
      <style:table-column-properties style:rel-column-width="600*"/>
    </style:style>
    <style:style style:family="table-column" style:name="table.14.col4">
      <style:table-column-properties style:rel-column-width="600*"/>
    </style:style>
    <style:style style:family="table-column" style:name="table.14.col5">
      <style:table-column-properties style:rel-column-width="600*"/>
    </style:style>
    <style:style style:family="table-column" style:name="table.14.col6">
      <style:table-column-properties style:rel-column-width="600*"/>
    </style:style>
    <style:style style:family="table-column" style:name="table.14.col7">
      <style:table-column-properties style:rel-column-width="600*"/>
    </style:style>
    <style:style style:family="table-column" style:name="table.14.col8">
      <style:table-column-properties style:rel-column-width="600*"/>
    </style:style>
    <style:style style:family="table-column" style:name="table.14.col9">
      <style:table-column-properties style:rel-column-width="600*"/>
    </style:style>
    <style:style style:family="table-column" style:name="table.14.col10">
      <style:table-column-properties style:rel-column-width="600*"/>
    </style:style>
    <style:style style:family="table-column" style:name="table.14.col11">
      <style:table-column-properties style:rel-column-width="600*"/>
    </style:style>
    <style:style style:family="table-column" style:name="table.14.col12">
      <style:table-column-properties style:rel-column-width="600*"/>
    </style:style>
    <style:style style:family="table-column" style:name="table.14.col13">
      <style:table-column-properties style:rel-column-width="600*"/>
    </style:style>
    <style:style style:family="table" style:name="table.15">
      <style:table-properties table:align="margins"/>
    </style:style>
    <style:style style:family="table-column" style:name="table.15.col1">
      <style:table-column-properties style:rel-column-width="2600*"/>
    </style:style>
    <style:style style:family="table-column" style:name="table.15.col2">
      <style:table-column-properties style:rel-column-width="600*"/>
    </style:style>
    <style:style style:family="table-column" style:name="table.15.col3">
      <style:table-column-properties style:rel-column-width="600*"/>
    </style:style>
    <style:style style:family="table-column" style:name="table.15.col4">
      <style:table-column-properties style:rel-column-width="600*"/>
    </style:style>
    <style:style style:family="table-column" style:name="table.15.col5">
      <style:table-column-properties style:rel-column-width="600*"/>
    </style:style>
    <style:style style:family="table-column" style:name="table.15.col6">
      <style:table-column-properties style:rel-column-width="600*"/>
    </style:style>
    <style:style style:family="table-column" style:name="table.15.col7">
      <style:table-column-properties style:rel-column-width="600*"/>
    </style:style>
    <style:style style:family="table-column" style:name="table.15.col8">
      <style:table-column-properties style:rel-column-width="600*"/>
    </style:style>
    <style:style style:family="table-column" style:name="table.15.col9">
      <style:table-column-properties style:rel-column-width="600*"/>
    </style:style>
    <style:style style:family="table-column" style:name="table.15.col10">
      <style:table-column-properties style:rel-column-width="600*"/>
    </style:style>
    <style:style style:family="table-column" style:name="table.15.col11">
      <style:table-column-properties style:rel-column-width="600*"/>
    </style:style>
    <style:style style:family="table-column" style:name="table.15.col12">
      <style:table-column-properties style:rel-column-width="600*"/>
    </style:style>
    <style:style style:family="table-column" style:name="table.15.col13">
      <style:table-column-properties style:rel-column-width="600*"/>
    </style:style>
    <style:style style:family="table" style:name="table.16">
      <style:table-properties table:align="margins"/>
    </style:style>
    <style:style style:family="table-column" style:name="table.16.col1">
      <style:table-column-properties style:rel-column-width="5000*"/>
    </style:style>
    <style:style style:family="table-column" style:name="table.16.col2">
      <style:table-column-properties style:rel-column-width="5000*"/>
    </style:style>
    <style:style style:family="table" style:name="table.17">
      <style:table-properties table:align="margins"/>
    </style:style>
    <style:style style:family="table-column" style:name="table.17.col1">
      <style:table-column-properties style:rel-column-width="3100*"/>
    </style:style>
    <style:style style:family="table-column" style:name="table.17.col2">
      <style:table-column-properties style:rel-column-width="1900*"/>
    </style:style>
    <style:style style:family="table-column" style:name="table.17.col3">
      <style:table-column-properties style:rel-column-width="1900*"/>
    </style:style>
    <style:style style:family="table-column" style:name="table.17.col4">
      <style:table-column-properties style:rel-column-width="1900*"/>
    </style:style>
    <style:style style:family="table-column" style:name="table.17.col5">
      <style:table-column-properties style:rel-column-width="1200*"/>
    </style:style>
    <style:style style:family="table" style:name="table.18">
      <style:table-properties table:align="margins"/>
    </style:style>
    <style:style style:family="table-column" style:name="table.18.col1">
      <style:table-column-properties style:rel-column-width="3100*"/>
    </style:style>
    <style:style style:family="table-column" style:name="table.18.col2">
      <style:table-column-properties style:rel-column-width="1900*"/>
    </style:style>
    <style:style style:family="table-column" style:name="table.18.col3">
      <style:table-column-properties style:rel-column-width="1900*"/>
    </style:style>
    <style:style style:family="table-column" style:name="table.18.col4">
      <style:table-column-properties style:rel-column-width="1900*"/>
    </style:style>
    <style:style style:family="table-column" style:name="table.18.col5">
      <style:table-column-properties style:rel-column-width="1200*"/>
    </style:style>
    <style:style style:family="table" style:name="table.19">
      <style:table-properties table:align="margins"/>
    </style:style>
    <style:style style:family="table-column" style:name="table.19.col1">
      <style:table-column-properties style:rel-column-width="1900*"/>
    </style:style>
    <style:style style:family="table-column" style:name="table.19.col2">
      <style:table-column-properties style:rel-column-width="700*"/>
    </style:style>
    <style:style style:family="table-column" style:name="table.19.col3">
      <style:table-column-properties style:rel-column-width="1900*"/>
    </style:style>
    <style:style style:family="table-column" style:name="table.19.col4">
      <style:table-column-properties style:rel-column-width="1900*"/>
    </style:style>
    <style:style style:family="table-column" style:name="table.19.col5">
      <style:table-column-properties style:rel-column-width="1900*"/>
    </style:style>
    <style:style style:family="table-column" style:name="table.19.col6">
      <style:table-column-properties style:rel-column-width="1900*"/>
    </style:style>
    <style:style style:family="table" style:name="table.20">
      <style:table-properties table:align="margins"/>
    </style:style>
    <style:style style:family="table-column" style:name="table.20.col1">
      <style:table-column-properties style:rel-column-width="1900*"/>
    </style:style>
    <style:style style:family="table-column" style:name="table.20.col2">
      <style:table-column-properties style:rel-column-width="700*"/>
    </style:style>
    <style:style style:family="table-column" style:name="table.20.col3">
      <style:table-column-properties style:rel-column-width="1900*"/>
    </style:style>
    <style:style style:family="table-column" style:name="table.20.col4">
      <style:table-column-properties style:rel-column-width="1900*"/>
    </style:style>
    <style:style style:family="table-column" style:name="table.20.col5">
      <style:table-column-properties style:rel-column-width="1900*"/>
    </style:style>
    <style:style style:family="table-column" style:name="table.20.col6">
      <style:table-column-properties style:rel-column-width="1900*"/>
    </style:style>
    <style:style style:family="table" style:name="table.21">
      <style:table-properties table:align="margins"/>
    </style:style>
    <style:style style:family="table-column" style:name="table.21.col1">
      <style:table-column-properties style:rel-column-width="1900*"/>
    </style:style>
    <style:style style:family="table-column" style:name="table.21.col2">
      <style:table-column-properties style:rel-column-width="700*"/>
    </style:style>
    <style:style style:family="table-column" style:name="table.21.col3">
      <style:table-column-properties style:rel-column-width="1900*"/>
    </style:style>
    <style:style style:family="table-column" style:name="table.21.col4">
      <style:table-column-properties style:rel-column-width="1900*"/>
    </style:style>
    <style:style style:family="table-column" style:name="table.21.col5">
      <style:table-column-properties style:rel-column-width="1900*"/>
    </style:style>
    <style:style style:family="table-column" style:name="table.21.col6">
      <style:table-column-properties style:rel-column-width="1900*"/>
    </style:style>
    <style:style style:family="table" style:name="table.22">
      <style:table-properties table:align="margins"/>
    </style:style>
    <style:style style:family="table-column" style:name="table.22.col1">
      <style:table-column-properties style:rel-column-width="1900*"/>
    </style:style>
    <style:style style:family="table-column" style:name="table.22.col2">
      <style:table-column-properties style:rel-column-width="700*"/>
    </style:style>
    <style:style style:family="table-column" style:name="table.22.col3">
      <style:table-column-properties style:rel-column-width="1900*"/>
    </style:style>
    <style:style style:family="table-column" style:name="table.22.col4">
      <style:table-column-properties style:rel-column-width="1900*"/>
    </style:style>
    <style:style style:family="table-column" style:name="table.22.col5">
      <style:table-column-properties style:rel-column-width="1900*"/>
    </style:style>
    <style:style style:family="table-column" style:name="table.22.col6">
      <style:table-column-properties style:rel-column-width="1900*"/>
    </style:style>
    <style:style style:family="table" style:name="table.23">
      <style:table-properties table:align="margins"/>
    </style:style>
    <style:style style:family="table-column" style:name="table.23.col1">
      <style:table-column-properties style:rel-column-width="2300*"/>
    </style:style>
    <style:style style:family="table-column" style:name="table.23.col2">
      <style:table-column-properties style:rel-column-width="1900*"/>
    </style:style>
    <style:style style:family="table-column" style:name="table.23.col3">
      <style:table-column-properties style:rel-column-width="1900*"/>
    </style:style>
    <style:style style:family="table-column" style:name="table.23.col4">
      <style:table-column-properties style:rel-column-width="1900*"/>
    </style:style>
    <style:style style:family="table-column" style:name="table.23.col5">
      <style:table-column-properties style:rel-column-width="1900*"/>
    </style:style>
    <style:style style:family="table" style:name="table.24">
      <style:table-properties table:align="margins"/>
    </style:style>
    <style:style style:family="table-column" style:name="table.24.col1">
      <style:table-column-properties style:rel-column-width="1600*"/>
    </style:style>
    <style:style style:family="table-column" style:name="table.24.col2">
      <style:table-column-properties style:rel-column-width="700*"/>
    </style:style>
    <style:style style:family="table-column" style:name="table.24.col3">
      <style:table-column-properties style:rel-column-width="1300*"/>
    </style:style>
    <style:style style:family="table-column" style:name="table.24.col4">
      <style:table-column-properties style:rel-column-width="1300*"/>
    </style:style>
    <style:style style:family="table-column" style:name="table.24.col5">
      <style:table-column-properties style:rel-column-width="1300*"/>
    </style:style>
    <style:style style:family="table-column" style:name="table.24.col6">
      <style:table-column-properties style:rel-column-width="1300*"/>
    </style:style>
    <style:style style:family="table-column" style:name="table.24.col7">
      <style:table-column-properties style:rel-column-width="1300*"/>
    </style:style>
    <style:style style:family="table-column" style:name="table.24.col8">
      <style:table-column-properties style:rel-column-width="1300*"/>
    </style:style>
    <style:style style:family="table" style:name="table.25">
      <style:table-properties table:align="margins"/>
    </style:style>
    <style:style style:family="table-column" style:name="table.25.col1">
      <style:table-column-properties style:rel-column-width="3800*"/>
    </style:style>
    <style:style style:family="table-column" style:name="table.25.col2">
      <style:table-column-properties style:rel-column-width="6200*"/>
    </style:style>
    <style:style style:family="table" style:name="table.26">
      <style:table-properties table:align="margins"/>
    </style:style>
    <style:style style:family="table-column" style:name="table.26.col1">
      <style:table-column-properties style:rel-column-width="4600*"/>
    </style:style>
    <style:style style:family="table-column" style:name="table.26.col2">
      <style:table-column-properties style:rel-column-width="2700*"/>
    </style:style>
    <style:style style:family="table-column" style:name="table.26.col3">
      <style:table-column-properties style:rel-column-width="2700*"/>
    </style:style>
    <style:style style:family="table" style:name="table.27">
      <style:table-properties table:align="margins"/>
    </style:style>
    <style:style style:family="table-column" style:name="table.27.col1">
      <style:table-column-properties style:rel-column-width="5400*"/>
    </style:style>
    <style:style style:family="table-column" style:name="table.27.col2">
      <style:table-column-properties style:rel-column-width="1200*"/>
    </style:style>
    <style:style style:family="table-column" style:name="table.27.col3">
      <style:table-column-properties style:rel-column-width="1200*"/>
    </style:style>
    <style:style style:family="table-column" style:name="table.27.col4">
      <style:table-column-properties style:rel-column-width="1200*"/>
    </style:style>
    <style:style style:family="table-column" style:name="table.27.col5">
      <style:table-column-properties style:rel-column-width="1200*"/>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bullet text:bullet-char="–" text:level="1">
        <style:list-level-properties text:min-label-width="0.50in" text:space-before="0in"/>
      </text:list-level-style-bullet>
    </text:list-style>
    <text:list-style style:name="list-style-4">
      <text:list-level-style-bullet text:bullet-char="–" text:level="1">
        <style:list-level-properties text:min-label-width="0.50in" text:space-before="0in"/>
      </text:list-level-style-bullet>
    </text:list-style>
    <text:list-style style:name="list-style-5">
      <text:list-level-style-bullet text:bullet-char="–" text:level="1">
        <style:list-level-properties text:min-label-width="0.50in" text:space-before="0in"/>
      </text:list-level-style-bullet>
    </text:list-style>
    <text:list-style style:name="list-style-6">
      <text:list-level-style-bullet text:bullet-char="–" text:level="1">
        <style:list-level-properties text:min-label-width="0.50in" text:space-before="0in"/>
      </text:list-level-style-bullet>
    </text:list-style>
    <text:list-style style:name="list-style-7">
      <text:list-level-style-bullet text:bullet-char="–" text:level="1">
        <style:list-level-properties text:min-label-width="0.50in" text:space-before="0in"/>
      </text:list-level-style-bullet>
    </text:list-style>
    <text:list-style style:name="list-style-8">
      <text:list-level-style-bullet text:bullet-char="–" text:level="1">
        <style:list-level-properties text:min-label-width="0.50in" text:space-before="0in"/>
      </text:list-level-style-bullet>
    </text:list-style>
    <text:list-style style:name="list-style-9">
      <text:list-level-style-bullet text:bullet-char="–" text:level="1">
        <style:list-level-properties text:min-label-width="0.50in" text:space-before="0in"/>
      </text:list-level-style-bullet>
    </text:list-style>
    <text:list-style style:name="list-style-10">
      <text:list-level-style-bullet text:bullet-char="–" text:level="1">
        <style:list-level-properties text:min-label-width="0.50in" text:space-before="0in"/>
      </text:list-level-style-bullet>
    </text:list-style>
    <text:list-style style:name="list-style-11">
      <text:list-level-style-bullet text:bullet-char="–" text:level="1">
        <style:list-level-properties text:min-label-width="0.50in" text:space-before="0in"/>
      </text:list-level-style-bullet>
    </text:list-style>
    <text:list-style style:name="list-style-12">
      <text:list-level-style-bullet text:bullet-char="•" text:level="1">
        <style:list-level-properties text:min-label-width="0.50in" text:space-before="0in"/>
      </text:list-level-style-bullet>
    </text:list-style>
    <text:list-style style:name="list-style-1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4">
      <text:list-level-style-bullet text:bullet-char="–" text:level="1">
        <style:list-level-properties text:min-label-width="0.50in" text:space-before="0in"/>
      </text:list-level-style-bullet>
    </text:list-style>
    <text:list-style style:name="list-style-15">
      <text:list-level-style-bullet text:bullet-char="•" text:level="1">
        <style:list-level-properties text:min-label-width="0.50in" text:space-before="0in"/>
      </text:list-level-style-bullet>
    </text:list-style>
    <text:list-style style:name="list-style-16">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meta>
    <dc:title/>
  </office:meta>
</office:document-meta>
</file>