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058</text:p>
      <text:p text:style-name="publicatie-titel.end">1 september 2009</text:p>
      <text:h text:outline-level="1" text:style-name="staatscourant_kop">Vrijstelling ex artikel 65 van de Wet gewasbeschermingsmiddelen en
            biociden difenacoum concentraat
         </text:h>
      <text:section text:name="regeling.d68716e191" text:style-name="regeling">
        <text:section text:name="aanhef.d68716e193" text:style-name="aanhef">
          <text:section text:name="context.d68716e195" text:style-name="context">
            <text:p text:style-name="context_al">26 augustus 2009</text:p>
            <text:p text:style-name="context_al.end">Nr. DP2009049658</text:p>
          </text:section>
          <text:p text:style-name="wie">De Minister van Volkshuisvesting, Ruimtelijke Ordening en
                  Milieubeheer, mede namens de Minister van Landbouw, Natuur en
                  Voedselkwaliteit,
               </text:p>
          <text:p text:style-name="considerans.al">Gezien de noodzaak tot vrijstelling van
                  het verbod op het gebruik van difenacoum concentraat in lokaas ter bestrijding
                  van muizen in het hotel Hilton Amsterdam Schiphol Airport en voor het ten
                  behoeve van dit gebruik voorhanden hebben van dit biocide;
               </text:p>
          <text:p text:style-name="considerans.al">Gelet op artikel 65, eerste, derde en
                  vierde lid en artikel 22, vierde lid, van de Wet gewasbeschermingsmiddelen
                  en biociden;
               </text:p>
          <text:p text:style-name="afkondiging">Besluit:</text:p>
        </text:section>
        <text:section text:name="regeling-tekst.d68716e219" text:style-name="regeling-tekst">
          <text:section text:name="artikel.d68716e221" text:style-name="artikel">
            <text:h text:outline-level="3" text:style-name="artikel_kop">Artikel 1
                  </text:h>
            <text:p text:style-name="artikel">Vrijstelling wordt verleend van:</text:p>
            <text:list text:style-name="list-style-1">
              <text:list-item>
                <text:p text:style-name="list.single">het verbod, bedoeld in artikel 19, van de Wet
                           gewasbeschermingsmiddelen en biociden, tot het voorhanden of in voorraad
                           hebben, en het gebruiken van difenacoum concentraat ter bestrijding van muizen
                           in het hotel Hilton Amsterdam Schiphol Airport.
                        </text:p>
              </text:list-item>
            </text:list>
          </text:section>
          <text:section text:name="artikel.d68716e242" text:style-name="artikel">
            <text:h text:outline-level="3" text:style-name="artikel_kop">Artikel 2
                  </text:h>
            <text:p text:style-name="artikel">De vrijstelling wordt verleend onder de beperkingen en
                     voorschriften genoemd in Bijlage I bij dit besluit.
                  </text:p>
          </text:section>
          <text:section text:name="artikel.d68716e252" text:style-name="artikel">
            <text:h text:outline-level="3" text:style-name="artikel_kop">Artikel 3
                  </text:h>
            <text:p text:style-name="artikel">De vrijstelling wordt verleend aan de in bijlage II genoemd
                     bedrijf.
                  </text:p>
          </text:section>
          <text:section text:name="artikel.d68716e262" text:style-name="artikel">
            <text:h text:outline-level="3" text:style-name="artikel_kop">Artikel 4
                  </text:h>
            <text:p text:style-name="artikel">De vrijstelling wordt verleend voor de duur van 120 dagen.</text:p>
          </text:section>
          <text:section text:name="artikel.d68716e272" text:style-name="artikel">
            <text:h text:outline-level="3" text:style-name="artikel_kop">Artikel 5
                  </text:h>
            <text:p text:style-name="artikel">Dit besluit wordt aangehaald als: Vrijstelling verbod difenacoum
                     concentraat.
                  </text:p>
          </text:section>
          <text:section text:name="artikel.d68716e283" text:style-name="artikel">
            <text:h text:outline-level="3" text:style-name="artikel_kop">Artikel 6
                  </text:h>
            <text:p text:style-name="artikel">Dit besluit treedt in werking met ingang van de tweede dag na de
                     datum van uitgifte van de Staatscourant waarin het wordt geplaatst.
                  </text:p>
          </text:section>
        </text:section>
        <text:section text:name="regeling-sluiting.d68716e294" text:style-name="regeling-sluiting">
          <text:section text:name="slotformulering.d68716e296" text:style-name="slotformulering">
            <text:p text:style-name="slotformulering">Dit besluit zal met de toelichting in de Staatscourant worden
                     geplaatst.
                  </text:p>
          </text:section>
          <text:section text:name="gegeven.d68716e302" text:style-name="gegeven">
            <text:p text:style-name="dagtekening">Den Haag, 26 augustus
                     2009
                  </text:p>
          </text:section>
          <text:section text:name="ondertekening.d68716e308" text:style-name="ondertekening">
            <text:p text:style-name="ondertekening">De Minister van
                     Volkshuisvesting, Ruimtelijke Ordening en
                     Milieubeheer,
                  </text:p>
            <text:p text:style-name="ondertekening">namens deze:</text:p>
            <text:p text:style-name="ondertekening">de
                     directeur Duurzaam Produceren,
                  </text:p>
            <text:p text:style-name="ondertekening.end">C.M. Plug. </text:p>
          </text:section>
        </text:section>
        <text:h text:outline-level="2" text:style-name="bijlage_kop">BIJLAGE I
            </text:h>
        <text:p text:style-name="regeling">Bijlage bij het besluit Vrijstelling verbod difenacoum concentraat
               van 26 augustus 2009, houdende vrijstelling als bedoeld in artikel 65, eerste
               lid, van de Wet gewasbeschermingsmiddelen en biociden van de verboden van
               artikel 19 van de Wet gewasbeschermingsmiddelen en biociden ten aanzien van het
               gebruik van difethialon concentraat.
            </text:p>
        <text:section text:name="alineagroep.d68716e332" text:style-name="alineagroep">
          <text:p text:style-name="alineagroep">Biociden:</text:p>
          <text:p text:style-name="alineagroep.end">Ter bestrijding van muizen met behulp van, difenacoum
                  concentraat
               </text:p>
        </text:section>
        <text:p text:style-name="regeling">Werkzame stof: difenacoum.</text:p>
        <text:h text:outline-level="3" text:style-name="divisiekop1">Algemene voorschriften
            </text:h>
        <text:h text:outline-level="4" text:style-name="divisiekop2">Wettelijk gebruiksvoorschrift en gebruiksaanwijzing bij het
               vrijstellingsbesluit voor het middel Difenacoum Concentraat in Hilton Amsterdam
               Airport Schiphol
            </text:h>
        <text:h text:outline-level="5" text:style-name="divisiekop3">A. Wettelijk gebruiksvoorschrift en
               gebruiksaanwijzing
            </text:h>
        <text:p text:style-name="regeling">Toegestaan is uitsluitend het gebruik als middel ter
               bestrijding van muizen in Hilton Amsterdam Airport Schiphol.
            </text:p>
        <text:h text:outline-level="6" text:style-name="divisiekop4">Bereiding vogelzaad in het magazijn van ISS Pest
               Control
            </text:h>
        <text:p text:style-name="regeling">Het middel Difenacoum Concentraat dient gemengd te worden met
               vogelzaad in een afgesloten beton molen in het magazijn van ISS Pest Control.
               Hierbij dient 20 ml concentraat met 1 kg vogelzaad gemengd te worden.
            </text:p>
        <text:p text:style-name="regeling">Na de laatste bereiding van vogelzaad met Difenacoum
               Concentraat dient de betonmolen gereinigd te worden. Het afval met daarin
               resten van de werkzame stof difenacoum moeten aangeboden worden aan een
               specialist in het verwerken van dit soort afval.
            </text:p>
        <text:p text:style-name="regeling">Het behandeld vogelzaad dient in het magazijn van ISS Pest
               Control in de voerdoosjes te worden gedaan.
            </text:p>
        <text:section text:name="alineagroep.d68716e373" text:style-name="alineagroep">
          <text:p text:style-name="alineagroep">Waarschuwingszinnen:</text:p>
          <text:p text:style-name="alineagroep">Zeer vergiftig bij inademing, opname door de mond en
                  aanraking met de huid.
               </text:p>
          <text:p text:style-name="alineagroep.end">Vergiftig: gevaar voor ernstige schade aan de gezondheid
                  bij langdurige blootstelling bij inademing, aanraking met de huid en opname
                  door de mond.
               </text:p>
        </text:section>
        <text:section text:name="alineagroep.d68716e385" text:style-name="alineagroep">
          <text:p text:style-name="alineagroep">Tijdens bovenstaande handelingen dienen de volgende
                  veiligheidsmaatregelen genomen te worden:
               </text:p>
          <text:p text:style-name="alineagroep">Bij aanraking met de huid onmiddellijk wassen met veel
                  water en zeep.
               </text:p>
          <text:p text:style-name="alineagroep">Draag geschikte handschoenen en beschermende kleding</text:p>
          <text:p text:style-name="alineagroep.end">Bij ontoereikende ventilatie een geschikte adembescherming
                  dragen.
               </text:p>
        </text:section>
        <text:h text:outline-level="6" text:style-name="divisiekop4">Toepassing in Hilton Amsterdam Airport Schiphol
            </text:h>
        <text:p text:style-name="regeling">Het met Difenacoum Concentraat gemengde vogelzaad mag
               uitsluitend toegepast worden door professionele medewerkers van ISS Pest
               Control.
            </text:p>
        <text:section text:name="alineagroep.d68716e408" text:style-name="alineagroep">
          <text:p text:style-name="alineagroep">Het met Difenacoum Concentraat gemengde vogelzaad mag
                  uitsluitend worden uitgezet in daarvoor geschikte en deugdelijk voerdoosjes op
                  de volgende plaatsen, welke onder normale omstandigheden niet voor publiek
                  toegankelijk zijn dan wel tijdens toepassing niet toegankelijk worden
                  gemaakt:
               </text:p>
          <text:p text:style-name="alineagroep">Verlaagde plafonds</text:p>
          <text:p text:style-name="alineagroep">Machinekamers</text:p>
          <text:p text:style-name="alineagroep">Afgesloten zolder(s)</text:p>
          <text:p text:style-name="alineagroep">Afgesloten magazijnen</text:p>
          <text:p text:style-name="alineagroep">Verborgen in of achter apparatuur</text:p>
          <text:p text:style-name="alineagroep.end">Geplaatst achter daarvoor gecreëerde luikjes</text:p>
        </text:section>
        <text:p text:style-name="regeling">Gedurende de ontheffing dient de locatie minimaal 1 maal per
               week gecontroleerd te worden, waarbij alle geplaatste voerdoosjes worden
               gecontroleerd, en indien nodig vervangen. De voerdoosjes mogen ter plekke niet
               worden aangevuld.
            </text:p>
        <text:section text:name="alineagroep.d68716e436" text:style-name="alineagroep">
          <text:p text:style-name="alineagroep">Dode muizen die worden aangetroffen dienen te worden
                  ingezameld in een daarvoor speciaal geplaatste afsluitbare bak, deze bak zal
                  gekoeld bewaard worden. De professionele medewerker van ISS Pest Control dient
                  tijdens de bezoeken de bak te legen. De dode muizen worden meegenomen naar het
                  magazijn van ISS Pest Control. De dode muizen en restanten niet geconsumeerd
                  lokaas en lokaasresten van geconsumeerd lokaas dienen te worden aangeboden aan
                  een specialist in het verwerken van dit soort afval.
               </text:p>
          <text:p text:style-name="alineagroep">Tijdens de handelingen met de voerdoosjes met Difenacoum
                  Concentraat gemengde vogelzaad dient de professionele medewerker van ISS Pest
                  Control de volgende veiligheidsmaatregelen te nemen:
               </text:p>
          <text:p text:style-name="alineagroep.end">Draag geschikte handschoenen en beschermende kleding.</text:p>
        </text:section>
        <text:section text:name="alineagroep.d68716e448" text:style-name="alineagroep">
          <text:p text:style-name="alineagroep">Tijdens bovenstaande handelingen in Hilton Amsterdam
                  Airport Schiphol dienen de volgende veiligheidsmaatregelen genomen te
                  worden:
               </text:p>
          <text:p text:style-name="alineagroep.end">Draag geschikte handschoenen.</text:p>
        </text:section>
        <text:h text:outline-level="3" text:style-name="divisiekop1">Algemene veiligheidsaanbevelingen:
            </text:h>
        <text:section text:name="alineagroep.d68716e462" text:style-name="alineagroep">
          <text:p text:style-name="alineagroep">Buiten bereik van kinderen bewaren.</text:p>
          <text:p text:style-name="alineagroep">Verwijderd houden van eet- en drinkwaren en van diervoeder.</text:p>
          <text:p text:style-name="alineagroep">Bij een ongeval of indien men zich onwel voelt, onmiddellijk een
                  arts raadplegen (indien mogelijk dit etiket tonen).
               </text:p>
          <text:p text:style-name="alineagroep.end">De lokmiddelen moeten zo worden geplaatst dat het risico dat
                  andere dieren ervan eten zoveel mogelijk wordt voorkomen.
               </text:p>
        </text:section>
        <text:h text:outline-level="2" text:style-name="bijlage_kop">BIJLAGE II
            </text:h>
        <text:p text:style-name="regeling">Bijlage bij het besluit Vrijstelling verbod difenacoum concentraat
               van 26 augustus 2009. Het middel mag uitsluitend worden toegepast door het
               volgende bedrijf haar plaagdierbestrijders mits zij in het bezit zijn van een
               geldig vakbekwaamheidsdiploma ongediertebestrijding dat is afgegeven of
               verlengd door en door de Minister van Volkshuisvesting, Ruimtelijke Ordening en
               Milieubeheer geregistreerde instelling:
            </text:p>
        <text:section text:name="alineagroep.d68716e484" text:style-name="alineagroep">
          <text:p text:style-name="alineagroep">ISS</text:p>
          <text:p text:style-name="alineagroep">Fokko Kortlanglaan 137</text:p>
          <text:p text:style-name="alineagroep.end">3845 LC Harderwijk</text:p>
        </text:section>
        <text:section text:name="nota-toelichting.d68716e496" text:style-name="nota-toelichting">
          <text:h text:outline-level="2" text:style-name="nota-toelichting_kop">TOELICHTING
               </text:h>
          <text:p text:style-name="nota-toelichting">Bij brief van 13 juli 2009, kenmerk is om ontheffing gevraagd van het
                  verbod op het gebruik van difenacoum concentraat in lokaas ter bestrijding van
                  muizen in het hotel Hilton Amsterdam Schiphol Airport en voor het ten behoeve
                  van dit gebruik voorhanden hebben van dit biocide.
               </text:p>
          <text:p text:style-name="nota-toelichting">De Wet gewasbeschermingsmiddelen en biociden biedt de mogelijkheid in
                  bijzondere omstandigheden niet-toegelaten biociden tijdelijk te gebruiken dan
                  wel het gebruik van toegelaten biociden voor niet-toegelaten toepassingen toe
                  te staan indien onder meer in het belang van de volksgezondheid.
               </text:p>
          <text:p text:style-name="nota-toelichting">Het onderhavige verzoek heeft betrekking op een niet toegelaten
                  toepassing van een toegelaten middel, te weten het bestrijden van muizen met
                  een difenacoum concentraat in vogelzaad. Aangetoond is dat de muizenpopulatie
                  in het hotel alleen lokaas eten op basis van vogelzaad. De thans toegelaten
                  bestrijdingsmiddelen in het lokaas vogelzaad zijn op basis van de werkzame stof
                  bromadiolon. Deze werkzame stof heeft een onvoldoende afdodend resultaat.
               </text:p>
          <text:p text:style-name="nota-toelichting">Uitgebreid onderzoek, bouwkundige maatregelen (zowel interieur en
                  exterieur) in combinatie met intensieve schoonmaak en bestrijdingsacties hebben
                  geleid niet geleid tot een adequate bestrijding van de muizenpopulatie.
               </text:p>
          <text:p text:style-name="nota-toelichting">Het verzoek is ter advisering voorgelegd aan het College voor de
                  toelating van gewasbeschermingsmiddelen en biociden (Ctgb). Het Ctgb heeft
                  geadviseerd de ontheffing op basis van artikel 65 van de Wet
                  gewasbeschermingsmiddelen en biociden van het verbod op het gebruik van
                  difenacoum concentraat ter bestrijding van muizen in gebouwen en voor het
                  voorhanden hebben van het bestrijdingsmiddel te verlenen en daarbij overwogen
                  dat:
               </text:p>
          <text:section text:name="alineagroep.d68716e518" text:style-name="alineagroep">
            <text:p text:style-name="alineagroep">aangetoond is dat het middel op basis van difenacoum een werkzaam
                     rodenticide is;
                  </text:p>
            <text:p text:style-name="alineagroep">de gebruiksvoorschriften dienen te worden aangepast;</text:p>
            <text:p text:style-name="alineagroep">bij gebruik volgens de voorschriften in Bijlage I het risico voor
                     de volksgezondheid nihil is;
                  </text:p>
            <text:p text:style-name="alineagroep.end">er ter bescherming van het milieu aanvullende eisen dienen te
                     worden gesteld;
                  </text:p>
          </text:section>
          <text:p text:style-name="nota-toelichting">Gelet op het bovengenoemde advies van het Ctgb ben ik van mening dat
                  difenacoum concentraat op dit moment het bestrijdingsmiddel is dat voldoende
                  effectief is voor de bestrijding van muizen in het Hilton Hotel Amsterdam
                  Schiphol. Deze toepassing van difenacoum concentraat is thans niet toegelaten
                  in Nederland. Met het onderhavige besluit wordt deze toepassing
                  toegelaten.
               </text:p>
          <text:section text:name="ondertekening.d68716e536" text:style-name="ondertekening">
            <text:p text:style-name="ondertekening">De Minister van
                     Volkshuisvesting, Ruimtelijke Ordening en
                     Milieubeheer,
                  </text:p>
            <text:p text:style-name="ondertekening">namens deze:</text:p>
            <text:p text:style-name="ondertekening">de
                     directeur Duurzaam Produceren,
                  </text:p>
            <text:p text:style-name="ondertekening.end">C.M. Plug.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