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49</text:p>
      <text:p text:style-name="publicatie-titel.end">1 september 2009</text:p>
      <text:h text:outline-level="1" text:style-name="staatscourant_kop">Besluit sollicitatieplicht werknemers WW 2009
         </text:h>
      <text:section text:name="regeling.d52e164" text:style-name="regeling">
        <text:section text:name="aanhef.d52e166" text:style-name="aanhef">
          <text:section text:name="context.d52e168" text:style-name="context">
            <text:p text:style-name="context_al.end">20 augustus 2009</text:p>
          </text:section>
          <text:p text:style-name="wie">Het Uitvoeringsinstituut werknemersverzekeringen,</text:p>
          <text:p text:style-name="considerans.al">Gelet op artikel 24, eerste lid,
                  onderdeel b, ten eerste van de Werkloosheidswet;
               </text:p>
          <text:p text:style-name="afkondiging">Besluit:</text:p>
        </text:section>
        <text:section text:name="regeling-tekst.d52e184" text:style-name="regeling-tekst">
          <text:section text:name="artikel.d52e186" text:style-name="artikel">
            <text:h text:outline-level="3" text:style-name="artikel_kop">Artikel 1
                  </text:h>
            <text:p text:style-name="artikel">Het Uitvoeringsinstituut werknemersverzekeringen voert terzake van
                     de uitvoering van artikel 24, eerste lid, onderdeel b, ten eerste van de
                     Werkloosheidswet een beleid als weergegeven in de bijlage bij dit besluit.
                  </text:p>
          </text:section>
          <text:h text:outline-level="3" text:style-name="wijzig-artikel_kop">Artikel 2
               </text:h>
          <text:p text:style-name="wat">Het besluit sollicitatieplicht werknemers WW
                  2007 wordt ingetrokken.
               </text:p>
          <text:section text:name="artikel.d52e203" text:style-name="artikel">
            <text:h text:outline-level="3" text:style-name="artikel_kop">Artikel 3
                  </text:h>
            <text:p text:style-name="artikel">Dit bestuit treedt in werking één dag na publicatie in de
                     Staatscourant en is met terugwerkende kracht van toepassing op alle aanvragen
                     WW sinds 1 januari 2009.
                  </text:p>
          </text:section>
          <text:section text:name="artikel.d52e213" text:style-name="artikel">
            <text:h text:outline-level="3" text:style-name="artikel_kop">Artikel 4
                  </text:h>
            <text:p text:style-name="artikel">Dit besluit wordt aangehaald als: Besluit sollicitatieplicht
                     werknemers WW 2009.
                  </text:p>
          </text:section>
        </text:section>
        <text:section text:name="regeling-sluiting.d52e224" text:style-name="regeling-sluiting">
          <text:section text:name="slotformulering.d52e226" text:style-name="slotformulering">
            <text:p text:style-name="slotformulering">Dit besluit wordt met de toelichting en bijlage in de Staatscourant
                     geplaatst.
                  </text:p>
          </text:section>
          <text:section text:name="gegeven.d52e232" text:style-name="gegeven">
            <text:p text:style-name="dagtekening">Amsterdam, 20 augustus 2009</text:p>
          </text:section>
          <text:section text:name="ondertekening.d52e238" text:style-name="ondertekening">
            <text:p text:style-name="ondertekening">De voorzitter Raad van
                     Bestuur UWV,
                  </text:p>
            <text:p text:style-name="ondertekening.end">J.M. Linthorst. </text:p>
          </text:section>
        </text:section>
        <text:h text:outline-level="2" text:style-name="bijlage_kop">BIJLAGE
            </text:h>
        <text:p text:style-name="regeling">Bij de toepassing van artikel 24, eerste lid, onderdeel b ten eerste
               van de Werkloosheidswet hanteert het UWV de volgende uitgangspunten.
            </text:p>
        <text:h text:outline-level="3" text:style-name="divisiekop1">1. De sollicitatieplicht: afspraken op maat
            </text:h>
        <text:section text:name="alineagroep.d52e260" text:style-name="alineagroep">
          <text:p text:style-name="alineagroep">Op grond van artikel 31 van de wet SUWI wordt van iedere werkloze
                  werknemer de kans op werk beoordeeld. Op basis van die beoordeling maakt UWV
                  afspraken met de individuele werknemer over welke activiteiten van hem worden
                  verwacht. Dat betreft allereerst sollicitatieactiviteiten omdat sollicitaties
                  de kortste weg naar werk vormen.
               </text:p>
          <text:p text:style-name="alineagroep">Sollicitaties zijn vormvrij: het versturen van een open of
                  gerichte sollicitatiebrief, de inschrijving bij een uitzendbureau, een
                  (spontaan) sollicitatiebezoek aan een werkgever, het voeren van een
                  sollicitatiegesprek en dergelijke zijn allemaal sollicitatieactiviteiten. Wel
                  dient een sollicitatieactiviteit te allen tijde concreet en verifieerbaar te
                  zijn. Ook het solliciteren naar een functie bij een – op dat moment voor de
                  werknemer nog anonieme – werkgever (bijvoorbeeld in de situatie dat de
                  werknemer solliciteert via een uitzendbureau of door UWV wordt verwezen) kan
                  als sollicitatieactiviteit beschouwd worden, mits het gaat om een concreet
                  arbeidsaanbod waarop wordt gereageerd en deze sollicitatie verifieerbaar is.
                  Van de werknemer wordt verwacht dat hij ingaat op een verwijzing van UWV naar
                  een werkgever als daar passend werk aanwezig is of naar een banenmarkt. Als de
                  werknemer zonder gegronde reden niet ingaat op een verwijzing dan voldoet hij
                  daardoor niet aan zijn sollicitatieplicht.
               </text:p>
          <text:p text:style-name="alineagroep">Solliciteren moet in voldoende mate gebeuren. Wat voldoende is
                  hangt af van de individuele omstandigheden. Hierbij wordt rekening gehouden met
                  de regionale arbeidsmarktsituatie en het aantal beschikbare vacatures, de
                  mogelijkheden van de werknemer en eventueel aanwezige medische beperkingen en
                  het begrip passende arbeid (o.a. de richtlijn Passende Arbeid 2008).
               </text:p>
          <text:p text:style-name="alineagroep.end">UWV bepaalt in samenspraak met de werknemer het aantal
                  activiteiten dat van hem kan worden verlangd. Bij het eerste contact tussen UWV
                  en de werknemer worden deze afspraken gemaakt. Deze worden vastgelegd in een
                  re-integratievisie en blijven van kracht tot het moment dat een andere afspraak
                  gemaakt wordt.
               </text:p>
        </text:section>
        <text:p text:style-name="regeling">UWV kan ook andere inspanningen verlangen van de werknemer, naast
               of in plaats van sollicitaties, zoals het volgen van een opleiding, van
               workshops of door het verrichten van vrijwilligerswerk. Ook deze afspraken
               worden vastgelegd in een re-integratievisie.
            </text:p>
        <text:p text:style-name="regeling">Wanneer tijdens de werkloosheid geen afspraken zijn gemaakt over de
               invulling van de sollicitatieplicht dient de werknemer gemiddeld één keer per
               week te solliciteren.
            </text:p>
        <text:h text:outline-level="3" text:style-name="divisiekop1">2. Invulling sollicitatieplicht zodra werkloosheid dreigt
            </text:h>
        <text:p text:style-name="regeling">De bovengenoemde invulling van de sollicitatieplicht geldt vanaf
               het moment dat deze is vastgelegd in de re-integratievisie tussen de werknemer
               en UWV. Echter, ook voordat de re-integratievisie is opgesteld kunnen al
               activiteiten verlangd worden. Deze activiteiten mogen verlangd worden vanaf het
               moment dat het voor de werknemer duidelijk is dat werkloosheid dreigt, Enkele
               voorbeelden:
            </text:p>
        <text:list text:style-name="list-style-1">
          <text:list-item>
            <text:p text:style-name="list.start">van de werknemer van wie de dienstbetrekking rechtsgeldig is
                     opgezegd, wordt verlangd dat hij vanaf de datum van opzegging sollicitatie
                     activiteiten ontwikkelt.
                  </text:p>
          </text:list-item>
          <text:list-item>
            <text:p text:style-name="list.cont">van de werknemer van wie het (tijdelijke) dienstverband op een
                     andere wijze dan door opzegging eindigt, wordt verlangd dat hij sollicitatie
                     activiteiten ontwikkelt vanaf het moment dat het hem redelijkerwijs duidelijk
                     kan zijn dat de dienstbetrekking eindigt.
                  </text:p>
          </text:list-item>
          <text:list-item>
            <text:p text:style-name="list.cont">van de werknemer die een toezegging of de verwachting heeft om
                     op korte termijn bij dezelfde of een andere werkgever het werk te hervatten
                     (bijvoorbeeld een seizoenwerker), wordt verwacht dat hij zich minstens één
                     maand voor het intreden van zijn werkloosheid inschrijft bij één of meerdere
                     uitzendbureaus. Van hem wordt verlangd dat hij actief op zoek gaat naar
                     opvularbeid van allerlei aard.
                  </text:p>
          </text:list-item>
          <text:list-item>
            <text:p text:style-name="list.cont">van de werknemer die WW-uitkering aanvraagt na afschatting
                     vanuit de WAO/WIA, wordt verlangd dat hij, zodra hem is aangezegd dat zijn
                     uitkering vanwege afgenomen arbeidsongeschiktheid zal worden herzien of
                     ingetrokken, sollicitatieactiviteiten ontwikkelt.
                  </text:p>
          </text:list-item>
          <text:list-item>
            <text:p text:style-name="list.end">van de werknemer die ontslag neemt vanwege verhuizing, wordt
                     verlangd dat hij zich op het moment waarop de nieuwe woonplaats bekend is laat
                     inschrijven als werkzoekende bij UWV in die woonplaats of nabijgelegen plaats
                     en in ieder geval vanaf het moment waarop de concrete verhuisdatum bekend is,
                     sollicitatie activiteiten ontplooit.
                  </text:p>
          </text:list-item>
        </text:list>
        <text:h text:outline-level="3" text:style-name="divisiekop1">3. Uitzondering: de overheidswerknemer
            </text:h>
        <text:p text:style-name="regeling">Met de overheidswerknemer worden geen individuele afspraken op maat
               gemaakt met betrekking tot zijn re-integratie. De reden hiervoor is dat niet
               UWV, maar de overheidswerkgever verantwoordelijk is voor de re-integratie van
               deze werknemers (artikel 72a WW). De overheidswerknemer voldoet aan de
               sollicitatieplicht wanneer hij gemiddeld ten minste één keer per week
               solliciteert. Op verzoek van de overheidswerkgever of de overheidswerknemer kan
               UWV een afwijkende norm vaststellen.
            </text:p>
        <text:h text:outline-level="3" text:style-name="divisiekop1">4. Invulling sollicitatieplicht bij voorbereiding op zelfstandige
               arbeid
            </text:h>
        <text:p text:style-name="regeling">Voor de werkloze werknemer bestaat op grond van artikel 77a WW de
               mogelijkheid om werkzaamheden in de uitoefening van een bedrijf of in de
               zelfstandige uitoefening van een beroep te verrichten. Als op voorhand niet uit
               te sluiten is dat een werknemer in de toekomst structureel met deze
               werkzaamheden in zijn bestaan kan voorzien, kan UWV met de werknemer afspreken
               dat het voorbereiden op deze mogelijkheid gedurende enige tijd als invulling
               van de sollicitatieplicht beschouwd zal worden. De duur van deze periode wordt
               door UWV na overleg met de werknemer vastgesteld.
            </text:p>
        <text:h text:outline-level="3" text:style-name="divisiekop1">5. Grondslag voor het opleggen van een maatregel
            </text:h>
        <text:section text:name="alineagroep.d52e351" text:style-name="alineagroep">
          <text:p text:style-name="alineagroep">Het zonder deugdelijke grond niet nakomen van de
                  sollicitatieplicht is een overtreding van artikel 24, eerste lid, onderdeel b,
                  ten eerste WW. Wanneer de werknemer zich zonder deugdelijke grond niet aan de
                  afspraken in de re-integratievisie houdt, kan zowel sprake zijn van een
                  overtreding van de sollicitatieplicht als van een overtreding van de
                  verplichting om te voldoen aan de verplichtingen die zijn opgenomen in de
                  re-integratievisie (artikel 26 lid 1 onder l WW).
               </text:p>
          <text:p text:style-name="alineagroep.end">Als zowel de sollicitatieplicht als de verplichtingen uit de
                  re-integratievisie door eenzelfde tekortkoming verwijtbaar overtreden zijn, zal
                  UWV er van uitgaan dat alleen artikel 26 lid 1 onder l WW overtreden is, zodat
                  geen sprake zal zijn van een dubbele maatregeloplegging.
               </text:p>
        </text:section>
        <text:section text:name="nota-toelichting.d52e360" text:style-name="nota-toelichting">
          <text:h text:outline-level="2" text:style-name="nota-toelichting_kop">TOELICHTING
               </text:h>
          <text:section text:name="alineagroep.d52e366" text:style-name="alineagroep">
            <text:p text:style-name="alineagroep">Tegenover het recht op WW staan verplichtingen voor de werknemer.
                     Een van de belangrijkste verplichtingen luidt, dat de werknemer moet voorkomen
                     dat hij in onvoldoende mate tracht passende arbeid te vinden. Dit laatste wordt
                     aangeduid als de sollicitatieplicht.
                  </text:p>
            <text:p text:style-name="alineagroep">In dit besluit wordt aangegeven hoe de sollicitatieplicht voor
                     iedere werknemer wordt ingevuld. Door deze werkwijze wordt iedere werknemer op
                     individueel niveau begeleid naar werk.
                  </text:p>
            <text:p text:style-name="alineagroep.end">De laatste jaren heeft de WW zich ontwikkeld tot een ‘brug naar
                     werk’ tussen twee banen. Meer dan voorheen ligt de nadruk op een zo snel
                     mogelijke terugkeer naar werk van de werkloze werknemers. In deze ontwikkeling
                     past een meer individuele benadering van de werkloze werknemers. In dit besluit
                     is aangegeven hoe UWV invulling geeft aan deze individuele benadering.
                  </text:p>
          </text:section>
          <text:p text:style-name="nota-toelichting">In de Beleidsregels sollicitatieplicht werknemers WW 2007 wordt een
                  onderscheid gemaakt tussen de werkzaamheden van CWI en UWV bij de begeleiding
                  naar werk van werkloze werknemers. Dit onderscheid vervalt met de fusie tussen
                  CWI en UWV. Om die reden treden gelijk met deze fusie de Beleidsregels
                  sollicitatieplicht werknemers WW 2009 in werking. Ten opzichte van de
                  Beleidsregels van 2007 is het onderscheid tussen CWI en UWV vervallen, en is
                  een passage toegevoegd over de sollicitatieplicht van de overheidswerknemers.
                  Voorts is verduidelijkt dat de werknemer verplicht is op een verwijzing naar
                  een banenmarkt in te gaan.
               </text:p>
          <text:p text:style-name="nota-toelichting">De Beleidsregels sollicitatieplicht werknemers WW 2009 treden in
                  werking zodra het wetsvoorstel in werking treedt dat de taken van CWI en UWV
                  samenvoegt. De vóór deze inwerkingtreding door CWI gemaakte afspraken worden
                  vanaf dat moment als afspraken van UWV beschouwd.
               </text:p>
          <text:section text:name="gegeven.d52e384" text:style-name="gegeven">
            <text:p text:style-name="dagtekening">Amsterdam, 20 augustus 2009</text:p>
          </text:section>
          <text:section text:name="ondertekening.d52e391" text:style-name="ondertekening">
            <text:p text:style-name="ondertekening">De voorzitter Raad van
                     Bestuur UWV,
                  </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