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3042-001.png" manifest:media-type="image/png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3042</text:p>
      <text:p text:style-name="publicatie-titel.end">3 september 2009</text:p>
      <text:h text:outline-level="1" text:style-name="staatscourant_kop">
            <draw:frame draw:name="Afbeelding2" draw:style-name="frame.picture" draw:z-index="1" svg:height="1.007cm" svg:width="5.008cm" text:anchor-type="paragraph" style:rel-height="scale" style:rel-width="scale">
               <draw:image draw:filter-name="PNG - Portable Network Graphics" xlink:actuate="onLoad" xlink:href="Pictures/stcrt-2009-13042-001.png" xlink:show="embed" xlink:type="simple"/>
            </draw:frame> Ontwerpprojectbesluit/Ontwerpbouwvergunning art. 3.10
            		Wro
         </text:h>
      <text:section text:name="algemeen.d53676e103" text:style-name="algemeen">
        <text:section text:name="vrije-tekst.d53676e105" text:style-name="vrije-tekst">
          <text:p text:style-name="vrije-tekst">Burgemeester en wethouders van Dinkelland maken bekend dat met
                  			 ingang van <text:span text:style-name="Strong_Emphasis">4 september 2009</text:span> voor eenieder gedurende
                  			 een periode van <text:span text:style-name="Strong_Emphasis">6 weken</text:span> ter inzage ligt:
               </text:p>
          <text:list text:style-name="list-style-1">
            <text:list-item>
              <text:p text:style-name="list.single">Weemselerweg 27 te Albergen, kadastraal WSL T-00987
                     </text:p>
            </text:list-item>
          </text:list>
          <text:p text:style-name="vrije-tekst">Voor het uitbreiden van een ligboxenstal</text:p>
          <text:section text:name="alineagroep.d53676e130" text:style-name="alineagroep">
            <text:p text:style-name="alineagroep">De bijbehorende stukken kunnen tijdens de openingsuren worden
                     				ingezien bij de afdeling Vergunningen in het gemeentehuis.
                  </text:p>
            <text:p text:style-name="alineagroep.end">Gedurende bovengenoemde termijn van 6 weken kan een ieder naar
                     				keuze mondeling dan wel schriftelijk zijn of haar zienswijze kenbaar maken. Uw
                     				schriftelijke zienswijze kunt u indienen bij burgemeester en wethouders van
                     				Dinkelland. Voor het geven van een toelichting of het indienen van een
                     				mondelinge zienswijze kunt u een afspraak maken met de behandelend ambtenaar
                     				van de afdeling Vergunningen, telefoonnummer 0541-854100. Wij verzoeken u om
                     				tijdig een afspraak te maken, bij voorkeur 14 dagen voor het einde van de
                     				tervisielegging om termijnoverschrijding te voorkomen.
                  </text:p>
          </text:section>
        </text:section>
      </text:section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>Ontwerpprojectbesluit/Ontwerpbouwvergunning art. 3.10 Wro</dc:title>
  </office:meta>
</office:document-meta>
</file>