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033</text:p>
      <text:p text:style-name="publicatie-titel.end">28 augustus 2009</text:p>
      <text:h text:outline-level="1" text:style-name="staatscourant_kop">Verlenging geldigheidsduur Richtlijn voor strafvordering Drank- en
            horecawet
         </text:h>
      <text:section text:name="algemeen.d12037e101" text:style-name="algemeen">
        <text:section text:name="vrije-tekst.d12037e103" text:style-name="vrije-tekst">
          <text:p text:style-name="vrije-tekst">De geldigheidsduur van de Richtlijn voor strafvordering Drank- en
                  horecawet (2005R006) is verlengd t/m 30 september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