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26</text:p>
      <text:p text:style-name="publicatie-titel.end">1 september 2009</text:p>
      <text:h text:outline-level="1" text:style-name="staatscourant_kop">Regeling van de Minister van Sociale Zaken en Werkgelegenheid van
            20 augustus 2009, nr. AI/MHC/BB/2009/17510, tot wijziging van de
            Aanwijzingsregeling van de boeteoplegger SZW-wetgeving 2004 in verband met de
            invoering van de vierde tranche Algemene wet bestuursrecht.
         </text:h>
      <text:section text:name="regeling.d15199e140" text:style-name="regeling">
        <text:section text:name="aanhef.d15199e142" text:style-name="aanhef">
          <text:p text:style-name="wie">De Minister van Sociale Zaken en Werkgelegenheid,</text:p>
          <text:p text:style-name="considerans.al">Gelet op de artikelen 34, eerste lid,
                  van de Arbeidsomstandighedenwet, 10:5, eerste lid, van de Arbeidstijdenwet,
                  19a, eerste lid, van de Wet arbeid vreemdelingen, en 18e, eerste lid, en 18n,
                  eerste lid, van de Wet minimumloon en minimumvakantiebijslag;
               </text:p>
          <text:p text:style-name="afkondiging">Besluit:</text:p>
        </text:section>
        <text:section text:name="regeling-tekst.d15199e154" text:style-name="regeling-tekst">
          <text:h text:outline-level="3" text:style-name="wijzig-artikel_kop">ARTIKEL I
               </text:h>
          <text:p text:style-name="wat">De Aanwijzingsregeling boeteoplegger
                  SZW-wetgeving 2004 wordt als volgt gewijzigd:
               </text:p>
          <text:section text:name="wijziging.d15199e163" text:style-name="wijziging">
            <text:p text:style-name="wat">Na artikel 1:1 wordt een artikel ingevoegd luidende:</text:p>
            <text:section text:name="artikel.d15199e168" text:style-name="wijziging.block">
              <text:h text:outline-level="4" text:style-name="artikel_kop">Artikel 1:2
                     </text:h>
              <text:p text:style-name="artikel">Het Hoofd van de Afdeling Bestuurlijke Boete, genoemd in
                        artikel 1:1, is ten behoeve van de door hem opgelegde boeten bevoegd tot het
                        nemen van de besluiten, genoemd in de artikelen 4:94, 4:96, 4:99, 4:112, 4;113,
                        en 5:10 van de Algemene wet bestuursrecht.
                     </text:p>
            </text:section>
          </text:section>
          <text:section text:name="artikel.d15199e179" text:style-name="artikel">
            <text:h text:outline-level="3" text:style-name="artikel_kop">ARTIKEL II
                  </text:h>
            <text:p text:style-name="artikel">Deze regeling treedt in werking met ingang van de dag na de datum
                     van uitgifte van de Staatscourant waarin zij wordt geplaatst, en werkt terug
                     tot en met 1 juli 2009.
                  </text:p>
          </text:section>
        </text:section>
        <text:section text:name="regeling-sluiting.d15199e190" text:style-name="regeling-sluiting">
          <text:section text:name="slotformulering.d15199e192" text:style-name="slotformulering">
            <text:p text:style-name="slotformulering">Deze regeling zal met de toelichting in de Staatscourant worden
                     geplaatst.
                  </text:p>
          </text:section>
          <text:section text:name="gegeven.d15199e198" text:style-name="gegeven">
            <text:p text:style-name="dagtekening">Den Haag, 20 augustus 2009</text:p>
          </text:section>
          <text:section text:name="ondertekening.d15199e204" text:style-name="ondertekening">
            <text:p text:style-name="ondertekening">De Minister van
                     Sociale Zaken en Werkgelegenheid,
                  </text:p>
            <text:p text:style-name="ondertekening.end">J.P.H. Donner. </text:p>
          </text:section>
        </text:section>
        <text:section text:name="nota-toelichting.d15199e214" text:style-name="nota-toelichting">
          <text:h text:outline-level="2" text:style-name="nota-toelichting_kop">TOELICHTING
               </text:h>
          <text:section text:name="alineagroep.d15199e220" text:style-name="alineagroep">
            <text:p text:style-name="alineagroep">Met ingang van 1 juli 2009 is in werking getreden de vierde tranche
                     Algemene wet bestuursrecht (Awb) (Stb. 2009, 264). Daarmee is de regeling inzake de
                     bestuurlijke boete gecentraliseerd en geüniformeerd in die wet (hoofdstuk 5,
                     titel 5.3). In samenhang daarmee zijn ook de bepalingen inzake aanmaning en
                     invordering (door middel van dwangbevel) gecentraliseerd en geüniformeerd
                     (hoofdstuk 4, titel 4.4, en hoofdstuk 5, titel 5.1).
                  </text:p>
            <text:p text:style-name="alineagroep.end">In enige in het verlengde hiervan geschrapte bepalingen van de
                     Arbeidstijdenwet, Wet arbeid vreemdelingen, Wet minimumloon en minimum
                     vakantiebijslag en Arbeidsomstandighedenwet waren de aanmanings- en
                     invorderingsbevoegdheden van de boeteoplegger SZW geregeld (Stb. 2009, 265). Ingevolge de Awb
                     volstaat daarvoor thans een mandaat-constructie. De onderhavige wijziging
                     voorziet daar in.
                  </text:p>
          </text:section>
          <text:section text:name="ondertekening.d15199e235"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