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021</text:p>
      <text:p text:style-name="publicatie-titel.end">31 augustus 2009</text:p>
      <text:h text:outline-level="1" text:style-name="staatscourant_kop">Regeling van de Minister van Economische Zaken van 25 augustus
            2009, nr. WJZ/9147113, tot wijziging van de Subsidieregeling Sterktes in
            innovatie en van de Regeling openstelling en subsidieplafonds EZ
            2009
         </text:h>
      <text:section text:name="regeling.d15257e159" text:style-name="regeling">
        <text:section text:name="aanhef.d15257e161" text:style-name="aanhef">
          <text:p text:style-name="wie">De Minister van Economische Zaken,</text:p>
          <text:p text:style-name="considerans.al">Gelet op de artikelen 4 en 16 van het
                  Kaderbesluit EZ-subsidies;
               </text:p>
          <text:p text:style-name="afkondiging">Besluit:</text:p>
        </text:section>
        <text:section text:name="regeling-tekst.d15257e173" text:style-name="regeling-tekst">
          <text:h text:outline-level="3" text:style-name="wijzig-artikel_kop">ARTIKEL I
               </text:h>
          <text:p text:style-name="wat">In artikel 3.7 van de Subsidieregeling sterktes
                  in innovatie wordt, onder vervanging van de punt aan het slot van onderdeel j
                  door een puntkomma, een onderdeel toegevoegd, luidende:
               </text:p>
          <text:section text:name="wijziging.d15257e182" text:style-name="wijziging">
            <text:section text:name="artikeltekst.d15257e184" text:style-name="wijziging.block">
              <text:list text:style-name="list-style-1">
                <text:list-item text:start-value="9">
                  <text:p text:style-name="list.single">maritiem..
                           </text:p>
                </text:list-item>
              </text:list>
            </text:section>
          </text:section>
          <text:h text:outline-level="3" text:style-name="wijzig-artikel_kop">ARTIKEL II
               </text:h>
          <text:p text:style-name="wat">De Regeling openstelling en subsidieplafonds EZ
                  2009 wordt gewijzigd als volgt:
               </text:p>
          <text:section text:name="wijzig-lid.d15257e207" text:style-name="wijzig-lid">
            <text:p text:style-name="lid">
                     <text:span text:style-name="lidnr">A<text:tab/>
                     </text:span>
                  </text:p>
            <text:p text:style-name="wat">In de tabel in artikel 1 komt bij nummer 3.3, Subsidieregeling
                     sterktes in innovatie (IOP’s), Genomics (periode vooraanmelding) in kolom 5 te
                     staan: 01-09 t/m 17-09.
                  </text:p>
          </text:section>
          <text:section text:name="wijzig-lid.d15257e217" text:style-name="wijzig-lid">
            <text:p text:style-name="lid">
                     <text:span text:style-name="lidnr">B<text:tab/>
                     </text:span>
                  </text:p>
            <text:p text:style-name="wat">In de tabel in artikel 1 komt bij nummer 3.3, Subsidieregeling
                     sterktes in innovatie (IOP’s), Self healing materials (periode vooraanmelding)
                     in kolom 5 te staan: 04-09 t/m 16-10.
                  </text:p>
          </text:section>
          <text:section text:name="wijzig-lid.d15257e227" text:style-name="wijzig-lid">
            <text:p text:style-name="lid">
                     <text:span text:style-name="lidnr">C<text:tab/>
                     </text:span>
                  </text:p>
            <text:p text:style-name="wat">In de tabel in artikel 1 komt bij nummer 3.3, Subsidieregeling
                     sterktes in innovatie (IOP’s), Generieke communicatie (periode vooraanmelding)
                     in kolom 5 te staan: 09-10 t/m 6-11.
                  </text:p>
          </text:section>
          <text:section text:name="wijzig-lid.d15257e237" text:style-name="wijzig-lid">
            <text:p text:style-name="lid">
                     <text:span text:style-name="lidnr">D<text:tab/>
                     </text:span>
                  </text:p>
            <text:p text:style-name="wat">In de tabel in artikel 1 wordt aan punt 3.3 toegevoegd:</text:p>
            <text:section text:name="wijziging.d15257e246" text:style-name="wijziging">
              <text:section text:name="artikeltekst.d15257e248"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text:p>
                    </table:table-cell>
                    <table:table-cell office:value-type="string">
                      <text:p text:style-name="Table_20_Contents">...</text:p>
                    </table:table-cell>
                    <table:table-cell office:value-type="string"/>
                    <table:table-cell office:value-type="string">
                      <text:p text:style-name="Table_20_Contents">Maritiem (periode vooraanmelding)</text:p>
                    </table:table-cell>
                    <table:table-cell office:value-type="string">
                      <text:p text:style-name="Table_20_Contents">01-10 t/m 30-10</text:p>
                    </table:table-cell>
                    <table:table-cell office:value-type="string"/>
                    <table:table-cell office:value-type="string"/>
                  </table:table-row>
                </table:table>
                <text:p/>
              </text:section>
            </text:section>
          </text:section>
          <text:section text:name="artikel.d15257e311" text:style-name="artikel">
            <text:h text:outline-level="3" text:style-name="artikel_kop">ARTIKEL III
                  </text:h>
            <text:p text:style-name="artikel">Deze regeling treedt in werking met ingang van de eerste dag na de
                     datum van uitgifte van de Staatscourant waarin zij wordt geplaatst.
                  </text:p>
          </text:section>
        </text:section>
        <text:section text:name="regeling-sluiting.d15257e322" text:style-name="regeling-sluiting">
          <text:section text:name="slotformulering.d15257e324" text:style-name="slotformulering">
            <text:p text:style-name="slotformulering">Deze regeling zal met de toelichting in de Staatscourant worden
                     geplaatst.
                  </text:p>
          </text:section>
          <text:section text:name="gegeven.d15257e330" text:style-name="gegeven">
            <text:p text:style-name="dagtekening">Den Haag, 25 augustus 2009</text:p>
          </text:section>
          <text:section text:name="ondertekening.d15257e336" text:style-name="ondertekening">
            <text:p text:style-name="ondertekening">De Minister van
                     Economische Zaken,
                  </text:p>
            <text:p text:style-name="ondertekening.end">M.J.A. van der Hoeven. </text:p>
          </text:section>
        </text:section>
        <text:section text:name="nota-toelichting.d15257e346" text:style-name="nota-toelichting">
          <text:h text:outline-level="2" text:style-name="nota-toelichting_kop">TOELICHTING
               </text:h>
          <text:h text:outline-level="3" text:style-name="divisiekop1">I. Algemeen
               </text:h>
          <text:h text:outline-level="4" text:style-name="divisiekop2">1. Algemeen
               </text:h>
          <text:p text:style-name="nota-toelichting">Onderdeel van het maritieme innovatieprogramma is een
                  deelprogramma gericht op het ontwikkelen van lange termijn vraaggestuurd
                  onderzoek. De wijziging die in deze regeling is opgenomen maakt dat
                  deelprogramma mogelijk en is naar aanleiding van een verzoek van het programma
                  om een IOP-tender te organiseren ingevoegd. Hiervoor was budget gereserveerd op
                  de EZ-begroting.
               </text:p>
          <text:h text:outline-level="4" text:style-name="divisiekop2">2. Administratieve lasten
               </text:h>
          <text:section text:name="alineagroep.d15257e368" text:style-name="alineagroep">
            <text:p text:style-name="alineagroep">Op 1 oktober 2009 wordt voor IOP Maritiem via de regeling
                     openstelling en budgetten een call voor vooraanmeldingen geopend voor de
                     periode 1 oktober 2009–1 november 2009. Het beschikbare bedrag is € 1,2 mln. De
                     call voor de uitgewerkte aanvragen zal in het voorjaar 2010 plaatsvinden.
                  </text:p>
            <text:p text:style-name="alineagroep.end">Het IOP Maritiem valt onder de subsidieregeling Sterktes in
                     Innovatie. In die regeling is er voor gekozen om de administratieve lasten zo
                     laag mogelijk te maken. De administratieve lasten voor het aanvragen van
                     subsidie bestaan uit het invullen van het aanvraagformulier, het opstellen van
                     een projectplan volgens een vaste structuur. Dit faciliteert de aanvrager en
                     voorkomt dat achteraf nog informatie moet worden nagestuurd. Middels advies
                     vooraf door de uitvoerder van de regeling en goede communicatie over precieze
                     doelstellingen en gevraagde activiteiten wordt zoveel mogelijk voorkomen dat
                     indieners voor niets aanvragen indienen. Tussentijdse rapportages zullen twee
                     keer per jaar plaatsvinden in samenhang met de begeleidingscommissies van een
                     project. Voor de accountantsverklaring zijn uniforme formulieren opgesteld. Bij
                     het ontwerpen van de aanvraag- en vaststellingsformulieren is zoveel mogelijk
                     aangesloten bij reeds bestaande formulieren. De totale administratieve lasten
                     voor het oriënteren op, het verkrijgen van en het verantwoorden van subsidie
                     komen voor de projecten neer op 11 procent van het beschikbare subsidiebedrag
                     van € 1,2 mln. Ingeschat wordt dat in totaal 15 vooraanmeldingen en 8
                     uitgewerkte voorstellen zullen worden ingediend. Van deze projecten zullen er
                     naar verwachting 4 worden gehonoreerd. Per project zullen ongeveer 3 partijen
                     betrokken zijn. Al deze aspecten meegenomen worden de totale administratieve
                     lasten geraamd op € 133.140 of 11 procent van het beschikbare
                     subsidiebedrag.
                  </text:p>
          </text:section>
          <text:h text:outline-level="3" text:style-name="divisiekop1">II. Artikelsgewijs
               </text:h>
          <text:h text:outline-level="4" text:style-name="divisiekop2">Artikel II
               </text:h>
          <text:p text:style-name="nota-toelichting">Met dit artikel wordt een aantal vooraanmeldingsperiodes
                  gepubliceerd vallende onder de Subsidieregeling sterktes in innovatie.
               </text:p>
          <text:section text:name="ondertekening.d15257e388"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2700*"/>
    </style:style>
    <style:style style:family="table-column" style:name="table.1.col3">
      <style:table-column-properties style:rel-column-width="800*"/>
    </style:style>
    <style:style style:family="table-column" style:name="table.1.col4">
      <style:table-column-properties style:rel-column-width="1900*"/>
    </style:style>
    <style:style style:family="table-column" style:name="table.1.col5">
      <style:table-column-properties style:rel-column-width="1500*"/>
    </style:style>
    <style:style style:family="table-column" style:name="table.1.col6">
      <style:table-column-properties style:rel-column-width="1500*"/>
    </style:style>
    <style:style style:family="table-column" style:name="table.1.col7">
      <style:table-column-properties style:rel-column-width="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