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98</text:p>
      <text:p text:style-name="publicatie-titel.end">31 augustus 2009</text:p>
      <text:h text:outline-level="1" text:style-name="staatscourant_kop">Regeling van de Staatssecretaris van Sociale Zaken en
            Werkgelegenheid van 24 augustus 2009, nr. R&amp;P/RA/2009/17756, tot de
            besteding van gelden uit het Europees Sociaal Fonds 2007–2013
         </text:h>
      <text:section text:name="regeling.d738e615" text:style-name="regeling">
        <text:section text:name="aanhef.d738e617" text:style-name="aanhef">
          <text:p text:style-name="wie">De Staatssecretaris van Sociale Zaken en Werkgelegenheid,</text:p>
          <text:p text:style-name="considerans.al">Overwegende dat het noodzakelijk is dat met betrekking
                  tot de besteding van de gelden die voor de periode van 1 januari 2007 tot en
                  met 31 december 2013 uit het Europees Sociaal Fonds aan Nederland worden
                  toegewezen ter verwezenlijking van de doelstelling Regionaal
                  concurrentievermogen en werkgelegenheid, bedoeld in artikel 3, tweede lid,
                  onderdeel b, van verordening (EG) nr. 1083/2006 van de Raad van
                  de Europese Unie van 11 juli 2006 houdende algemene bepalingen inzake het
                  Europees Fonds voor Regionale Ontwikkeling, het Europees Sociaal Fonds en het
                  Cohesiefonds en tot intrekking van Verordening (EG) nr. 1260/1999 (PbEU 2006,
                  L 210), nadere regels worden gesteld in het verlengde van en met
                  inachtneming van die verordening, alsmede verordening (EG)
                  nr. 1081/2006 van het Europees Parlement en de Raad van de Europese Unie van
                  5 juli 2006 betreffende het Europees Sociaal Fonds en tot intrekking van
                  Verordening (EG) nr. 1784/1999 (PbEU 2006, L 210), en
                  Verordening (EG) nr. 1828/2006 van de Commissie van 8 december
                  2006 tot vaststelling van uitvoeringbepalingen van Verordening (EG) nr.
                  1083/2006 van de Raad houdende algemene bepalingen inzake het Europees Fonds
                  voor Regionale Ontwikkeling, het Europees Sociaal Fonds en het Cohesiefonds, en
                  van verordening (EG) nr. 1080/2006 van het Europees Parlement en de Raad
                  betreffende het Europees Fonds voor Regionale ontwikkeling (pbEU 2006, L
                  371);
               </text:p>
          <text:p text:style-name="considerans.al">Gelet op de artikelen 3, eerste en
                  vierde lid, 5 en 8, eerste lid, van de Kaderwet SZW-subsidies;
               </text:p>
          <text:p text:style-name="afkondiging">Besluit:</text:p>
        </text:section>
        <text:section text:name="regeling-tekst.d738e632" text:style-name="regeling-tekst">
          <text:section text:name="artikel.d738e634" text:style-name="artikel">
            <text:h text:outline-level="3" text:style-name="artikel_kop">Artikel 1 Definities
                  </text:h>
            <text:p text:style-name="artikel">In deze regeling wordt verstaan onder:</text:p>
            <text:p text:style-name="definition.term">• arbeidsbelemmerde:
                     </text:p>
            <text:p text:style-name="definition.description">een persoon die jegens het college van burgemeester en
                           wethouders van zijn woonplaats uitsluitend aanspraak heeft op een
                           WWB-uitkering, naar het oordeel van dat college, gebaseerd op een door een arts
                           of arbeidsdeskundige afgegeven verklaring, een structurele functionele
                           beperking heeft en jegens het UWV geen aanspraak heeft op een uitkering;
                        </text:p>
            <text:p text:style-name="definition.term">• begunstigde:
                     </text:p>
            <text:p text:style-name="definition.description">de subsidieaanvrager aan wie krachtens deze regeling subsidie
                           is verleend;
                        </text:p>
            <text:p text:style-name="definition.term">• branchegerichte cursussen met een civiel effect:
                     </text:p>
            <text:p text:style-name="definition.description">cursussen, niet zijnde bedrijfsspecifieke trainingen, gericht
                           op een specifieke branche teneinde de leerling vakspecifieke
                           beroepsvaardigheden aan te leren;
                        </text:p>
            <text:p text:style-name="definition.term">• coördinerende gemeente:
                     </text:p>
            <text:p text:style-name="definition.description">een coördinerende gemeente is één van de volgende gemeenten:
                           Alkmaar, Almere, Amersfoort, Amsterdam, Apeldoorn, Arnhem, Breda, Den Bosch,
                           Den Haag, Doetinchem, Dordrecht, Eindhoven, Emmen, Enschede, Goes, Gouda,
                           Groningen, Haarlem, Heerlen, Hilversum, Leeuwarden, Leiden, Nijmegen,
                           Rotterdam, Tiel, Tilburg, Utrecht, Venlo, Zaanstad, Zwolle;
                        </text:p>
            <text:p text:style-name="definition.term">• CREBO:
                     </text:p>
            <text:p text:style-name="definition.description">het Centraal register beroepsopleidingen, bedoeld in artikel
                           6.4.1 van de Wet educatie en beroepsonderwijs;
                        </text:p>
            <text:p text:style-name="definition.term">• gedeeltelijk-arbeidsgeschikte:
                     </text:p>
            <text:p text:style-name="definition.description">een persoon met een uitkering op grond van de Wet op de
                           arbeidsongeschiktheidsverzekering, de Wet werk en inkomen naar arbeidsvermogen,
                           de Wet arbeidsongeschiktheidsverzekering zelfstandigen, of de Wet
                           arbeidsongeschiktheidsvoorziening jonggehandicapten, naar een mate van
                           arbeidsongeschiktheid van minder dan 80%;
                        </text:p>
            <text:p text:style-name="definition.term">• gedetineerde:
                     </text:p>
            <text:p text:style-name="definition.description">een persoon ten aanzien van wie de tenuitvoerlegging van een
                           vrijheidstraf of vrijheidsbenemende maatregel in een justitiële inrichting
                           plaatsvindt of ten aanzien van wie een bevel tot verpleging van overheidswege
                           is gegeven als bedoeld in artikel 37b of 38c van het Wetboek van
                           Strafrecht;
                        </text:p>
            <text:p text:style-name="definition.term">• Implementatieverordening:
                     </text:p>
            <text:p text:style-name="definition.description">Verordening (EG) nr. 1828/2006 van de Commissie van
                           8 december 2006 tot vaststelling van uitvoeringbepalingen van Verordening (EG)
                           nr. 1083/2006 van de Raad houdende algemene bepalingen inzake het Europees
                           Fonds voor Regionale Ontwikkeling, het Europees Sociaal Fonds en het
                           Cohesiefonds, en van verordening (EG) nr. 1080/2006 van het Europees Parlement
                           en de Raad betreffende het Europees Fonds voor Regionale ontwikkeling (pbEU
                           2006, L 371);
                        </text:p>
            <text:p text:style-name="definition.term">• instelling:
                     </text:p>
            <text:p text:style-name="definition.description">een opleidingscentrum als bedoeld in artikel 1.3.1 of 1.3.3
                           van de Wet educatie en beroepsonderwijs, dan wel een instituut als bedoeld in
                           artikel 12.3.8 van die wet;
                        </text:p>
            <text:p text:style-name="definition.term">• IOAW:
                     </text:p>
            <text:p text:style-name="definition.description">Wet inkomensvoorziening oudere en gedeeltelijk
                           arbeidsongeschikte werkloze werknemers;
                        </text:p>
            <text:p text:style-name="definition.term">• IOAZ:
                     </text:p>
            <text:p text:style-name="definition.description">Wet inkomensvoorziening oudere en gedeeltelijk
                           arbeidsongeschikte gewezen zelfstandigen;
                        </text:p>
            <text:p text:style-name="definition.term">• jongere:
                     </text:p>
            <text:p text:style-name="definition.description">een persoon van 15 jaar of ouder doch jonger dan 28
                           jaar;
                        </text:p>
            <text:p text:style-name="definition.term">• laaggekwalificeerd:
                     </text:p>
            <text:p text:style-name="definition.description">een opleiding hebbend tot en met MBO-4 niveau;</text:p>
            <text:p text:style-name="definition.term">• leerlingwerkplaatsen:
                     </text:p>
            <text:p text:style-name="definition.description">praktisch onderwijs, waarbij werkzaamheden worden uitgevoerd
                           die deel uitmaken van een gesimuleerd dienstverlenings- of
                           productieproces;
                        </text:p>
            <text:p text:style-name="definition.term">• minister:
                     </text:p>
            <text:p text:style-name="definition.description">de minister van Sociale Zaken en Werkgelegenheid;</text:p>
            <text:p text:style-name="definition.term">• niet-uitkeringsontvanger:
                     </text:p>
            <text:p text:style-name="definition.description">een werkloze persoon van 16 jaar en ouder, doch jonger dan 65
                           jaar, die geen uitkering ontvangt op grond van de Wet werk en bijstand, de
                           IOAW, de IOAZ, de Wet arbeidsongeschiktheidsvoorziening jonggehandicapten, de
                           Wet werk en inkomen naar arbeidsvermogen, de Wet op de
                           arbeidsongeschiktheidsverzekering, de Toeslagenwet, de Tijdelijke wet beperking
                           inkomensgevolgen arbeidsongeschiktheidscriteria, of de Algemene
                           nabestaandenwet, dan wel op grond van een regeling die met deze wetten naar
                           aard en strekking overeenstemt;
                        </text:p>
            <text:p text:style-name="definition.term">• oudere:
                     </text:p>
            <text:p text:style-name="definition.description">een persoon van 45 jaar of ouder, doch jonger dan 65
                           jaar;
                        </text:p>
            <text:p text:style-name="definition.term">• Operationeel Programma:
                     </text:p>
            <text:p text:style-name="definition.description">het Operationeel Programma ESF Doelstelling 2,
                           2007–2013;
                        </text:p>
            <text:p text:style-name="definition.term">• praktijkonderwijs:
                     </text:p>
            <text:p text:style-name="definition.description">het onderwijs, bedoeld in artikel 10f, eerste lid, van de Wet
                           op het voortgezet onderwijs;
                        </text:p>
            <text:p text:style-name="definition.term">• project:
                     </text:p>
            <text:p text:style-name="definition.description">een samenhangend geheel van activiteiten met betrekking tot
                           een gebied als bedoeld in artikel 4;
                        </text:p>
            <text:p text:style-name="definition.term">• sectorarrangement:
                     </text:p>
            <text:p text:style-name="definition.description">sector en VNG leggen vast welke activiteiten er door de
                           sector in het kader van het Actieplan Jeugdwerkloosheid voor een jongere worden
                           uitgevoerd en wat de financiële bijdrage daarvan per jongere voor de gemeente
                           zou moeten zijn;
                        </text:p>
            <text:p text:style-name="definition.term">• sociale innovatiepotentie:
                     </text:p>
            <text:p text:style-name="definition.description">het potentiële voordeel op het gebied van sociale innovatie
                           dat als gevolg van een project op dat terrein te behalen is;
                        </text:p>
            <text:p text:style-name="definition.term">• startkwalificatie:
                     </text:p>
            <text:p text:style-name="definition.description">een diploma van een opleiding als bedoeld in artikel 7.2.2,
                           eerste lid, onder b, van de Wet educatie en beroepsonderwijs of een diploma
                           hoger algemeen voortgezet onderwijs of voorbereidend wetenschappelijk onderwijs
                           als bedoeld in artikel 7, onderscheidenlijk 8 van de Wet op het voortgezet
                           onderwijs;
                        </text:p>
            <text:p text:style-name="definition.term">• subsidieaanvrager:
                     </text:p>
            <text:p text:style-name="definition.description">de aanvrager van een subsidie op grond van deze
                           regeling;
                        </text:p>
            <text:p text:style-name="definition.term">• UWV:
                     </text:p>
            <text:p text:style-name="definition.description">het Uitvoeringsinstituut werknemersverzekeringen, genoemd in
                           hoofdstuk 5 van de Wet structuur uitvoeringsorganisatie werk en inkomen;
                        </text:p>
            <text:p text:style-name="definition.term">• VNG:
                     </text:p>
            <text:p text:style-name="definition.description">Vereniging Nederlandse Gemeenten;</text:p>
            <text:p text:style-name="definition.term">• Verordening:
                     </text:p>
            <text:p text:style-name="definition.description">verordening (EG) nr. 1083/2006 van de Raad van de Europese
                           Unie van 11 juli 2006 houdende algemene bepalingen inzake het Europees Fonds
                           voor Regionale Ontwikkeling, het Europees Sociaal Fonds en het Cohesiefonds en
                           tot intrekking van Verordening (EG) nr. 1260/1999 (PbEU 2006, L 210);
                        </text:p>
            <text:p text:style-name="definition.term">• voortgezet speciaal onderwijs:
                     </text:p>
            <text:p text:style-name="definition.description">het onderwijs dat wordt gegeven op een school of instelling
                           waaraan voortgezet speciaal onderwijs als bedoeld in de Wet op de
                           expertisecentra wordt verzorgd;
                        </text:p>
            <text:p text:style-name="definition.term">• werkende:
                     </text:p>
            <text:p text:style-name="definition.description">een persoon, jonger dan 65 jaar, die op grond van een
                           arbeidsovereenkomst, dan wel een aanstelling in openbare dienst, arbeid
                           verricht als werknemer, uitzendkracht of die arbeid verricht als zelfstandige
                           zonder personeel;
                        </text:p>
            <text:p text:style-name="definition.term">• WWB-uitkering:
                     </text:p>
            <text:p text:style-name="definition.description">uitkering op grond van de Wet werk en bijstand;</text:p>
            <text:p text:style-name="definition.term">• 55-plusser:
                     </text:p>
            <text:p text:style-name="definition.description">een persoon van 55 jaar of ouder, doch jonger dan 65
                           jaar.
                        </text:p>
          </text:section>
          <text:section text:name="artikel.d738e998" text:style-name="artikel">
            <text:h text:outline-level="3" text:style-name="artikel_kop">Artikel 2 Inleidende bepaling
                  </text:h>
            <text:list text:style-name="list-style-1">
              <text:list-item text:start-value="1">
                <text:p text:style-name="list.start"> De minister verstrekt, overeenkomstig deze regeling, subsidie aan
                           de nader krachtens dit besluit aangewezen natuurlijke- en rechtspersonen die
                           een bijdrage leveren aan de uitvoering van het programma Europees Sociaal Fonds
                           Doelstelling 2, zoals uitgewerkt in het Operationeel Programma en neemt daarbij
                           de Verordening en de Implementatieverordening in acht.
                        </text:p>
              </text:list-item>
              <text:list-item text:start-value="2">
                <text:p text:style-name="list.cont"> De Algemene Regeling SZW-subsidies is niet van toepassing op de
                           subsidieverlening krachtens deze regeling.
                        </text:p>
              </text:list-item>
              <text:list-item text:start-value="3">
                <text:p text:style-name="list.cont"> Indien de Europese Commissie op het tijdstip van
                           subsidieverlening nog niet heeft ingestemd met het Operationele Programma,
                           wordt de subsidie, bedoeld in het eerste lid, verleend onder de voorwaarde dat
                           de Europese Commissie instemt met dat Operationele Programma.
                        </text:p>
              </text:list-item>
              <text:list-item text:start-value="4">
                <text:p text:style-name="list.end"> In geval van het niet vervullen van de voorwaarde, bedoeld in het
                           derde lid, kan de minister de subsidie aanpassen aan het gewijzigde
                           Operationele Programma, dat wel de instemming van de Europese Commissie heeft
                           verkregen.
                        </text:p>
              </text:list-item>
            </text:list>
          </text:section>
          <text:section text:name="artikel.d738e1040" text:style-name="artikel">
            <text:h text:outline-level="3" text:style-name="artikel_kop">Artikel 3 Aanwijzing autoriteiten
                  </text:h>
            <text:list text:style-name="list-style-2">
              <text:list-item text:start-value="1">
                <text:p text:style-name="list.start"> Als managementautoriteit als bedoeld in artikel 59, eerste lid,
                           onder a, van de Verordening wordt aangewezen het Agentschap SZW van het
                           Ministerie van Sociale Zaken en Werkgelegenheid.
                        </text:p>
              </text:list-item>
              <text:list-item text:start-value="2">
                <text:p text:style-name="list.cont"> Als certificeringsautoriteit als bedoeld in artikel 59, eerste
                           lid, onder b, van de Verordening wordt aangewezen de Dienst Regelingen van het
                           Ministerie van Landbouw, Natuur en Voedselkwaliteit.
                        </text:p>
              </text:list-item>
              <text:list-item text:start-value="3">
                <text:p text:style-name="list.end"> Als auditautoriteit als bedoeld in artikel 59, eerste lid, onder
                           c, van de Verordening wordt aangewezen de Rijksauditdienst van het Ministerie
                           van Financiën.
                        </text:p>
              </text:list-item>
            </text:list>
          </text:section>
          <text:section text:name="artikel.d738e1074" text:style-name="artikel">
            <text:h text:outline-level="3" text:style-name="artikel_kop">Artikel 4 Aard van de projecten
                  </text:h>
            <text:p text:style-name="artikel">De minister verleent met inachtneming van deze regeling en onder
                     het voorbehoud, bedoeld in artikel 56, vierde lid, van de Verordening subsidie
                     ten behoeve van projecten op het gebied van:
                  </text:p>
            <text:list text:style-name="list-style-3">
              <text:list-item text:start-value="1">
                <text:p text:style-name="list.start">additionele toerusting van personen met een achterstand op of
                           tot de arbeidsmarkt, zoals nader uitgewerkt in Actie A in Bijlage 1;
                        </text:p>
              </text:list-item>
              <text:list-item text:start-value="2">
                <text:p text:style-name="list.cont">re-integratie van gedetineerden en jongeren in
                           jeugdinrichtingen, zoals nader uitgewerkt in Actie B in Bijlage 1;
                        </text:p>
              </text:list-item>
              <text:list-item text:start-value="3">
                <text:p text:style-name="list.cont">praktijkonderwijs en voortgezet speciaal onderwijs, zoals nader
                           uitgewerkt in Actie C in Bijlage 1;
                        </text:p>
              </text:list-item>
              <text:list-item text:start-value="4">
                <text:p text:style-name="list.cont">verbetering arbeidsmarktpositie van laaggekwalificeerde
                           werkenden zoals nader uitgewerkt in Actie D in Bijlage 1;
                        </text:p>
              </text:list-item>
              <text:list-item text:start-value="5">
                <text:p text:style-name="list.cont">sociale innovatie zoals nader uitgewerkt in Actie E in
                           Bijlage 1;
                        </text:p>
              </text:list-item>
              <text:list-item text:start-value="6">
                <text:p text:style-name="list.end">additionele scholing, opleiding respectievelijk toerusting van
                           jongeren op of tot de arbeidsmarkt zoals nader uitgewerkt in Actie Jeugd in
                           Bijlage 1.
                        </text:p>
              </text:list-item>
            </text:list>
          </text:section>
          <text:section text:name="artikel.d738e1136" text:style-name="artikel">
            <text:h text:outline-level="3" text:style-name="artikel_kop">Artikel 5 Instelling Comité van experts
                  </text:h>
            <text:p text:style-name="artikel">De minister stelt ter beoordeling van aanvragen tot
                     subsidieverlening met betrekking tot de Acties A, C, E en Jeugd 2 voor iedere
                     Actie afzonderlijk een Comité van experts in.
                  </text:p>
          </text:section>
          <text:section text:name="artikel.d738e1147" text:style-name="artikel">
            <text:h text:outline-level="3" text:style-name="artikel_kop">Artikel 6 Aanvraagtijdvakken en subsidieplafond
                  </text:h>
            <text:p text:style-name="artikel">De mogelijkheid tot het indienen van aanvragen om subsidie bestaat
                     slechts gedurende door de minister vastgestelde aanvraagtijdvakken, gelegen in
                     de jaren 2007 t/m 2013. Indien deze mogelijkheid wordt geopend, wordt hiervan
                     vooraf door de minister in de Nederlandse Staatscourant mededeling gedaan,
                     waarbij tevens het maximaal beschikbare bedrag per Actie wordt
                     vastgesteld.
                  </text:p>
          </text:section>
          <text:section text:name="artikel.d738e1157" text:style-name="artikel">
            <text:h text:outline-level="3" text:style-name="artikel_kop">Artikel 7 Subsidie aanvrager
                  </text:h>
            <text:p text:style-name="artikel">De subsidie met betrekking tot een project als bedoeld in deze
                     regeling wordt aangevraagd door een als zodanig geregistreerde aanvrager, zoals
                     aangewezen in Bijlage 1 bij deze regeling.
                  </text:p>
          </text:section>
          <text:section text:name="artikel.d738e1167" text:style-name="artikel">
            <text:h text:outline-level="3" text:style-name="artikel_kop">Artikel 8 De aanvraag
                  </text:h>
            <text:list text:style-name="list-style-4">
              <text:list-item text:start-value="1">
                <text:p text:style-name="list.start"> De subsidieaanvraag heeft steeds betrekking op één project.
                        </text:p>
              </text:list-item>
              <text:list-item text:start-value="2">
                <text:p text:style-name="list.cont"> De subsidieaanvraag bevat in ieder geval een projectbeschrijving
                           met bijbehorende begroting en financieringsplan en wordt ingediend onder
                           gebruikmaking van een daartoe door de minister elektronisch beschikbaar gesteld
                           formulier en een door hem erkende elektronische handtekening.
                        </text:p>
              </text:list-item>
              <text:list-item text:start-value="3">
                <text:p text:style-name="list.cont"> De projectbeschrijving bevat in ieder geval:
                        </text:p>
                <text:list>
                  <text:list-item text:start-value="1">
                    <text:p text:style-name="list.cont">een beschrijving van de aard en de omvang van de voorgenomen
                                 activiteiten,
                              </text:p>
                  </text:list-item>
                  <text:list-item text:start-value="2">
                    <text:p text:style-name="list.cont">een beschrijving van de doelstelling, resultaten en producten
                                 die de subsidieaanvrager met de activiteiten nastreeft,
                              </text:p>
                  </text:list-item>
                  <text:list-item text:start-value="3">
                    <text:p text:style-name="list.cont">een beschrijving van de wijze waarop de activiteiten zullen
                                 worden uitgevoerd, en
                              </text:p>
                  </text:list-item>
                  <text:list-item text:start-value="4">
                    <text:p text:style-name="list.cont">een opgave van het tijdstip waarop de activiteiten starten en
                                 worden beëindigd.
                              </text:p>
                  </text:list-item>
                </text:list>
              </text:list-item>
              <text:list-item text:start-value="4">
                <text:p text:style-name="list.cont"> De begroting geeft inzicht in de baten en lasten van het project
                           en is voorzien van een toelichting per post.
                        </text:p>
              </text:list-item>
              <text:list-item text:start-value="5">
                <text:p text:style-name="list.cont"> Op de aanvraag wordt uiterlijk 13 weken na afloop van het
                           aanvraagtijdvak beschikt. Bij afwezigheid van een aanvraagtijdvak wordt 13
                           weken na ontvangst van de volledige aanvraag beschikt.
                        </text:p>
              </text:list-item>
              <text:list-item text:start-value="6">
                <text:p text:style-name="list.cont"> Een aanvraag is volledig wanneer het elektronische formulier en
                           de bijbehorende bijlagen volledig en juist zijn ingevuld, zodat op basis van de
                           verstrekte informatie de aanvraag kan worden beoordeeld.
                        </text:p>
              </text:list-item>
              <text:list-item text:start-value="7">
                <text:p text:style-name="list.cont"> Desgevraagd verstrekt de subsidieaanvrager een nadere toelichting
                           op het projectplan en de begroting.
                        </text:p>
              </text:list-item>
              <text:list-item text:start-value="8">
                <text:p text:style-name="list.end"> Indien de subsidieaanvrager voor de financiering van het te
                           subsidiëren project middelen van een derde inzet, geschiedt dit op basis van
                           een schriftelijke overeenkomst met, dan wel een schriftelijke toezegging van
                           die derde. In de schriftelijke overeenkomst, dan wel schriftelijke toezegging
                           wordt de bijdrage die door de derde wordt verschaft vastgelegd, alsmede de
                           voorwaarden waaronder deze ter beschikking wordt gesteld.
                        </text:p>
              </text:list-item>
            </text:list>
          </text:section>
          <text:section text:name="artikel.d738e1277" text:style-name="artikel">
            <text:h text:outline-level="3" text:style-name="artikel_kop">Artikel 9 Rangschikking
                  </text:h>
            <text:list text:style-name="list-style-5">
              <text:list-item text:start-value="1">
                <text:p text:style-name="list.start"> In geval het totaalbedrag van de aangevraagde subsidies met
                           betrekking tot enige Actie het voor die Actie vastgestelde subsidieplafond te
                           boven gaat, worden de subsidieaanvragen met betrekking tot die Actie door de
                           minister afgehandeld in volgorde van het tijdstip van ontvangst, waarbij alleen
                           volledige subsidieaanvragen in behandeling worden genomen.
                        </text:p>
              </text:list-item>
              <text:list-item text:start-value="2">
                <text:p text:style-name="list.cont"> Een van het eerste lid afwijkende prioritering geldt, voor zover
                           zulks ten aanzien van enige Actie in Bijlage 1 is bepaald.
                        </text:p>
              </text:list-item>
              <text:list-item text:start-value="3">
                <text:p text:style-name="list.cont"> Wanneer de subsidieaanvrager in de gelegenheid is gesteld om zijn
                           onvolledige subsidieaanvraag aan te vullen, geldt als tijdstip van ontvangst
                           het tijdstip van ontvangst van de volledige subsidieaanvraag.
                        </text:p>
              </text:list-item>
              <text:list-item text:start-value="4">
                <text:p text:style-name="list.end"> Indien volledige inwilliging van een subsidieaanvraag zou leiden
                           tot overschrijding van het toepasselijke subsidieplafond, doch uitvoering van
                           het project mogelijk lijkt op basis van een lager te verlenen subsidiebedrag,
                           wordt de aanvrager in de gelegenheid gesteld de aanvraag zodanig aan te passen,
                           dat deze een subsidiebedrag betreft waarbij het subsidieplafond niet wordt
                           overschreden.
                        </text:p>
              </text:list-item>
            </text:list>
          </text:section>
          <text:section text:name="artikel.d738e1319" text:style-name="artikel">
            <text:h text:outline-level="3" text:style-name="artikel_kop">Artikel 10 Subsidieverlening
                  </text:h>
            <text:list text:style-name="list-style-6">
              <text:list-item text:start-value="1">
                <text:p text:style-name="list.start"> De minister verleent de subsidie aan de subsidieaanvrager.
                        </text:p>
              </text:list-item>
              <text:list-item text:start-value="2">
                <text:p text:style-name="list.cont"> De beschikking tot verlening van subsidie betreft de
                           projectactiviteiten, zoals vastgelegd in de bij de subsidieaanvraag gevoegde
                           projectbeschrijving.
                        </text:p>
              </text:list-item>
              <text:list-item text:start-value="3">
                <text:p text:style-name="list.cont"> In de beschikking wordt de periode opgenomen waarbinnen het
                           project wordt uitgevoerd. Tevens wordt in de beschikking het maximumbedrag
                           bepaald dat aan subsidie tegemoet kan worden gezien. Bij de bepaling van dit
                           bedrag wordt uitgegaan van het totaal van de uitvoerings- en beheerskosten van
                           het project, zoals door de subsidieaanvrager geraamd in zijn subsidieaanvraag,
                           met dien verstande dat bepaalde, in de beschikking te vermelden, kostenposten
                           buiten beschouwing kunnen worden gelaten dan wel op een lager bedrag kunnen
                           worden vastgesteld, voor zover de desbetreffende uitgaven redelijkerwijs niet
                           noodzakelijk geacht kunnen worden voor de uitvoering van het project, dan wel
                           uit anderen hoofde worden vergoed.
                        </text:p>
              </text:list-item>
              <text:list-item text:start-value="4">
                <text:p text:style-name="list.end"> Aan de beschikking tot verlening van subsidie kunnen nadere
                           voorwaarden worden verbonden, voor zover deze noodzakelijk zijn voor het behoud
                           van een goed inzicht in de voortgang en administratie van het project.
                        </text:p>
              </text:list-item>
            </text:list>
          </text:section>
          <text:section text:name="artikel.d738e1361" text:style-name="artikel">
            <text:h text:outline-level="3" text:style-name="artikel_kop">Artikel 11 Weigering van de subsidie
                  </text:h>
            <text:p text:style-name="artikel">Een aanvraag tot verlening van subsidie wordt door de minister
                     afgewezen, indien:
                  </text:p>
            <text:list text:style-name="list-style-7">
              <text:list-item text:start-value="1">
                <text:p text:style-name="list.start">de subsidieaanvraag niet voldoet aan de daaraan bij en
                           krachtens deze regeling gestelde eisen;
                        </text:p>
              </text:list-item>
              <text:list-item text:start-value="2">
                <text:p text:style-name="list.cont">subsidieverlening tot gevolg heeft dat het van toepassing
                           zijnde maximaal beschikbare bedrag, bedoeld in artikel 6, wordt
                           overschreden;
                        </text:p>
              </text:list-item>
              <text:list-item text:start-value="3">
                <text:p text:style-name="list.cont">de kosten van het project niet in een redelijke verhouding
                           staan tot de daarvan te verwachten resultaten;
                        </text:p>
              </text:list-item>
              <text:list-item text:start-value="4">
                <text:p text:style-name="list.cont">onvoldoende zekerheid bestaat over de financiering van de
                           totale noodzakelijkerwijs ten behoeve van de voorbereiding en de uitvoering van
                           het project te maken kosten;
                        </text:p>
              </text:list-item>
              <text:list-item text:start-value="5">
                <text:p text:style-name="list.cont">onvoldoende zekerheid bestaat dat de administratie van de
                           subsidieaanvrager zal voldoen aan de daaraan gestelde eisen;
                        </text:p>
              </text:list-item>
              <text:list-item text:start-value="6">
                <text:p text:style-name="list.cont">onaannemelijk is dat de subsidieaanvrager de subsidiabele
                           activiteiten in voldoende mate in kwalitatieve of kwantitatieve zin kan
                           beïnvloeden;
                        </text:p>
              </text:list-item>
              <text:list-item text:start-value="7">
                <text:p text:style-name="list.cont">onaannemelijk is dat met de door de subsidieaanvrager
                           toegepaste werkwijze de met de subsidie beoogde doelstelling wordt
                           bereikt;
                        </text:p>
              </text:list-item>
              <text:list-item text:start-value="8">
                <text:p text:style-name="list.end">het project reeds uit anderen hoofde wordt gefinancierd ten
                           laste van Europese subsidieprogramma’s.
                        </text:p>
              </text:list-item>
            </text:list>
          </text:section>
          <text:section text:name="artikel.d738e1440" text:style-name="artikel">
            <text:h text:outline-level="3" text:style-name="artikel_kop">Artikel 12 Hoogte van de subsidie
                  </text:h>
            <text:list text:style-name="list-style-8">
              <text:list-item text:start-value="1">
                <text:p text:style-name="list.start"> De subsidie ten behoeve van projecten als bedoeld in Actie A,
                           Actie B, Actie C, Actie D en Actie Jeugd 1 en 2 bedraagt 40% van de
                           subsidiabele kosten, doch ten hoogste het in de beschikking tot
                           subsidieverlening vermelde maximumbedrag. Met betrekking tot Actie D geldt
                           tevens een flexibel subsidiepercentage, zoals nader uitgewerkt in artikel D8
                           van Bijlage 1.
                        </text:p>
              </text:list-item>
              <text:list-item text:start-value="2">
                <text:p text:style-name="list.cont"> De subsidie ten behoeve van projecten als bedoeld in Actie E
                           bedraagt 75% van de subsidiabele kosten, doch ten hoogste het in de beschikking
                           tot subsidieverlening vermelde maximumbedrag.
                        </text:p>
              </text:list-item>
              <text:list-item text:start-value="3">
                <text:p text:style-name="list.end"> Indien de subsidieaanvrager krachtens een overeenkomst dan wel
                           een toezegging als bedoeld in artikel 8, achtste lid, jegens een derde terzake
                           van de uitvoering van een gesubsidieerd project als bedoeld in het eerste en
                           tweede lid aanspraak heeft op betaling van een bedrag dat meer bedraagt dan
                           60%, respectievelijk 25% van de subsidiabele kosten, dan wel indien de
                           subsidieaanvrager bij zijn subsidieaanvraag een schriftelijke toezegging heeft
                           gedaan dat hij meer dan 60%, respectievelijk 25% van de subsidiabele kosten
                           voor eigen rekening zal nemen, wordt de subsidie verlaagd met dit
                           meerdere.
                        </text:p>
              </text:list-item>
            </text:list>
          </text:section>
          <text:section text:name="artikel.d738e1474" text:style-name="artikel">
            <text:h text:outline-level="3" text:style-name="artikel_kop">Artikel 13 Subsidiabele kosten
                  </text:h>
            <text:list text:style-name="list-style-9">
              <text:list-item text:start-value="1">
                <text:p text:style-name="list.start"> Voor subsidiering komen uitsluitend in aanmerking:
                        </text:p>
                <text:list>
                  <text:list-item text:start-value="1">
                    <text:p text:style-name="list.start">de noodzakelijke kosten die door of op verzoek van de
                                 begunstigde daadwerkelijk zijn gemaakt ter uitvoering van de subsidiabele
                                 projectactiviteiten, zoals opgenomen in Bijlage 1, die ten laste van de
                                 begunstigde zijn gebleven en zijn betaald op het moment van indienen van de
                                 eindverantwoording en die rechtstreeks aan de uitvoering en het beheer van het
                                 project zijn toe te rekenen,
                              </text:p>
                  </text:list-item>
                  <text:list-item text:start-value="2">
                    <text:p text:style-name="list.cont">kosten voor overhead en aan overhead gerelateerde
                                 exploitatiekosten tot een maximum van 20% van de in de beschikking tot
                                 subsidievaststelling opgenomen, voor subsidie in aanmerking komende
                                 kosten.
                              </text:p>
                  </text:list-item>
                  <text:list-item text:start-value="3">
                    <text:p text:style-name="list.cont">kosten voor intern personeel voor zover deze berekend zijn op
                                 basis van het aantal werkelijk gerealiseerde uren tegen een individueel
                                 berekend uurtarief op basis van de loonkosten voor de werkgever en het aantal
                                 werkbare uren per jaar.
                              </text:p>
                  </text:list-item>
                </text:list>
              </text:list-item>
              <text:list-item text:start-value="2">
                <text:p text:style-name="list.cont"> De onderdelen b en c van het eerste lid zijn niet van toepassing
                           op Actie E.
                        </text:p>
              </text:list-item>
              <text:list-item text:start-value="3">
                <text:p text:style-name="list.end"> Om voor subsidie in aanmerking te komen dient voor opdrachten met
                           een financieel belang van hoger of gelijk aan € 15.000,– de marktconformiteit
                           aangetoond te worden. Voor opdrachten tot € 50.000,– kan worden volstaan met
                           een benchmarkprocedure. Voor opdrachten hoger of gelijk aan € 50.000,– dient
                           marktconformiteit te worden aangetoond door middel van een vergelijking van
                           drie offertes, een niet-openbare aanbestedingsprocedure of een openbare
                           aanbestedingsprocedure.
                        </text:p>
              </text:list-item>
            </text:list>
          </text:section>
          <text:section text:name="artikel.d738e1535" text:style-name="artikel">
            <text:h text:outline-level="3" text:style-name="artikel_kop">Artikel 14 Niet-subsidiabele kosten
                  </text:h>
            <text:p text:style-name="artikel">Niet voor subsidiering komen in aanmerking:</text:p>
            <text:list text:style-name="list-style-10">
              <text:list-item text:start-value="1">
                <text:p text:style-name="list.start">onredelijk gemaakte kosten ter uitvoering van het project of
                           een onderdeel daarvan;
                        </text:p>
              </text:list-item>
              <text:list-item text:start-value="2">
                <text:p text:style-name="list.cont">kosten van het project die qua prijsniveau niet in een
                           redelijke verhouding staan tot de overeengekomen prestaties;
                        </text:p>
              </text:list-item>
              <text:list-item text:start-value="3">
                <text:p text:style-name="list.cont">kosten van inkomensvervangende betalingen of uitkeringen aan
                           deelnemers, niet zijnde loonbetalingen;
                        </text:p>
              </text:list-item>
              <text:list-item text:start-value="4">
                <text:p text:style-name="list.cont">loonkosten verbonden aan werkervaringsplaatsen en
                           dienstbetrekkingen welke zijn aangegaan of bekostigd in het kader van de Wet
                           werk en bijstand;
                        </text:p>
              </text:list-item>
              <text:list-item text:start-value="5">
                <text:p text:style-name="list.cont">loonkosten van een persoon die in het kader van de Wet sociale
                           werkvoorziening een dienstverband met de gemeente dan wel met een reguliere
                           werkgever heeft;
                        </text:p>
              </text:list-item>
              <text:list-item text:start-value="6">
                <text:p text:style-name="list.end">verletkosten.
                        </text:p>
              </text:list-item>
            </text:list>
          </text:section>
          <text:section text:name="artikel.d738e1597" text:style-name="artikel">
            <text:h text:outline-level="3" text:style-name="artikel_kop">Artikel 15 Bevoorschotting
                  </text:h>
            <text:list text:style-name="list-style-11">
              <text:list-item text:start-value="1">
                <text:p text:style-name="list.start"> Aan de begunstigde kan op een daartoe strekkend verzoek een
                           voorschot worden verleend. In het verzoek wordt door de begunstigde de behoefte
                           aan het voorschot onderbouwd en gespecificeerd.
                        </text:p>
              </text:list-item>
              <text:list-item text:start-value="2">
                <text:p text:style-name="list.cont"> Het voorschot bedraagt maximaal 50% van het in de beschikking tot
                           subsidieverlening opgenomen maximum subsidiebedrag.
                        </text:p>
              </text:list-item>
              <text:list-item text:start-value="3">
                <text:p text:style-name="list.cont"> Voor zover het verstrekken van een voorschot heeft geleid tot
                           vermogensvorming blijkt dat uit de einddeclaratie, bedoeld in artikel 20.
                        </text:p>
              </text:list-item>
              <text:list-item text:start-value="4">
                <text:p text:style-name="list.end"> Na ontvangst van het verzoek tot vaststelling van subsidie kan de
                           minister uit eigen beweging een voorschot verlenen tot maximaal 100% van het in
                           de beschikking tot subsidieverlening opgenomen maximum subsidiebedrag.
                        </text:p>
              </text:list-item>
            </text:list>
          </text:section>
          <text:section text:name="artikel.d738e1639" text:style-name="artikel">
            <text:h text:outline-level="3" text:style-name="artikel_kop">Artikel 16 Administratievoorschriften
                  </text:h>
            <text:list text:style-name="list-style-12">
              <text:list-item text:start-value="1">
                <text:p text:style-name="list.start"> De begunstigde houdt een inzichtelijke en controleerbare
                           administratie bij met betrekking tot de uitvoering van het project en de in
                           verband daarmee gedane uitgaven en verworven inkomsten. Deze administratie
                           bestaat uit een projectadministratie, waaronder begrepen een
                           deelnemersadministratie en een financiële administratie, waarin alle
                           noodzakelijke gegevens tijdig, juist en volledig zijn vastgelegd en ten behoeve
                           van de vaststelling van de subsidiabiliteit zijn te verifiëren met
                           bewijsstukken.
                        </text:p>
              </text:list-item>
              <text:list-item text:start-value="2">
                <text:p text:style-name="list.cont"> De projectadministratie geeft inzicht in de geplande en
                           gerealiseerde prestaties in termen van deelnemers en uren, dan wel in termen
                           van geleverde producten of diensten.
                        </text:p>
              </text:list-item>
              <text:list-item text:start-value="3">
                <text:p text:style-name="list.cont"> De financiële administratie geeft inzicht in de subsidiabele
                           kosten, de inkomsten en de wijze waarop de inkomsten en uitgaven aan het
                           project worden toegerekend.
                        </text:p>
              </text:list-item>
              <text:list-item text:start-value="4">
                <text:p text:style-name="list.cont"> De deelnemersadministratie geeft inzicht in de subsidiabiliteit
                           van de projectactiviteiten en de behaalde resultaten per individuele
                           deelnemer.
                        </text:p>
              </text:list-item>
              <text:list-item text:start-value="5">
                <text:p text:style-name="list.cont"> De begunstigde bewaart alle administratieve bescheiden die
                           betrekking hebben op het gesubsidieerde project tot en met 31 december 2020.
                           Van bewijsstukken dient het originele stuk, dan wel een voor authentiek
                           gewaarmerkte versie van het originele stuk, te worden bewaard volgens de in
                           Bijlage 3 vastgestelde procedure.
                        </text:p>
              </text:list-item>
              <text:list-item text:start-value="6">
                <text:p text:style-name="list.end"> Begunstigde verstrekt desgevraagd aan door de minister dan wel
                           door de Europese Commissie daartoe aangewezen personen inzage in of informatie
                           uit de administratie. Tevens verstrekt hij de voornoemde personen desgevraagd
                           informatie over de voortgang van het voor subsidie in aanmerking gebrachte
                           project.
                        </text:p>
              </text:list-item>
            </text:list>
          </text:section>
          <text:section text:name="artikel.d738e1698" text:style-name="artikel">
            <text:h text:outline-level="3" text:style-name="artikel_kop">Artikel 17 Rapportageverplichtingen
                  </text:h>
            <text:list text:style-name="list-style-13">
              <text:list-item text:start-value="1">
                <text:p text:style-name="list.start"> De begunstigde verstrekt, onder gebruikmaking van het daartoe
                           door de minister elektronisch beschikbaar gestelde formulier, aan de
                           managementautoriteit uiterlijk 31 december van elk kalenderjaar het
                           burgerservicenummer, dan wel bij het ontbreken daarvan het
                           sociaal-fiscaalnummer, van de deelnemers aan zijn project.
                        </text:p>
              </text:list-item>
              <text:list-item text:start-value="2">
                <text:p text:style-name="list.cont"> Het eerste lid is niet van toepassing op de begunstigde voor een
                           project in het kader van Actie E.
                        </text:p>
              </text:list-item>
              <text:list-item text:start-value="3">
                <text:p text:style-name="list.cont"> Indien er tussentijds omstandigheden optreden, die de voortgang,
                           inhoud of de administratieve organisatie van het project substantieel wijzigen
                           of die anderszins belangrijke gevolgen kunnen hebben voor het recht op
                           subsidie, doet de begunstigde hiervan onverwijld mededeling aan de
                           minister.
                        </text:p>
              </text:list-item>
              <text:list-item text:start-value="4">
                <text:p text:style-name="list.end"> De begunstigde maakt, wanneer binnen 3 jaar na afloop van het
                           project sprake is van faillissement of overgang van eigendom van een door het
                           project gefinancierde onderneming, hiervan melding aan de minister.
                        </text:p>
              </text:list-item>
            </text:list>
          </text:section>
          <text:section text:name="artikel.d738e1741" text:style-name="artikel">
            <text:h text:outline-level="3" text:style-name="artikel_kop">Artikel 18 Einddeclaratie en Subsidievaststelling
                  </text:h>
            <text:list text:style-name="list-style-14">
              <text:list-item text:start-value="1">
                <text:p text:style-name="list.start"> De begunstigde dient binnen dertien weken na beëindiging van het
                           project een verzoek tot vaststelling van subsidie in bij de minister. Bij het
                           verzoek tot vaststelling van subsidie wordt een verantwoording en een
                           einddeclaratie gevoegd. De begunstigde verstrekt bij de einddeclaratie het
                           burgerservicenummer, dan wel bij het ontbreken daarvan het
                           sociaal-fiscaalnummer, van de deelnemers aan zijn project.
                        </text:p>
              </text:list-item>
              <text:list-item text:start-value="2">
                <text:p text:style-name="list.cont"> Het verzoek wordt ingediend onder gebruikmaking van een op het
                           project betrekking hebbend formulier, voorzien van de vereiste bijlagen, dat
                           door de minister elektronisch beschikbaar wordt gesteld.
                        </text:p>
              </text:list-item>
              <text:list-item text:start-value="3">
                <text:p text:style-name="list.end"> De minister beslist binnen 24 maanden na ontvangst van het
                           verzoek tot vaststelling van de subsidie.
                        </text:p>
              </text:list-item>
            </text:list>
          </text:section>
          <text:section text:name="artikel.d738e1775" text:style-name="artikel">
            <text:h text:outline-level="3" text:style-name="artikel_kop">Artikel 19 Publiciteit
                  </text:h>
            <text:list text:style-name="list-style-15">
              <text:list-item text:start-value="1">
                <text:p text:style-name="list.start"> De begunstigde informeert de door hem ingeschakelde uitvoerder en
                           de deelnemers aan projecten dat zij deelnemen aan een door het Europees Sociaal
                           Fonds gesubsidieerd project en verleent medewerking aan door de minister
                           georganiseerde publicitaire en voorlichtingsactiviteiten gericht op de media,
                           potentiële deelnemers en het grote publiek.
                        </text:p>
              </text:list-item>
              <text:list-item text:start-value="2">
                <text:p text:style-name="list.cont"> De begunstigde draagt er zorg voor dat op briefpapier en overige
                           relevante op het project en de uitvoering daarvan betrekking hebbende
                           documenten, duidelijk kenbaar wordt gemaakt dat het project cofinanciering
                           vanuit het Europees Sociaal Fonds ontvangt.
                        </text:p>
              </text:list-item>
              <text:list-item text:start-value="3">
                <text:p text:style-name="list.cont"> De begunstigde draagt er zorg voor dat een embleem van de
                           Europese vlag aanwezig is op het publiciteitsmateriaal met betrekking tot het
                           project, en dat dit embleem voldoet aan de instructies betreffende kleurgebruik
                           en afmetingen zoals omschreven in bijlage 1 bij de
                           Implementatieverordening.
                        </text:p>
              </text:list-item>
              <text:list-item text:start-value="4">
                <text:p text:style-name="list.cont"> De begunstigde draagt er zorg voor dat op al het
                           publiciteitsmateriaal in ieder geval de term Europees Sociaal Fonds aanwezig
                           is, en dat, indien het publiciteitsmateriaal daarvoor ruimte biedt, tevens
                           melding wordt gemaakt van de leuze: Het Europees Sociaal Fonds investeert in
                           jouw toekomst.
                        </text:p>
              </text:list-item>
              <text:list-item text:start-value="5">
                <text:p text:style-name="list.cont"> De begunstigde verleent aan door de minister dan wel door de
                           Europese Commissie daartoe aangewezen personen medewerking aan het opstellen
                           van evaluatierapporten met betrekking tot deze regeling, en draagt, indien het
                           gesubsidieerde project niet in eigen beheer wordt uitgevoerd, er zorg voor dat
                           de feitelijke uitvoerder van het project deze medewerking verleent.
                        </text:p>
              </text:list-item>
              <text:list-item text:start-value="6">
                <text:p text:style-name="list.cont"> Indien de begunstigde niet voldoet aan een of meer van de vorige
                           leden wordt de vast te stellen subsidie met 5% verlaagd.
                        </text:p>
              </text:list-item>
              <text:list-item text:start-value="7">
                <text:p text:style-name="list.end"> De projectresultaten worden om niet beschikbaar gesteld aan de
                           minister of door hem aangewezen derden.
                        </text:p>
              </text:list-item>
            </text:list>
          </text:section>
          <text:section text:name="artikel.d738e1842" text:style-name="artikel">
            <text:h text:outline-level="3" text:style-name="artikel_kop">Artikel 20 Intrekking en terugvordering
                  </text:h>
            <text:list text:style-name="list-style-16">
              <text:list-item text:start-value="1">
                <text:p text:style-name="list.start"> Onverminderd het bepaalde in afdeling 4.2.6. van de Algemene wet
                           bestuursrecht kan een beschikking tot subsidieverlening door de minister geheel
                           of gedeeltelijk worden ingetrokken, en kunnen op basis daarvan uitbetaalde
                           bedragen worden teruggevorderd:
                        </text:p>
                <text:list>
                  <text:list-item text:start-value="1">
                    <text:p text:style-name="list.start">indien het project wordt uitgevoerd in afwijking van het
                                 projectplan, voor zover de subsidieverlening daarop was gebaseerd;
                              </text:p>
                  </text:list-item>
                  <text:list-item text:start-value="2">
                    <text:p text:style-name="list.cont">indien de doelstellingen van het project ten gevolge van
                                 nalatigheid van de begunstigde niet of slechts ten dele worden
                                 gerealiseerd;
                              </text:p>
                  </text:list-item>
                  <text:list-item text:start-value="3">
                    <text:p text:style-name="list.cont">indien de begunstigde niet heeft voldaan aan een of meer van
                                 de administratievoorschriften;
                              </text:p>
                  </text:list-item>
                  <text:list-item text:start-value="4">
                    <text:p text:style-name="list.cont">op een daartoe strekkend verzoek van de begunstigde.
                              </text:p>
                  </text:list-item>
                </text:list>
              </text:list-item>
              <text:list-item text:start-value="2">
                <text:p text:style-name="list.cont"> Gehele of gedeeltelijke intrekking van de beschikking tot
                           subsidieverlening op grond van het eerste lid, onder a, vindt niet plaats,
                           indien de afwijking van het bij de subsidieaanvraag gevoegde projectplan vooraf
                           aan de minister is voorgelegd en de minister daarmee schriftelijk heeft
                           ingestemd.
                        </text:p>
              </text:list-item>
              <text:list-item text:start-value="3">
                <text:p text:style-name="list.cont"> De begunstigde is verplicht onverschuldigd betaalde
                           subsidiebedragen en teveel door hem ontvangen voorschotten onverwijld terug te
                           betalen, tenzij de minister heeft aangegeven dat verrekening op andere wijze
                           plaatsvindt.
                        </text:p>
              </text:list-item>
              <text:list-item text:start-value="4">
                <text:p text:style-name="list.end"> Bij terugvordering van door de minister onverschuldigd betaalde
                           subsidiebedragen of teveel door de begunstigde ontvangen voorschotten worden de
                           met de terugvordering verband houdende kosten bij de begunstigde in rekening
                           gebracht. Tevens wordt overgegaan tot het in rekening brengen van de wettelijke
                           rente.
                        </text:p>
              </text:list-item>
            </text:list>
          </text:section>
          <text:h text:outline-level="3" text:style-name="wijzig-artikel_kop">Artikel 21 Intrekking regeling
               </text:h>
          <text:p text:style-name="wat">De Subsidieregeling ESF 2007–2013 wordt
                  ingetrokken.
               </text:p>
          <text:section text:name="artikel.d738e1926" text:style-name="artikel">
            <text:h text:outline-level="3" text:style-name="artikel_kop">Artikel 22 Citeertitel
                  </text:h>
            <text:p text:style-name="artikel">Deze regeling wordt aangehaald als: Subsidieregeling ESF 2007–2013
                     (herzien). Deze regeling zal met de toelichting en bijlagen 1 t/m 4 in de
                     Staatscourant worden geplaatst.
                  </text:p>
          </text:section>
          <text:section text:name="artikel.d738e1937" text:style-name="artikel">
            <text:h text:outline-level="3" text:style-name="artikel_kop">Artikel 23 Overgangsbepalingen
                  </text:h>
            <text:list text:style-name="list-style-17">
              <text:list-item text:start-value="1">
                <text:p text:style-name="list.start"> Beschikkingen afgegeven onder de Subsidieregeling ESF 2007–2013
                           blijven van kracht en worden aangemerkt als beschikkingen die zijn afgegeven
                           onder de Subsidieregeling 2007–2013 (herzien).
                        </text:p>
              </text:list-item>
              <text:list-item text:start-value="2">
                <text:p text:style-name="list.end"> Met betrekking tot beschikkingen afgegeven in het kader van Actie
                           D in het jaar 2007 en in het eerste aanvraagtijdvak 2008, in ieder geval voor
                           2 maart 2009, blijft artikel 3.8, tweede lid, en artikel 10.1, tweede lid, van
                           de Subsidieregeling ESF 2007–2013 van kracht.
                        </text:p>
              </text:list-item>
            </text:list>
          </text:section>
          <text:section text:name="artikel.d738e1963" text:style-name="artikel">
            <text:h text:outline-level="3" text:style-name="artikel_kop">Artikel 24 Inwerkingtreding
                  </text:h>
            <text:p text:style-name="artikel">Deze regeling treedt in werking met ingang van de dag na de datum
                     van uitgifte van de Staatscourant waarin zij wordt geplaatst en vervalt met
                     ingang van 1 januari 2021.
                  </text:p>
          </text:section>
        </text:section>
        <text:section text:name="regeling-sluiting.d738e1974" text:style-name="regeling-sluiting">
          <text:section text:name="gegeven.d738e1976" text:style-name="gegeven">
            <text:p text:style-name="dagtekening">Den Haag, 24 augustus
                     2009
                  </text:p>
          </text:section>
          <text:section text:name="ondertekening.d738e1982" text:style-name="ondertekening">
            <text:p text:style-name="ondertekening">De Staatssecretaris van
                     Sociale Zaken en Werkgelegenheid,
                  </text:p>
            <text:p text:style-name="ondertekening.end">J. Klijnsma. </text:p>
          </text:section>
        </text:section>
        <text:h text:outline-level="2" text:style-name="bijlage_kop">BIJLAGE 1. SPECIFIEKE BEPALINGEN VOOR SUBSIDIE AANVRAGEN PER ACTIE
            </text:h>
        <text:h text:outline-level="3" text:style-name="divisiekop1">Actie A Additionele toerusting van personen met een achterstand op of
               tot de arbeidsmarkt
            </text:h>
        <text:h text:outline-level="4" text:style-name="divisiekop2">Artikel A1 Aanvrager
            </text:h>
        <text:list text:style-name="list-style-18">
          <text:list-item text:start-value="1">
            <text:p text:style-name="list.start">De subsidie met betrekking tot een project in het kader van
                     Actie A wordt aangevraagd door:
                  </text:p>
            <text:list>
              <text:list-item text:start-value="1">
                <text:p text:style-name="list.start">een bij het project betrokken college van burgemeester en
                           wethouders;
                        </text:p>
              </text:list-item>
              <text:list-item text:start-value="2">
                <text:p text:style-name="list.cont">het UWV;
                        </text:p>
              </text:list-item>
              <text:list-item text:start-value="3">
                <text:p text:style-name="list.cont">een Opleidings- en Ontwikkelingsfonds dat door de
                           minister overeenkomstig Bijlage 2 als subsidieaanvrager is erkend.
                        </text:p>
              </text:list-item>
            </text:list>
          </text:list-item>
          <text:list-item text:start-value="2">
            <text:p text:style-name="list.cont">Indien wordt samengewerkt met andere bij het project
                     betrokken partijen wordt één partij aangewezen als aanvrager.
                  </text:p>
          </text:list-item>
          <text:list-item text:start-value="3">
            <text:p text:style-name="list.end">Indien een Opleidings- en Ontwikkelingsfonds als
                     subsidieaanvrager optreedt, wordt in de projectadministratie een overeenkomst
                     opgenomen waaruit, afhankelijk van de personen in de doelgroep, blijkt dat
                     wordt samengewerkt met een college van burgemeester en wethouders, met colleges
                     van burgemeester en wethouders dan wel met het UWV.
                  </text:p>
          </text:list-item>
        </text:list>
        <text:h text:outline-level="4" text:style-name="divisiekop2">Artikel A2 Aanvraagtijdvakken
            </text:h>
        <text:list text:style-name="list-style-19">
          <text:list-item text:start-value="1">
            <text:p text:style-name="list.start">Subsidieaanvragen met betrekking tot een project in het kader
                     van Actie A, als bedoeld in artikel 4, onderdeel a, wordt in het kalenderjaar
                     2009 nog door de minister ontvangen in het aanvraagtijdvak van 2 november 2009,
                     09.00 uur, tot en met 30 november 2009, 17.00 uur;
                  </text:p>
          </text:list-item>
          <text:list-item text:start-value="2">
            <text:p text:style-name="list.end">In de periode van 1 januari 2010 tot en met 31 december 2013
                     wordt de aanvraag door de minister telkens ontvangen in het aanvraagtijdvak van
                     1 oktober, 09.00 uur, tot en met 31 oktober, 17.00 uur.
                  </text:p>
          </text:list-item>
        </text:list>
        <text:h text:outline-level="4" text:style-name="divisiekop2">Artikel A3 Subsidieplafond
            </text:h>
        <text:p text:style-name="regeling">Het maximaal beschikbare bedrag voor het verlenen van subsidie
               bedraagt voor het aanvraagtijdvak van 2 tot en met 30 november 2009 voor
               Actie A € 50.000.000,–.
            </text:p>
        <text:h text:outline-level="4" text:style-name="divisiekop2">Artikel A4 Doel
            </text:h>
        <text:p text:style-name="regeling">Een project in het kader van Actie A heeft tot doel de
               mogelijkheden tot duurzame arbeidsinpassing van personen uit de, in artikel A5
               aangewezen doelgroepen, te vergroten.
            </text:p>
        <text:h text:outline-level="4" text:style-name="divisiekop2">Artikel A5 Doelgroep
            </text:h>
        <text:p text:style-name="regeling">Een project in het kader van Actie A richt zich op personen die
               behoren tot de volgende doelgroepen:
            </text:p>
        <text:list text:style-name="list-style-20">
          <text:list-item text:start-value="1">
            <text:p text:style-name="list.start">niet-uitkeringsontvangers; of
                  </text:p>
          </text:list-item>
          <text:list-item text:start-value="2">
            <text:p text:style-name="list.cont">arbeidsbelemmerden, dan wel gedeeltelijk-arbeidsgeschikten
                     met een aanvullende WWB-uitkering, een aanvullende IOAW-uitkering, een
                     aanvullende IOAZ-uitkering, of een uitkering van het UWV, alsmede personen met
                     een uitkering op grond van de Wet arbeidsongeschiktheidsvoorziening
                     jonggehandicapten, naar een mate van arbeidsongeschiktheid van meer dan 80%;
                     of
                  </text:p>
          </text:list-item>
          <text:list-item text:start-value="3">
            <text:p text:style-name="list.end">55-plussers met een WWB-uitkering, een IOAW-uitkering, een
                     IOAZ-uitkering, of een uitkering van het UWV.
                  </text:p>
          </text:list-item>
        </text:list>
        <text:h text:outline-level="4" text:style-name="divisiekop2">Artikel A6 Specifieke eisen
            </text:h>
        <text:p text:style-name="regeling">Een project komt slechts voor subsidie in aanmerking indien:</text:p>
        <text:list text:style-name="list-style-21">
          <text:list-item text:start-value="1">
            <text:p text:style-name="list.start">het project past binnen het hogergenoemde doel, en
                  </text:p>
          </text:list-item>
          <text:list-item text:start-value="2">
            <text:p text:style-name="list.cont">het project een duur van ten hoogste 18 maanden heeft,
                     gerekend vanaf de datum van de volledige aanvraag, en
                  </text:p>
          </text:list-item>
          <text:list-item text:start-value="3">
            <text:p text:style-name="list.end">de in de subsidieaanvraag begrote kosten van het project ten
                     minste € 250.000,– bedragen.
                  </text:p>
          </text:list-item>
        </text:list>
        <text:h text:outline-level="4" text:style-name="divisiekop2">Artikel A7 Subsidiabele activiteiten
            </text:h>
        <text:p text:style-name="regeling">Voor subsidie komen slechts de volgende activiteiten in
               aanmerking, voor zover zij de doelstelling uit artikel A4 ondersteunen:
            </text:p>
        <text:list text:style-name="list-style-22">
          <text:list-item text:start-value="1">
            <text:p text:style-name="list.start">Activiteiten gericht op het vergroten van duurzame
                     arbeidsinpassing van deelnemers, met inbegrip van re-integratietrajecten
                     waaronder begrepen scholing, training en begeleiding;
                  </text:p>
          </text:list-item>
          <text:list-item text:start-value="2">
            <text:p text:style-name="list.end">Werving van niet-uitkeringsontvangers voor het project. De
                     hiermee samenhangende kosten bedragen maximaal 10% van de in de beschikking tot
                     subsidieverlening opgenomen, voor subsidie in aanmerking komende kosten.
                  </text:p>
          </text:list-item>
        </text:list>
        <text:h text:outline-level="4" text:style-name="divisiekop2">Artikel A8 Maximum subsidie per aanvrager
            </text:h>
        <text:p text:style-name="regeling">Met betrekking tot projecten in het kader van Actie A komen bij
               de projecten betrokken colleges van burgemeester en wethouders en Opleidings-
               en Ontwikkelingsfondsen per aanvraagtijdvak in aanmerking voor subsidie tot een
               maximum van 10% van het van toepassing zijnde maximaal beschikbare bedrag per
               aanvraagtijdvak. Voor het UWV geldt een maximaal percentage van 50%.
            </text:p>
        <text:h text:outline-level="4" text:style-name="divisiekop2">Artikel A9 Prioritering
            </text:h>
        <text:list text:style-name="list-style-23">
          <text:list-item text:start-value="1">
            <text:p text:style-name="list.start">Met betrekking tot de verdeling van het maximaal beschikbare
                     bedrag, hebben subsidieaanvragen van een college van burgemeester en wethouders
                     voorrang op subsidieaanvragen van het UWV of van een Opleidings- en
                     Ontwikkelingsfonds en hebben subsidieaanvragen van het UWV voorrang op
                     subsidieaanvragen van een Opleidings- en Ontwikkelingsfonds.
                  </text:p>
          </text:list-item>
          <text:list-item text:start-value="2">
            <text:p text:style-name="list.cont">Het door de minister ingestelde Comité van experts Actie A
                     zal de aanvragen toetsen aan de hand van de hieronder beschreven kwalitatieve
                     criteria. Projecten die in hogere mate voldoen aan bedoelde criteria hebben
                     voorrang op de projecten die in mindere mate aan deze criteria voldoen. Het
                     Comité van experts rangschikt de aanvragen en brengt hierover binnen vier weken
                     na het einde van het aanvraagtijdvak advies uit aan de minister. De criteria
                     zijn: a. Duurzaamheid van de arbeidsinpassing, b. Concreetheid van de
                     beschreven activiteiten, c. De mate waarin de activiteiten bijdragen aan het
                     bereiken van de doelstellingen van het project en d. Spreiding over de
                     verschillende doelgroepen.
                  </text:p>
          </text:list-item>
          <text:list-item text:start-value="3">
            <text:p text:style-name="list.end">Bij gelijke waardering bepaalt het tijdstip van ontvangst de
                     volgorde, waarbij de volledige subsidieaanvraag die op een eerder tijdstip door
                     de minister is ontvangen een hogere rangorde heeft dan een volledige
                     subsidieaanvraag die op een later tijdstip is ontvangen.
                  </text:p>
          </text:list-item>
        </text:list>
        <text:h text:outline-level="3" text:style-name="divisiekop1">Actie B Re-integratie van gedetineerden en jongeren in
               jeugdinrichtingen
            </text:h>
        <text:h text:outline-level="4" text:style-name="divisiekop2">Artikel B1 Aanvrager
            </text:h>
        <text:p text:style-name="regeling">De subsidie met betrekking tot een project in het kader van Actie
               B, als bedoeld in artikel 4, onderdeel b, wordt aangevraagd door de minister
               van Justitie, en indien nodig, mede namens de minister voor Jeugd en
               Gezin.
            </text:p>
        <text:h text:outline-level="4" text:style-name="divisiekop2">Artikel B2 Aanvraagtijdvakken
            </text:h>
        <text:p text:style-name="regeling">Subsidieaanvragen met betrekking tot een project in het kader van
               Actie B, worden in de periode van 1 januari 2008 tot en met 31 december 2013
               door de minister telkens ontvangen in het aanvraagtijdvak van 1 oktober, 09.00
               uur, tot en met 31 oktober, 17.00 uur.
            </text:p>
        <text:h text:outline-level="4" text:style-name="divisiekop2">Artikel B3 Subsidieplafond
            </text:h>
        <text:p text:style-name="regeling">Het maximaal beschikbare bedrag voor het verlenen van subsidie
               bedraagt voor de periode van 1 januari 2009 tot en met 31 december 2009 voor
               Actie B € 15.000.000,–.
            </text:p>
        <text:h text:outline-level="4" text:style-name="divisiekop2">Artikel B4 Doel en doelgroep
            </text:h>
        <text:p text:style-name="regeling">Een project met betrekking tot Actie B beoogt de
               arbeidsmarktpositie van gedetineerden van 15 jaar of ouder, en/of
               civielrechtelijk in Jeugdinrichtingen verblijvende jongeren van 15 jaar of
               ouder, zodanig te verbeteren, dat zij uiteindelijk naar werk bemiddelbaar zijn
               of na detentie direct inpasbaar zijn in een arbeidsmarkt gerelateerd programma
               of regulier opleidingstraject.
            </text:p>
        <text:h text:outline-level="4" text:style-name="divisiekop2">Artikel B5 Specifieke eisen
            </text:h>
        <text:p text:style-name="regeling">Een project als bedoeld in Actie B komt slechts voor subsidie in
               aanmerking indien:
            </text:p>
        <text:list text:style-name="list-style-24">
          <text:list-item text:start-value="1">
            <text:p text:style-name="list.start">het project past binnen het hogergenoemde doel;
                  </text:p>
          </text:list-item>
          <text:list-item text:start-value="2">
            <text:p text:style-name="list.cont">het project een duur van ten hoogste 12 maanden heeft;
                  </text:p>
          </text:list-item>
          <text:list-item text:start-value="3">
            <text:p text:style-name="list.cont">het project start uiterlijk binnen 8 maanden, gerekend vanaf
                     de datum van de volledige aanvraag
                  </text:p>
          </text:list-item>
          <text:list-item text:start-value="4">
            <text:p text:style-name="list.cont">ten aanzien van de in het doel genoemde personen de methodiek
                     van individuele trajectbegeleiding wordt toegepast;
                  </text:p>
          </text:list-item>
          <text:list-item text:start-value="5">
            <text:p text:style-name="list.end">reeds tijdens de detentieperiode, dan wel verpleegperiode,
                     over de vorm en inhoud van de individuele trajectbegeleiding contact wordt
                     opgenomen met de gemeente, waar de deelnemer aan het project, naar zijn zeggen,
                     na zijn invrijheidstelling zijn woonplaats als bedoeld in artikel 40, eerste
                     lid, van de Wet werk en bijstand zal hebben.
                  </text:p>
          </text:list-item>
        </text:list>
        <text:h text:outline-level="4" text:style-name="divisiekop2">Artikel B6 Subsidiabele activiteiten
            </text:h>
        <text:p text:style-name="regeling">Voor subsidie komen slechts de volgende activiteiten in
               aanmerking, voor zover zij de doelstelling uit artikel B4 ondersteunen:
            </text:p>
        <text:list text:style-name="list-style-25">
          <text:list-item text:start-value="1">
            <text:p text:style-name="list.start">activiteiten in het kader van individuele
                     trajectbegeleiding;
                  </text:p>
          </text:list-item>
          <text:list-item text:start-value="2">
            <text:p text:style-name="list.cont">scholing en training;
                  </text:p>
          </text:list-item>
          <text:list-item text:start-value="3">
            <text:p text:style-name="list.end">ontwikkeling van opleidingen, cursussen en trainingen,
                     passend binnen het doel, bedoeld in artikel B4, tot een maximum van 10% van de
                     in de beschikking tot subsidieverlening opgenomen, voor subsidie in aanmerking
                     komende kosten.
                  </text:p>
          </text:list-item>
        </text:list>
        <text:h text:outline-level="3" text:style-name="divisiekop1">Actie C Praktijkonderwijs en voortgezet speciaal onderwijs
            </text:h>
        <text:h text:outline-level="4" text:style-name="divisiekop2">Artikel C1 Aanvrager
            </text:h>
        <text:p text:style-name="regeling">De subsidie met betrekking tot een project in het kader van Actie
               C, als bedoeld in artikel 4, onderdeel c, wordt aangevraagd door een school
               voor praktijkonderwijs of een school voor voortgezet speciaal onderwijs.
            </text:p>
        <text:h text:outline-level="4" text:style-name="divisiekop2">Artikel C2 Aanvraagtijdvakken
            </text:h>
        <text:p text:style-name="regeling">Subsidieaanvragen met betrekking tot een project in het kader van
               Actie C, worden in de periode van 1 januari 2010 tot en met 31 december 2013
               door de minister telkens ontvangen in het aanvraagtijdvak van 1 februari, 09.00
               uur, tot en met 28 februari, 17.00 uur.
            </text:p>
        <text:h text:outline-level="4" text:style-name="divisiekop2">Artikel C3 Subsidieplafond
            </text:h>
        <text:p text:style-name="regeling">Het maximaal beschikbare bedrag voor het verlenen van subsidie
               bedraagt voor de periode van 1 januari 2009 tot en met 31 december 2009 voor
               Actie C € 40.000.000,–.
            </text:p>
        <text:h text:outline-level="4" text:style-name="divisiekop2">Artikel C4 Doel
            </text:h>
        <text:p text:style-name="regeling">Een project als bedoeld in Actie C, heeft tot doel leerlingen,
               behorend tot de in artikel C5 omschreven doelgroep, voor te bereiden op, of toe
               te geleiden naar, een functie op de reguliere arbeidsmarkt, dan wel beschermde
               arbeidsmarkt, of toe te geleiden naar een vervolgopleiding op MBO-1 niveau of
               naar het Beroepsbegeleidend onderwijs.
            </text:p>
        <text:h text:outline-level="4" text:style-name="divisiekop2">Artikel C5 Doelgroep
            </text:h>
        <text:p text:style-name="regeling">Een project in het kader van Actie C is gericht op personen van
               15 jaar of ouder:
            </text:p>
        <text:list text:style-name="list-style-26">
          <text:list-item text:start-value="1">
            <text:p text:style-name="list.start">die in de periode van twaalf maanden, onmiddellijk
                     voorafgaande aan de start van het project, ingeschreven hebben gestaan bij een
                     school zoals bedoeld in artikel C1 of die ten tijde van het project staan
                     ingeschreven bij een dergelijke school, en
                  </text:p>
          </text:list-item>
          <text:list-item text:start-value="2">
            <text:p text:style-name="list.end">die naar het oordeel van de school in aanvulling op het
                     reguliere onderwijs ondersteuning nodig hebben en/of die na het verlaten van de
                     school begeleiding nodig hebben ten behoeve van arbeidsintegratie.
                  </text:p>
          </text:list-item>
        </text:list>
        <text:h text:outline-level="4" text:style-name="divisiekop2">Artikel C6 Specifieke eisen
            </text:h>
        <text:p text:style-name="regeling">Een project als bedoeld in Actie C komt slechts voor subsidie in
               aanmerking indien:
            </text:p>
        <text:list text:style-name="list-style-27">
          <text:list-item text:start-value="1">
            <text:p text:style-name="list.start">het project past binnen het in het in artikel C4 omschreven
                     doel;
                  </text:p>
          </text:list-item>
          <text:list-item text:start-value="2">
            <text:p text:style-name="list.cont">het project een duur van ten hoogste 12 maanden heeft;
                     en
                  </text:p>
          </text:list-item>
          <text:list-item text:start-value="3">
            <text:p text:style-name="list.end">het project start na 31 juli van een kalenderjaar, doch
                     uiterlijk binnen 8 maanden, gerekend vanaf de datum van de volledige
                     aanvraag.
                  </text:p>
          </text:list-item>
        </text:list>
        <text:h text:outline-level="4" text:style-name="divisiekop2">Artikel C7 Subsidiabele activiteiten
            </text:h>
        <text:p text:style-name="regeling">Voor subsidie komen slechts de volgende activiteiten in
               aanmerking, voor zover zij de doelstelling uit artikel C4 ondersteunen:
            </text:p>
        <text:list text:style-name="list-style-28">
          <text:list-item text:start-value="1">
            <text:p text:style-name="list.start">arbeidskundig onderzoek, waarvan de kosten per deelnemer ten
                     hoogste € 900,– bedragen;
                  </text:p>
          </text:list-item>
          <text:list-item text:start-value="2">
            <text:p text:style-name="list.cont">leerlingwerkplaatsen in directe samenhang met branches en
                     bedrijven, uitgevoerd onder verantwoordelijkheid van de school, waarvan de
                     kosten per deelnemer ten hoogste € 3000,– bedragen;
                  </text:p>
          </text:list-item>
          <text:list-item text:start-value="3">
            <text:p text:style-name="list.cont">branchegerichte cursussen met een civiel effect, waarvan de
                     kosten per deelnemer ten hoogste € 4000,– bedragen;
                  </text:p>
          </text:list-item>
          <text:list-item text:start-value="4">
            <text:p text:style-name="list.cont">vormgeven en intensivering van begeleiding na het verlaten
                     van de school, niet zijnde stagebegeleiding, op basis van een overeenkomst,
                     waarvan de kosten per deelnemer ten hoogste € 2000,– bedragen; of
                  </text:p>
          </text:list-item>
          <text:list-item text:start-value="5">
            <text:p text:style-name="list.cont">ondersteuning van de onder 1 tot en met 4 genoemde
                     activiteiten door netwerkvorming in relatie tot arbeidsintegratie.
                  </text:p>
          </text:list-item>
          <text:list-item text:start-value="6">
            <text:p text:style-name="list.end">ontwikkelingsactiviteiten gericht op activiteiten als bedoeld
                     in de leden 1, 2 en 3, tot een maximum van 10% van de in de beschikking tot
                     subsidieverlening opgenomen, voor subsidie in aanmerking komende kosten.
                  </text:p>
          </text:list-item>
        </text:list>
        <text:h text:outline-level="4" text:style-name="divisiekop2">Artikel C8 Prioritering
            </text:h>
        <text:list text:style-name="list-style-29">
          <text:list-item text:start-value="1">
            <text:p text:style-name="list.start">Projecten in het kader van Actie C van een subsidieaanvrager
                     aan wie op grond van deze regeling niet eerder subsidie voor een project in het
                     kader van Actie C is verleend, hebben voorrang op projecten van een
                     subsidieaanvrager aan wie op grond van deze regeling eerder subsidie voor een
                     project in het kader van Actie C is verleend.
                  </text:p>
          </text:list-item>
          <text:list-item text:start-value="2">
            <text:p text:style-name="list.cont">Met betrekking tot de projecten van een subsidieaanvrager aan
                     wie op grond van deze regeling eerder subsidie voor een project in het kader
                     van Actie C is verleend, hebben projecten die in hogere mate voldoen aan de
                     criteria arbeidsmarktgerichtheid, innovatief gehalte en netwerkgerichtheid,
                     voorrang op de projecten die in mindere mate aan die criteria voldoen.
                  </text:p>
          </text:list-item>
          <text:list-item text:start-value="3">
            <text:p text:style-name="list.cont">De mate waarin voldaan wordt aan de criteria wordt beoordeeld
                     door het Comité van experts Subsidieregeling ESF 2007–2013/Actie C. Het Comité
                     van experts kent aan zijn beoordeling een score toe en brengt hierover binnen
                     vier weken na het einde van het aanvraagtijdvak advies uit aan de
                     minister.
                  </text:p>
          </text:list-item>
          <text:list-item text:start-value="4">
            <text:p text:style-name="list.cont">Indien de beoordeling ertoe leidt dat projecten een gelijke
                     score hebben, heeft het project van een subsidieaanvrager aan wie minder vaak
                     subsidie voor een project in het kader van Actie C is verleend, voorrang op het
                     project van een subsidieaanvrager aan wie vaker subsidie voor een dergelijk
                     project is verleend.
                  </text:p>
          </text:list-item>
          <text:list-item text:start-value="5">
            <text:p text:style-name="list.cont">Indien na toepassing van het voorgaande lid subsidieaanvragen
                     een gelijke plaats in de rangorde hebben, hebben subsidieaanvragen die
                     betrekking hebben op een project met betrekking tot een school voor voortgezet
                     speciaal onderwijs voorrang op subsidieaanvragen die betrekking hebben op een
                     project met betrekking tot een school voor praktijkonderwijs.
                  </text:p>
          </text:list-item>
          <text:list-item text:start-value="6">
            <text:p text:style-name="list.end">Indien na toepassing van het voorgaande lid subsidieaanvragen
                     een gelijke plaats in de rangorde hebben, worden die subsidieaanvragen in
                     rangorde geplaatst in volgorde van het tijdstip van binnenkomst van de
                     volledige subsidieaanvraag, waarbij de volledige subsidieaanvraag die op een
                     eerder tijdstip door de minister is ontvangen een hogere rangorde heeft dan een
                     volledige subsidieaanvraag die op een later tijdstip is ontvangen.
                  </text:p>
          </text:list-item>
        </text:list>
        <text:h text:outline-level="3" text:style-name="divisiekop1">Actie D Verbetering arbeidsmarktpositie van laaggekwalificeerde
               werkenden
            </text:h>
        <text:h text:outline-level="4" text:style-name="divisiekop2">Artikel D1 Aanvrager
            </text:h>
        <text:p text:style-name="regeling">De subsidie met betrekking tot een project in het kader van
               Actie D wordt aangevraagd door een Opleidings- en Ontwikkelingsfonds dat door
               de minister op grond van de erkenningsregeling in bijlage 2 bij deze regeling
               als subsidieaanvrager is erkend.
            </text:p>
        <text:h text:outline-level="4" text:style-name="divisiekop2">Artikel D2 Aanvraagtijdvakken
            </text:h>
        <text:p text:style-name="regeling">Subsidieaanvragen met betrekking tot een project in het kader van
               Actie D, als bedoeld in artikel 4, onderdeel d, worden in de periode van
               1 januari 2010 tot en met 31 december 2013 door de minister telkens ontvangen
               in het aanvraagtijdvak van 1 februari, 09.00 uur, tot en met 28 februari, 17.00
               uur.
            </text:p>
        <text:h text:outline-level="4" text:style-name="divisiekop2">Artikel D3 Subsidieplafond
            </text:h>
        <text:p text:style-name="regeling">Het maximaal beschikbare bedrag voor het verlenen van subsidie
               bedraagt voor de periode van 1 januari 2009 tot en met 31 december 2009 voor
               Actie D € 150.000.000,–.
            </text:p>
        <text:h text:outline-level="4" text:style-name="divisiekop2">Artikel D4 Doel
            </text:h>
        <text:p text:style-name="regeling">Een project in het kader van Actie D heeft tot doel de
               inzetbaarheid op de arbeidsmarkt van laaggekwalificeerde werkenden te
               vergroten.
            </text:p>
        <text:h text:outline-level="4" text:style-name="divisiekop2">Artikel D5 Doelgroep
            </text:h>
        <text:p text:style-name="regeling">Een project in het kader van Actie D richt zich op
               laaggekwalificeerde werkenden en kan mede betrekking hebben op
               laaggekwalificeerde personen die op grond van een uitzendovereenkomst, als
               bedoeld in artikel 690 van Boek 7 van het Burgerlijk Wetboek, werkzaam zijn in
               de bedrijfstak of de onderneming waar het Opleidings- en Ontwikkelingsfonds
               opereert.
            </text:p>
        <text:h text:outline-level="4" text:style-name="divisiekop2">Artikel D6 Specifieke eisen
            </text:h>
        <text:list text:style-name="list-style-30">
          <text:list-item text:start-value="1">
            <text:p text:style-name="list.start">Een project in het kader van Actie D komt slechts voor
                     subsidie in aanmerking indien:
                  </text:p>
            <text:list>
              <text:list-item text:start-value="1">
                <text:p text:style-name="list.start">het project past binnen het doel, zoals omschreven in
                           artikel D4;
                        </text:p>
              </text:list-item>
              <text:list-item text:start-value="2">
                <text:p text:style-name="list.cont">het project past binnen het doel dat is opgenomen in de
                           statuten van het Opleidings- en Ontwikkelingsfonds dat het project uitvoert of
                           doet uitvoeren, dan wel, het project past binnen het doel dat is opgenomen in
                           de statuten van het Opleidings- en Ontwikkelingsfonds waarmee in het kader van
                           het project wordt samengewerkt;
                        </text:p>
              </text:list-item>
              <text:list-item text:start-value="3">
                <text:p text:style-name="list.cont">het project een duur van ten hoogste 18 maanden heeft,
                           gerekend vanaf de datum van de volledige aanvraag;
                        </text:p>
              </text:list-item>
              <text:list-item text:start-value="4">
                <text:p text:style-name="list.cont">het project gericht is op een in het CREBO opgenomen
                           opleiding, dan wel op een daarmee gelijk te stellen opleiding, die in de
                           branche als extra kwalificatie voor de arbeidsmarkt wordt erkend, een civiel
                           effect heeft, algemeen toegankelijk is en het MBO-4 niveau niet
                           overstijgt.
                        </text:p>
              </text:list-item>
            </text:list>
          </text:list-item>
          <text:list-item text:start-value="2">
            <text:p text:style-name="list.end">De begunstigde toetst of de opleidingen binnen het project,
                     welke niet in het CREBO register zijn opgenomen, voldoen aan de vereisten
                     gesteld in het voorgaande lid. Desgevraagd verstrekt de begunstigde aan door de
                     minister dan wel door de Europese Commissie daartoe aangewezen personen
                     informatie waaruit blijkt dat aan deze vereisten is voldaan.
                  </text:p>
          </text:list-item>
        </text:list>
        <text:h text:outline-level="4" text:style-name="divisiekop2">Artikel D7 Subsidiabele activiteiten
            </text:h>
        <text:list text:style-name="list-style-31">
          <text:list-item text:start-value="1">
            <text:p text:style-name="list.start">Voor subsidie komen slechts de volgende activiteiten in
                     aanmerking, voor zover zij de doelstelling uit artikel D4 ondersteunen:
                  </text:p>
            <text:list>
              <text:list-item text:start-value="1">
                <text:p text:style-name="list.start">opleidingen, cursussen en trainingen tot en met MBO-4
                           niveau, alsmede de toepassing van de EVC-procedure;
                        </text:p>
              </text:list-item>
              <text:list-item text:start-value="2">
                <text:p text:style-name="list.cont">ontwikkeling van opleidingen, cursussen en trainingen tot
                           en met MBO-4 niveau tot een maximum van 10% van de in de beschikking tot
                           subsidieverlening opgenomen, voor subsidie in aanmerking komende kosten.
                        </text:p>
              </text:list-item>
            </text:list>
          </text:list-item>
          <text:list-item text:start-value="2">
            <text:p text:style-name="list.end">Bedrijfsspecifieke opleidingen, EHBO cursussen en BHV
                     cursussen zijn uitgesloten van subsidie.
                  </text:p>
          </text:list-item>
        </text:list>
        <text:h text:outline-level="4" text:style-name="divisiekop2">Artikel D8 Hoogte subsidie – flexibel subsidiepercentage
            </text:h>
        <text:list text:style-name="list-style-32">
          <text:list-item text:start-value="1">
            <text:p text:style-name="list.start">Indien bij de vaststelling van de subsidie blijkt dat
                     tenminste 75% is gerealiseerd van de subsidiabele kosten, zoals genoemd in de
                     beschikking tot subsidieverlening, wordt met betrekking tot een project in het
                     kader van Actie D het in artikel 12 genoemde percentage van 40% verhoogd:
                  </text:p>
            <text:list>
              <text:list-item text:start-value="1">
                <text:p text:style-name="list.start">met 1 procentpunt, indien ten minste 35% van het totale
                           aantal deelnemers dat bij die subsidievaststelling voor de subsidietoekenning
                           in aanmerking wordt genomen, uit ouderen bestaat;
                        </text:p>
              </text:list-item>
              <text:list-item text:start-value="2">
                <text:p text:style-name="list.cont">met 1 procentpunt, indien ten minste 35% van het totale
                           aantal deelnemers dat bij die subsidievaststelling voor de subsidietoekenning
                           in aanmerking wordt genomen, uit jongeren van 15 jaar of ouder, doch jonger dan
                           24 jaar bestaat;
                        </text:p>
              </text:list-item>
              <text:list-item text:start-value="3">
                <text:p text:style-name="list.cont">met 1 procentpunt, indien ten minste 10% van het totale
                           aantal deelnemers dat bij die subsidievaststelling voor de subsidietoekenning
                           in aanmerking wordt genomen, uit gedeeltelijk-arbeidsgeschikten of personen met
                           een WSW-indicatie, bestaat;
                        </text:p>
              </text:list-item>
              <text:list-item text:start-value="4">
                <text:p text:style-name="list.cont">met 1 procentpunt, indien ten minste 40% van het totale
                           aantal deelnemers dat bij die subsidievaststelling voor de subsidietoekenning
                           in aanmerking wordt genomen, uit werkenden zonder startkwalificatie
                           bestaat;
                        </text:p>
              </text:list-item>
              <text:list-item text:start-value="5">
                <text:p text:style-name="list.cont">met 1 procentpunt, indien het aantal vrouwelijke
                           deelnemers dat bij die subsidievaststelling voor de subsidietoekenning in
                           aanmerking wordt genomen ten minste 5% hoger ligt dan het gemiddelde aantal
                           werkende vrouwen in de desbetreffende sector, overeenkomstig de meest recente
                           CBS-statistiek ‘Banen van werknemers; economische activiteit en geslacht’.
                        </text:p>
              </text:list-item>
            </text:list>
          </text:list-item>
          <text:list-item text:start-value="2">
            <text:p text:style-name="list.end">Bij de beoordeling of het in de beschikking tot
                     subsidieverlening vermelde maximumbedrag, zoals bedoeld in artikel 10 lid 3 van
                     deze regeling, is bereikt blijft de verhoging van het subsidiepercentage zoals
                     hierboven bedoeld buiten beschouwing.
                  </text:p>
          </text:list-item>
        </text:list>
        <text:h text:outline-level="4" text:style-name="divisiekop2">Artikel D9 Maximum subsidie per aanvrager
            </text:h>
        <text:p text:style-name="regeling">Met betrekking tot projecten in het kader van Actie D komen
               subsidieaanvragers per aanvraagtijdvak in aanmerking voor subsidie tot een
               maximum van 2% van het van toepassing zijnde maximaal beschikbare bedrag per
               aanvraagtijdvak. 
            </text:p>
        <text:h text:outline-level="3" text:style-name="divisiekop1">Actie E Sociale innovatie
            </text:h>
        <text:h text:outline-level="4" text:style-name="divisiekop2">Artikel E1 Aanvrager
            </text:h>
        <text:p text:style-name="regeling">De subsidie met betrekking tot een project in het kader van
               Actie E wordt aangevraagd door een natuurlijke- of rechtspersoon, die een
               arbeidsorganisatie in stand houdt. Als arbeidsorganisatie wordt beschouwd
               iedere eenheid, ongeacht haar rechtsvorm, waarin door werknemers arbeid wordt
               verricht.
            </text:p>
        <text:h text:outline-level="4" text:style-name="divisiekop2">Artikel E2 Aanvraagtijdvakken
            </text:h>
        <text:p text:style-name="regeling">De subsidieaanvraag met betrekking tot een project in het kader
               van Actie E, als bedoeld in artikel 4, onderdeel e, wordt in de periode van
               1 januari 2009 tot en met 31 december 2013 door de minister telkens ontvangen
               in het aanvraagtijdvak van 1 oktober, 09.00 uur, tot en met 31 oktober, 17.00
               uur.
            </text:p>
        <text:h text:outline-level="4" text:style-name="divisiekop2">Artikel E3 Subsidieplafond
            </text:h>
        <text:p text:style-name="regeling">Het maximaal beschikbare bedrag voor het verlenen van subsidie
               bedraagt voor de periode van 1 januari 2009 tot en met 31 december 2009 voor
               Actie E € 7.000.000,–.
            </text:p>
        <text:h text:outline-level="4" text:style-name="divisiekop2">Artikel E4 Doel
            </text:h>
        <text:p text:style-name="regeling">In het kader van Actie E kan uitsluitend subsidie worden
               aangevraagd voor een project dat betrekking heeft op een van onderstaande twee
               thema’s:
            </text:p>
        <text:list text:style-name="list-style-33">
          <text:list-item text:start-value="1">
            <text:p text:style-name="list.start">Thema 1: arbeidstijdenmanagement, waaronder begrepen:
                  </text:p>
            <text:list>
              <text:list-item>
                <text:p text:style-name="list.start">rooster flexibiliteit;
                        </text:p>
              </text:list-item>
              <text:list-item>
                <text:p text:style-name="list.cont">slimmer pauzeren;
                        </text:p>
              </text:list-item>
              <text:list-item>
                <text:p text:style-name="list.cont">arbeidstijden;
                        </text:p>
              </text:list-item>
              <text:list-item>
                <text:p text:style-name="list.cont">ontkoppelen werk en werkplek.
                        </text:p>
              </text:list-item>
            </text:list>
          </text:list-item>
          <text:list-item text:start-value="2">
            <text:p text:style-name="list.cont">Thema 2: procesverbetering, gericht op interne werk- en
                     taakverdeling, waaronder begrepen:
                  </text:p>
            <text:list>
              <text:list-item>
                <text:p text:style-name="list.cont">zelfsturing;
                        </text:p>
              </text:list-item>
              <text:list-item>
                <text:p text:style-name="list.cont">verbeterteams;
                        </text:p>
              </text:list-item>
              <text:list-item>
                <text:p text:style-name="list.cont">multi inzetbaar personeel;
                        </text:p>
              </text:list-item>
              <text:list-item>
                <text:p text:style-name="list.cont">taakroulatie en taakverrijking;
                        </text:p>
              </text:list-item>
              <text:list-item>
                <text:p text:style-name="list.end">uitwisseling van kennis en ervaring via bestaande en
                           nieuwe technologieën.
                        </text:p>
              </text:list-item>
            </text:list>
          </text:list-item>
        </text:list>
        <text:h text:outline-level="4" text:style-name="divisiekop2">Artikel E5 Specifieke eisen
            </text:h>
        <text:p text:style-name="regeling">Een project in het kader van Actie E komt slechts voor subsidie
               in aanmerking indien:
            </text:p>
        <text:list text:style-name="list-style-34">
          <text:list-item text:start-value="1">
            <text:p text:style-name="list.start">het project past binnen het in artikel E4 omschreven doel;
                     en
                  </text:p>
          </text:list-item>
          <text:list-item text:start-value="2">
            <text:p text:style-name="list.cont">de in de subsidieaanvraag begrote kosten tenminste € 50.000,–
                     en ten hoogste € 160.000,– bedragen; en
                  </text:p>
          </text:list-item>
          <text:list-item text:start-value="3">
            <text:p text:style-name="list.cont">het project een duur van ten hoogste 12 maanden heeft;
                     en
                  </text:p>
          </text:list-item>
          <text:list-item text:start-value="4">
            <text:p text:style-name="list.cont">het project start uiterlijk binnen 8 maanden, gerekend vanaf
                     de datum van de volledige aanvraag; en
                  </text:p>
          </text:list-item>
          <text:list-item text:start-value="5">
            <text:p text:style-name="list.cont">bij de subsidieaanvraag een volledig uitgewerkt voorstel
                     wordt overgelegd met een probleemanalyse, ideeën/oplossingsrichtingen en een
                     uitgewerkt plan van aanpak voor de totstandkoming van een ontwerp
                     implementatieplan; en
                  </text:p>
          </text:list-item>
          <text:list-item text:start-value="6">
            <text:p text:style-name="list.cont">in geval van externe samenwerking (met bijvoorbeeld klanten
                     of een toeleverancier) deze samenwerking bij de subsidie aanvraag door middel
                     van een intentieverklaring of overeenkomst wordt aangetoond; en
                  </text:p>
          </text:list-item>
          <text:list-item text:start-value="7">
            <text:p text:style-name="list.cont">werknemers van de subsidieaanvrager actief en aantoonbaar
                     betrokken worden bij het ontwikkeltraject;
                  </text:p>
          </text:list-item>
          <text:list-item text:start-value="8">
            <text:p text:style-name="list.cont">de beoogde resultaten van het project algemeen overdraagbaar
                     zijn;
                  </text:p>
          </text:list-item>
          <text:list-item text:start-value="9">
            <text:p text:style-name="list.cont">een ontwerp implementatieplan dat gericht is op de wijze
                     waarop de arbeid is georganiseerd bij de deelnemer, dan wel bij de deelnemers
                     aan het project, in ieder geval de volgende elementen bevat:
                  </text:p>
            <text:list>
              <text:list-item>
                <text:p text:style-name="list.cont">een door de deelnemende werkgever(s) verrichte analyse
                           van de knelpunten in de arbeidsproductiviteit;
                        </text:p>
              </text:list-item>
              <text:list-item>
                <text:p text:style-name="list.cont">een door de deelnemende werkgever(s) verrichte analyse
                           van de sociale innovatiepotentie;
                        </text:p>
              </text:list-item>
              <text:list-item>
                <text:p text:style-name="list.cont">door de deelnemende werkgever(s) opgestelde meetbare
                           doelstellingen;
                        </text:p>
              </text:list-item>
              <text:list-item>
                <text:p text:style-name="list.cont">een door de deelnemende werkgever(s) vastgesteld verslag
                           van het uittesten van het implementatieplan;
                        </text:p>
              </text:list-item>
              <text:list-item>
                <text:p text:style-name="list.cont">een door de deelnemende werkgever, dan wel werkgevers
                           verrichte kosten/baten analyse van het vervolgtraject;
                        </text:p>
              </text:list-item>
              <text:list-item>
                <text:p text:style-name="list.end">een door de deelnemende werkgever (s) opgesteld
                           activiteitenplan en een daaraan gekoppelde tijdsplanning van het vervolgtraject
                           van sociale innovatie.
                        </text:p>
              </text:list-item>
            </text:list>
          </text:list-item>
        </text:list>
        <text:h text:outline-level="4" text:style-name="divisiekop2">Artikel E6 Specifieke subsidiabele kosten
            </text:h>
        <text:list text:style-name="list-style-35">
          <text:list-item text:start-value="1">
            <text:p text:style-name="list.start">Met betrekking tot een project in het kader van Actie E,
                     komen, onder de geldende voorwaarden, zoals vastgesteld in artikel 13 van de
                     Subsidieregeling, voor subsidie in aanmerking kosten van het opstellen en in de
                     praktijk uittesten van een op sociale innovatie betrekking hebbend ontwerp
                     implementatieplan, zoals omschreven onder artikel E5, onderdeel h, enkel voor
                     zover die kosten gemaakt zijn tijdens de projectperiode en betrekking hebben
                     op:
                  </text:p>
            <text:list>
              <text:list-item text:start-value="1">
                <text:p text:style-name="list.start">directe loonkosten van de projectleider en de
                           projectmedewerkers, of
                        </text:p>
              </text:list-item>
              <text:list-item text:start-value="2">
                <text:p text:style-name="list.cont">directe kosten van het inhuren van deskundigen, bestaande
                           uit het werkelijk aantal bestede uren vermenigvuldigd met het uurtarief van de
                           desbetreffende deskundigen.
                        </text:p>
              </text:list-item>
            </text:list>
          </text:list-item>
          <text:list-item text:start-value="2">
            <text:p text:style-name="list.end">Geen subsidie wordt verleend voor een implementatieplan
                     gericht op het stimuleren van kennisverspreiding, deregulering,
                     loopbaanplanning, scholing van werkenden, instrumentontwikkeling, onderzoek of
                     de totstandkoming van een arbocatalogus.
                  </text:p>
          </text:list-item>
        </text:list>
        <text:h text:outline-level="4" text:style-name="divisiekop2">Artikel E7 Prioritering
            </text:h>
        <text:list text:style-name="list-style-36">
          <text:list-item text:start-value="1">
            <text:p text:style-name="list.start">Het door de minister ingestelde Comité van experts Actie E
                     zal de aanvragen toetsen aan de hand van de hieronder beschreven kwalitatieve
                     criteria. De mate waarin voldaan wordt aan deze criteria wordt beoordeeld door
                     het Comité. Projecten die in hogere mate voldoen aan bedoelde criteria hebben
                     voorrang op de projecten die in mindere mate aan deze criteria voldoen. Het
                     Comité van experts rangschikt de aanvragen en brengt hierover binnen vier weken
                     na het einde van het aanvraagtijdvak advies uit aan de minister. De criteria
                     zijn: a. Mate van innovatie, b. Betrokkenheid van stakeholders, c.Verankering,
                     d. Externe overdraagbaarheid en e. Haalbaarheid.
                  </text:p>
          </text:list-item>
          <text:list-item text:start-value="2">
            <text:p text:style-name="list.end">Bij gelijke waardering bepaalt het tijdstip van ontvangst de
                     volgorde, waarbij de volledige subsidieaanvraag die op een eerder tijdstip door
                     de minister is ontvangen een hogere rangorde heeft dan een volledige
                     subsidieaanvraag die op een later tijdstip is ontvangen.
                  </text:p>
          </text:list-item>
        </text:list>
        <text:h text:outline-level="3" text:style-name="divisiekop1">Actie Jeugd Additionele scholing, opleiding en toerusting van jongeren op
               of tot de arbeidsmarkt
            </text:h>
        <text:h text:outline-level="4" text:style-name="divisiekop2">Artikel J1 Aanvrager
            </text:h>
        <text:list text:style-name="list-style-37">
          <text:list-item text:start-value="1">
            <text:p text:style-name="list.start">De subsidie met betrekking tot een project in het kader van
                     Actie Jeugd wordt aangevraagd door:
                  </text:p>
            <text:list>
              <text:list-item text:start-value="1">
                <text:p text:style-name="list.start">het college van burgemeester en wethouders van een
                           coördinerende gemeente, zoals genoemd in artikel 1 van de regeling; of
                        </text:p>
              </text:list-item>
              <text:list-item text:start-value="2">
                <text:p text:style-name="list.cont">een Opleidings- en Ontwikkelingsfonds dat door de
                           minister op grond van de erkenningsregeling in Bijlage 2 van deze regeling als
                           subsidieaanvrager is erkend, mits aantoonbaar een sectorarrangement is
                           afgesloten met de VNG.
                        </text:p>
              </text:list-item>
            </text:list>
          </text:list-item>
          <text:list-item text:start-value="2">
            <text:p text:style-name="list.end">In deze regeling wordt onderscheiden Actie Jeugd 1, ten
                     behoeve van de coördinerende gemeenten, en Actie Jeugd 2, ten behoeve van
                     Opleidings &amp; Ontwikkelingsfondsen als aanvrager.
                  </text:p>
          </text:list-item>
        </text:list>
        <text:h text:outline-level="4" text:style-name="divisiekop2">Artikel J2 Aanvraagtijdvakken
            </text:h>
        <text:list text:style-name="list-style-38">
          <text:list-item text:start-value="1">
            <text:p text:style-name="list.start">De subsidieaanvraag met betrekking tot een project in het
                     kader van <text:span text:style-name="Strong_Emphasis">Actie Jeugd 1</text:span>, gericht op coördinerende
                     gemeenten, als bedoeld in artikel 4, onderdeel f, wordt door de minister
                     ontvangen in de periode van 1 oktober 2009, 9.00 uur, tot en met 31 december
                     2009, 17.00 uur.
                  </text:p>
          </text:list-item>
          <text:list-item text:start-value="2">
            <text:p text:style-name="list.end">De subsidieaanvraag met betrekking tot een project in het
                     kader van <text:span text:style-name="Strong_Emphasis">Actie Jeugd 2</text:span>, gericht op O&amp;O
                     fondsen, als bedoeld in artikel 4, onderdeel f, wordt in het kalenderjaar 2009
                     door de minister ontvangen in het aanvraagtijdvak van 2 november 2009, 09.00
                     uur, tot en met 30 november 2009, 17.00 uur.
                  </text:p>
          </text:list-item>
        </text:list>
        <text:h text:outline-level="4" text:style-name="divisiekop2">Artikel J3 Subsidieplafond
            </text:h>
        <text:list text:style-name="list-style-39">
          <text:list-item text:start-value="1">
            <text:p text:style-name="list.start">Het maximaal beschikbare bedrag voor het verlenen van
                     subsidie voor de periode 1 oktober 2009–31 december 2009 ten behoeve van
                     projecten in het kader van Actie Jeugd 1 bedraagt € 25.000.000,–; en
                  </text:p>
          </text:list-item>
          <text:list-item text:start-value="2">
            <text:p text:style-name="list.end">Het maximaal beschikbare bedrag voor het verlenen van
                     subsidie voor de periode 1 oktober 2009–31 december 2009 ten behoeve van
                     projecten in het kader van Actie Jeugd 2 bedraagt € 15.000.000,–.
                  </text:p>
          </text:list-item>
        </text:list>
        <text:h text:outline-level="4" text:style-name="divisiekop2">Artikel J4 Doel en doelgroep
            </text:h>
        <text:p text:style-name="regeling">Een project in het kader van Actie J heeft tot doel het voorkomen
               van jeugdwerkloosheid, respectievelijk het vergroten van de mogelijkheden tot
               scholing, opleiding en arbeidsinpassing van jongeren.
            </text:p>
        <text:h text:outline-level="4" text:style-name="divisiekop2">Artikel J5 Verdeling van het beschikbare bedrag
            </text:h>
        <text:list text:style-name="list-style-40">
          <text:list-item text:start-value="1">
            <text:p text:style-name="list.start">Per coördinerende gemeente is het maximaal beschikbare bedrag
                     voor het verlenen van subsidie in het kader van Actie Jeugd 1 voor de periode
                     van 1 januari 2009 tot en met 31 december 2009 vastgelegd in Bijlage 4.
                  </text:p>
          </text:list-item>
          <text:list-item text:start-value="2">
            <text:p text:style-name="list.end">Per aanvrager is het maximaal beschikbare bedrag voor het
                     verlenen van subsidie in het kader van Actie Jeugd 2 20% van het voor deze
                     Actie beschikbare bedrag.
                  </text:p>
          </text:list-item>
        </text:list>
        <text:h text:outline-level="4" text:style-name="divisiekop2">Artikel J6 Specifieke eisen
            </text:h>
        <text:p text:style-name="regeling">Een project in het kader van Actie Jeugd komt slechts voor
               subsidie in aanmerking indien:
            </text:p>
        <text:list text:style-name="list-style-41">
          <text:list-item text:start-value="1">
            <text:p text:style-name="list.start">het project past binnen het doel, zoals omschreven in artikel
                     J 4;
                  </text:p>
          </text:list-item>
          <text:list-item text:start-value="2">
            <text:p text:style-name="list.cont">het project een duur van ten hoogste 18 maanden heeft,
                     gerekend vanaf de indiening van een volledige aanvraag;
                  </text:p>
          </text:list-item>
          <text:list-item text:start-value="3">
            <text:p text:style-name="list.end">Een project dat wordt ingediend door een O&amp;O fonds een
                     sectorarrangement, dat is afgesloten met de VNG, heeft overgelegd.
                  </text:p>
          </text:list-item>
        </text:list>
        <text:h text:outline-level="4" text:style-name="divisiekop2">Artikel J7 Subsidiabele activiteiten
            </text:h>
        <text:list text:style-name="list-style-42">
          <text:list-item text:start-value="1">
            <text:p text:style-name="list.start">Voor subsidie komen slechts de volgende activiteiten in
                     aanmerking, voor zover zij de doelstelling uit artikel J4 ondersteunen:
                  </text:p>
            <text:list>
              <text:list-item text:start-value="1">
                <text:p text:style-name="list.start">met betrekking tot Jeugd 1: activiteiten die aansluiten
                           bij het regionaal actieplan, danwel het Actieplan Jeugdwerkloosheid.
                        </text:p>
              </text:list-item>
              <text:list-item text:start-value="2">
                <text:p text:style-name="list.end">met betrekking tot Jeugd 2: activiteiten die aansluiten
                           bij de afspraken uit het sectorarrangement.
                        </text:p>
              </text:list-item>
            </text:list>
          </text:list-item>
        </text:list>
        <text:h text:outline-level="4" text:style-name="divisiekop2">Artikel J8 Prioritering Actie Jeugd 2
            </text:h>
        <text:list text:style-name="list-style-43">
          <text:list-item text:start-value="1">
            <text:p text:style-name="list.start">Het door de minister ingestelde Comité van experts Actie
                     Jeugd zal de aanvragen die zijn ingediend in het kader van Actie Jeugd 2
                     toetsen aan de hand van de hieronder beschreven kwalitatieve criteria.
                  </text:p>
            <text:p text:style-name="list.cont">De mate waarin voldaan wordt aan deze criteria wordt
                     beoordeeld door het Comité. Projecten die in hogere mate voldoen aan bedoelde
                     criteria hebben voorrang op de projecten die in mindere mate aan deze criteria
                     voldoen. Het Comité van experts rangschikt de aanvragen en brengt hierover
                     binnen vier weken na het einde van het aanvraagtijdvak advies uit aan de
                     minister. De criteria zijn:
                  </text:p>
            <text:list>
              <text:list-item text:start-value="1">
                <text:p text:style-name="list.start">aansluiting bij het actieplan jeugdwerkloosheid;
                        </text:p>
              </text:list-item>
              <text:list-item text:start-value="2">
                <text:p text:style-name="list.cont">de mate waarin aandacht wordt geschonken aan kwetsbare
                           jongeren;
                        </text:p>
              </text:list-item>
              <text:list-item text:start-value="3">
                <text:p text:style-name="list.cont">de mate waarin een sector vergrijsd is en op korte en
                           middellange termijn te maken krijgt met tekorten;
                        </text:p>
              </text:list-item>
              <text:list-item text:start-value="4">
                <text:p text:style-name="list.cont">de mate waarin de activiteiten bijdragen aan het bereiken
                           van de doelstellingen van het project.
                        </text:p>
              </text:list-item>
            </text:list>
          </text:list-item>
          <text:list-item text:start-value="2">
            <text:p text:style-name="list.end">Bij gelijke waardering bepaalt het tijdstip van ontvangst de
                     volgorde, waarbij de volledige subsidieaanvraag die op een eerder tijdstip door
                     de minister is ontvangen een hogere rangorde heeft dan een volledige
                     subsidieaanvraag die op een later tijdstip is ontvangen.
                  </text:p>
          </text:list-item>
        </text:list>
        <text:h text:outline-level="2" text:style-name="bijlage_kop">BIJLAGE 2. ERKENNING VAN O&amp;O FONDSEN
            </text:h>
        <text:h text:outline-level="3" text:style-name="divisiekop1">Artikel 1 Erkenning O&amp;O fonds
            </text:h>
        <text:list text:style-name="list-style-44">
          <text:list-item text:start-value="1">
            <text:p text:style-name="list.start">Een Opleidings- en Ontwikkelingsfonds wordt op diens verzoek
                     door de minister als subsidieaanvrager erkend, indien:
                  </text:p>
            <text:list>
              <text:list-item text:start-value="1">
                <text:p text:style-name="list.start">sprake is van een door vertegenwoordigers van werkgevers en
                           werknemers beheerd samenwerkingsverband per bedrijfstak of onderneming;
                        </text:p>
              </text:list-item>
              <text:list-item text:start-value="2">
                <text:p text:style-name="list.cont">het onder a bedoelde samenwerkingsverband een stichting als
                           bedoeld in artikel 285, eerste lid, van Boek 2 van Burgerlijk Wetboek is;
                        </text:p>
              </text:list-item>
              <text:list-item text:start-value="3">
                <text:p text:style-name="list.cont">het bestuur van deze stichting bevoegd is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text:p>
              </text:list-item>
              <text:list-item text:start-value="4">
                <text:p text:style-name="list.cont">het doel van het Opleidings- en Ontwikkelingsfonds helder
                           is afgebakend;
                        </text:p>
              </text:list-item>
              <text:list-item text:start-value="5">
                <text:p text:style-name="list.cont">de meest recente jaarrekening wordt overgelegd, voorzien
                           van een van een accountant als bedoeld in artikel 393, eerste lid, van Boek 2
                           van het Burgerlijk Wetboek afkomstige verklaring omtrent de getrouwheid
                           onderscheidenlijk een mededeling, inhoudende dat van onjuistheden niet is
                           gebleken; en
                        </text:p>
              </text:list-item>
              <text:list-item text:start-value="6">
                <text:p text:style-name="list.cont">aannemelijk is dat het Opleidings- en Ontwikkelingsfonds
                           niet in betalingsonmacht verkeert.
                        </text:p>
              </text:list-item>
            </text:list>
          </text:list-item>
          <text:list-item text:start-value="2">
            <text:p text:style-name="list.cont">De jaarrekening, bedoeld in het eerste lid, onderdeel e, is in
                     ieder geval niet ouder dan de jaarrekening die betrekking heeft op het tweede
                     kalenderjaar dat voorafgaat aan het kalenderjaar waarin het verzoek tot
                     erkenning als subsidieaanvrager wordt gedaan.
                  </text:p>
          </text:list-item>
          <text:list-item text:start-value="3">
            <text:p text:style-name="list.cont">Bij het verzoek, bedoeld in het eerste lid, wordt
                     overgelegd:
                  </text:p>
            <text:list>
              <text:list-item text:start-value="1">
                <text:p text:style-name="list.cont">een afschrift van de notariële akte van oprichting, bedoeld
                           in artikel 286, eerste lid, van Boek 2 van het Burgerlijk Wetboek;
                        </text:p>
              </text:list-item>
              <text:list-item text:start-value="2">
                <text:p text:style-name="list.cont">de jaarrekening, bedoeld in het eerste lid, onderdeel e,
                           juncto het tweede lid; en
                        </text:p>
              </text:list-item>
              <text:list-item text:start-value="3">
                <text:p text:style-name="list.cont">een geldig afschrift van het uittreksel uit het
                           handelsregister van de kamer van koophandel en fabrieken.
                        </text:p>
              </text:list-item>
            </text:list>
          </text:list-item>
          <text:list-item text:start-value="4">
            <text:p text:style-name="list.cont">Indien na de akte van oprichting de statuten zijn gewijzigd,
                     wordt tevens overgelegd een afschrift van de ten kantore van het in artikel 293
                     van Boek 2 van het Burgerlijk Wetboek bedoelde register neergelegde gewijzigde
                     statuten.
                  </text:p>
          </text:list-item>
          <text:list-item text:start-value="5">
            <text:p text:style-name="list.end">De minister beslist uiterlijk vier weken na ontvangst van het
                     verzoek, bedoeld in het eerste lid.
                  </text:p>
          </text:list-item>
        </text:list>
        <text:h text:outline-level="3" text:style-name="divisiekop1">Artikel 2 Verplichting erkende subsidieaanvrager
            </text:h>
        <text:p text:style-name="regeling">Het Opleidings- en Ontwikkelingsfonds dat door de minister als
               subsidieaanvrager is erkend doet onverwijld mededeling aan de minister van
               omstandigheden, die van invloed kunnen zijn op de erkenning als
               subsidieaanvrager.
            </text:p>
        <text:h text:outline-level="3" text:style-name="divisiekop1">Artikel 3 Intrekking erkenning als subsidieaanvrager
            </text:h>
        <text:p text:style-name="regeling">De minister trekt de beschikking tot erkenning als
               subsidieaanvrager schriftelijk in, indien gebleken is dat het Opleidings- en
               Ontwikkelingsfonds niet langer aan een van de onderdelen van artikel 1, eerste
               lid, onder a tot en met f, voldoet.
            </text:p>
        <text:h text:outline-level="3" text:style-name="divisiekop1">Artikel 4 Erkenning als subsidieaanvrager op andere grondslag
            </text:h>
        <text:p text:style-name="regeling">Een erkenning als subsidieaanvrager die is verleend op grond van de
               Subsidieregeling ESF 2007–2013 wordt aangemerkt als een erkenning op grond van
               artikel 1 van deze Bijlage.
            </text:p>
        <text:h text:outline-level="2" text:style-name="bijlage_kop">BIJLAGE 3. PROCEDURE VOOR AUTHENTIEK GEWAARMERKTE VERSIES VAN ORIGINELE
               BEWIJSSTUKKEN
            </text:h>
        <text:p text:style-name="regeling">In het kader van de verantwoording op de einddeclaratie dient de
               begunstigde de kosten te onderbouwen met bewijsstukken. In eerste instantie
               worden alleen originele bewijsstukken geaccepteerd. De Europese Verordening
               maakt het mogelijk ook gewaarmerkte kopieën of volledig digitale documenten te
               accepteren als bewijsstuk. Hiertoe wordt door de lidstaat een
               waarmerkingsprocedure voor de vaststelling van de authenticiteit opgesteld
               (artikel 19 van Verordening (EG) 1828/2006). In deze bijlage worden de door
               Nederland vastgestelde procedures weergegeven.
            </text:p>
        <text:p text:style-name="regeling">De Europese Commissie accepteert de volgende documenten als
               gegevensdragers:
            </text:p>
        <text:list text:style-name="list-style-45">
          <text:list-item text:start-value="1">
            <text:p text:style-name="list.start">fotokopieën van originelen;
                  </text:p>
          </text:list-item>
          <text:list-item text:start-value="2">
            <text:p text:style-name="list.cont">microfiches van originelen;
                  </text:p>
          </text:list-item>
          <text:list-item text:start-value="3">
            <text:p text:style-name="list.cont">elektronische versies van originelen;
                  </text:p>
          </text:list-item>
          <text:list-item text:start-value="4">
            <text:p text:style-name="list.end">documenten die uitsluitend in elektronische versie bestaan, mits
                     de gebruikte computersystemen voldoen aan aanvaarde beveiligingsnormen die
                     waarborgen dat de bewaarde documenten voldoen aan de eraan te stellen
                     wettelijke eisen en dat bij controles op deze documenten kan worden
                     gesteund.
                  </text:p>
          </text:list-item>
        </text:list>
        <text:h text:outline-level="3" text:style-name="divisiekop1">Procedure voor waarmerken van kopieën
            </text:h>
        <text:p text:style-name="regeling">Voor het waarmerken van kopieën zijn twee procedures vastgesteld.
               De eerste procedure gaat uit van het waarmerken van de kopie en is bruikbaar
               voor de gegevensdrager a. De tweede procedure gaat uit van het waarmerken van
               het origineel, waarna een kopie wordt opgenomen in de ESF administratie. Deze
               procedure is bruikbaar voor gegevensdrager a, b en c. In beide gevallen blijft
               het origineel in de administratie van de (eind)begunstigde; het origineel hoeft
               voor de ESF-administratie niet bewaard te blijven en mag derhalve na de
               wettelijke bewaartermijn van 7 jaar worden vernietigd.
            </text:p>
        <text:h text:outline-level="4" text:style-name="divisiekop2">Procedure 1 – waarmerken van de kopie
            </text:h>
        <text:p text:style-name="regeling">Onder een gewaarmerkte kopie factuur of kopie betaalbewijs wordt
               verstaan een fotokopie van een originele factuur of betaalbewijs waarvan de
               ontvanger, zijnde een daartoe bevoegde functionaris met een controlerende rol
               (bijvoorbeeld inkoper, budgethouder of opdrachtgever), de authenticiteit heeft
               vastgesteld.
            </text:p>
        <text:p text:style-name="regeling">Deze vaststelling dient door de betrokken functionaris op de
               fotokopie zichtbaar te worden gemaakt, bijvoorbeeld met een stempel voorzien
               van de tekst: ‘Gewaarmerkte fotokopie van het origineel’. Ter bekrachtiging
               hiervan dient deze functionaris zijn handtekening op de fotokopie te zetten en
               de datum waarop hij heeft getekend. Dit in verband met de tijdigheid.
            </text:p>
        <text:p text:style-name="regeling">Ter versterking van de authenticiteit en integriteit van het
               bewijsstuk stelt het Agentschap SZW als eis dat de fotokopie wordt gemaakt en
               gewaarmerkt op het moment waarop het document de volledige boekingsgang heeft
               doorgemaakt en waarbij zichtbaar is dat de kosten ten laste van een ESF-project
               zijn gebracht. Dit dient te gebeuren volgens een deugdelijke procedure die deel
               uitmaakt van de beschrijving van de bestaande administratieve organisatie en de
               interne beheersmaatregelen van de ontvangende organisatie. Voor de
               desbetreffende originelen betekent het dat deze in functiescheiding moeten zijn
               goedgekeurd, gecontroleerd, geregistreerd en verwerkt.
            </text:p>
        <text:p text:style-name="regeling">Als tijdens een controle door het Agentschap SZW wordt
               vastgesteld dat onvoldoende waarborgen aanwezig zijn om voor controledoeleinden
               te kunnen steunen op de toegepaste procedure van waarmerking, kan het
               Agentschap SZW besluiten de gewaarmerkte documenten als bewijsstuk af te
               keuren. De aanvrager is verantwoordelijk voor een goede borging van de gevolgde
               procedure.
            </text:p>
        <text:h text:outline-level="4" text:style-name="divisiekop2">Procedure 2 – waarmerken van het origineel
            </text:h>
        <text:p text:style-name="regeling">Onder een gewaarmerkte kopie factuur of kopie betaalbewijs wordt
               verstaan een fotokopie, microfiche of elektronische versie van een originele
               factuur of betaalbewijs waarvan de ontvanger, zijnde een daartoe bevoegde
               functionaris met een controlerende rol (bijvoorbeeld inkoper, budgethouder of
               opdrachtgever), aan de voorwaarden voor vaststelling van de authenticiteit
               heeft voldaan.
            </text:p>
        <text:p text:style-name="regeling">Aan deze voorwaarden wordt voldaan wanneer de betrokken
               functionaris op het origineel zichtbaar maakt dat de betreffende factuur
               onderdeel uitmaakt van de ESF administratie, waarbij in ieder geval het
               ESF-projectnummer wordt opgenomen. Hiertoe kan de functionaris, bijvoorbeeld
               met een stempel met de tekst: Deze factuur maakt onderdeel uit van de ESF
               projectadministratie [naam], [ESF-projectnummer]. Vervolgens wordt een kopie
               gemaakt van het origineel, inclusief aantekening.
            </text:p>
        <text:h text:outline-level="3" text:style-name="divisiekop1">Procedure voor gebruik van elektronische bewijsstukken
            </text:h>
        <text:p text:style-name="regeling">Indien een begunstigde gebruik maakt van elektronische documenten
               waarbij uitsluitend een elektronische versie bestaat dienen de geautomatiseerde
               systemen voorzien te zijn van beheers- en beveiligingsmaatregelen die de
               betrouwbaarheid, authenticiteit en integriteit van de elektronische gegevens
               waarborgen. Een begunstigde kan op twee manieren aantonen dat aan de waarborgen
               voor authenticiteit is voldaan.
            </text:p>
        <text:list text:style-name="list-style-46">
          <text:list-item>
            <text:p text:style-name="list.start">Overleggen van een EDP-auditrapport
                  </text:p>
            <text:p text:style-name="list.cont">Het EDP-auditrapport (Electronic Data Processing) is opgesteld
                     door een EDP-auditor en bevat een positieve verklaring over de betrouwbaarheid,
                     authenticiteit en integriteit van het geautomatiseerde systeem.
                  </text:p>
          </text:list-item>
          <text:list-item>
            <text:p text:style-name="list.cont">Overleggen van een bewijs van akkoord van de
                     Belastingdienst
                  </text:p>
            <text:p text:style-name="list.end">Voor elektronische facturen geldt als alternatief het akkoord
                     van de Belastingdienst op het systeem voor uw elektronische facturen. De
                     Belastingdienst stelt dat de authenticiteit en integriteit van de factuur te
                     waarborgen dient te zijn.
                  </text:p>
          </text:list-item>
        </text:list>
        <text:h text:outline-level="2" text:style-name="bijlage_kop">BIJLAGE 4. SUBSIDIEPLAFONDS COÖRDINERENDE GEMEENT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Coördinerende gemeente</text:p>
              </table:table-cell>
              <table:table-cell office:value-type="string">
                <text:p text:style-name="Table_20_Heading">Werkplein + regio</text:p>
              </table:table-cell>
              <table:table-cell office:value-type="string">
                <text:p text:style-name="Table_20_Heading">Subsidieplafond 2009 (euro’s)</text:p>
              </table:table-cell>
            </table:table-row>
          </table:table-header-rows>
          <table:table-row>
            <table:table-cell office:value-type="string">
              <text:p text:style-name="Table_20_Contents">Emmen</text:p>
            </table:table-cell>
            <table:table-cell office:value-type="string">
              <text:p text:style-name="Table_20_Contents">Drenthe</text:p>
            </table:table-cell>
            <table:table-cell office:value-type="string">
              <text:p text:style-name="Table_20_Contents">640.000</text:p>
            </table:table-cell>
          </table:table-row>
          <table:table-row>
            <table:table-cell office:value-type="string">
              <text:p text:style-name="Table_20_Contents">Leeuwarden</text:p>
            </table:table-cell>
            <table:table-cell office:value-type="string">
              <text:p text:style-name="Table_20_Contents">Friesland</text:p>
            </table:table-cell>
            <table:table-cell office:value-type="string">
              <text:p text:style-name="Table_20_Contents">1.060.000</text:p>
            </table:table-cell>
          </table:table-row>
          <table:table-row>
            <table:table-cell office:value-type="string">
              <text:p text:style-name="Table_20_Contents">Groningen</text:p>
            </table:table-cell>
            <table:table-cell office:value-type="string">
              <text:p text:style-name="Table_20_Contents">Groningen</text:p>
            </table:table-cell>
            <table:table-cell office:value-type="string">
              <text:p text:style-name="Table_20_Contents">1.230.000</text:p>
            </table:table-cell>
          </table:table-row>
          <table:table-row>
            <table:table-cell office:value-type="string">
              <text:p text:style-name="Table_20_Contents">Doetinchem</text:p>
            </table:table-cell>
            <table:table-cell office:value-type="string">
              <text:p text:style-name="Table_20_Contents">Achterhoek</text:p>
            </table:table-cell>
            <table:table-cell office:value-type="string">
              <text:p text:style-name="Table_20_Contents">400.000</text:p>
            </table:table-cell>
          </table:table-row>
          <table:table-row>
            <table:table-cell office:value-type="string">
              <text:p text:style-name="Table_20_Contents">Arnhem</text:p>
            </table:table-cell>
            <table:table-cell office:value-type="string">
              <text:p text:style-name="Table_20_Contents">Gelderland-Midden/Arnhem</text:p>
            </table:table-cell>
            <table:table-cell office:value-type="string">
              <text:p text:style-name="Table_20_Contents">750.000</text:p>
            </table:table-cell>
          </table:table-row>
          <table:table-row>
            <table:table-cell office:value-type="string">
              <text:p text:style-name="Table_20_Contents">Nijmegen</text:p>
            </table:table-cell>
            <table:table-cell office:value-type="string">
              <text:p text:style-name="Table_20_Contents">Gelderland-Zuid/Nijmegen</text:p>
            </table:table-cell>
            <table:table-cell office:value-type="string">
              <text:p text:style-name="Table_20_Contents">550.000</text:p>
            </table:table-cell>
          </table:table-row>
          <table:table-row>
            <table:table-cell office:value-type="string">
              <text:p text:style-name="Table_20_Contents">Zwolle</text:p>
            </table:table-cell>
            <table:table-cell office:value-type="string">
              <text:p text:style-name="Table_20_Contents">Noord-Overijssel</text:p>
            </table:table-cell>
            <table:table-cell office:value-type="string">
              <text:p text:style-name="Table_20_Contents">560.000</text:p>
            </table:table-cell>
          </table:table-row>
          <table:table-row>
            <table:table-cell office:value-type="string">
              <text:p text:style-name="Table_20_Contents">Tiel</text:p>
            </table:table-cell>
            <table:table-cell office:value-type="string">
              <text:p text:style-name="Table_20_Contents">Rivierenland</text:p>
            </table:table-cell>
            <table:table-cell office:value-type="string">
              <text:p text:style-name="Table_20_Contents">320.000</text:p>
            </table:table-cell>
          </table:table-row>
          <table:table-row>
            <table:table-cell office:value-type="string">
              <text:p text:style-name="Table_20_Contents">Apeldoorn</text:p>
            </table:table-cell>
            <table:table-cell office:value-type="string">
              <text:p text:style-name="Table_20_Contents">Stedendriehoek</text:p>
            </table:table-cell>
            <table:table-cell office:value-type="string">
              <text:p text:style-name="Table_20_Contents">830.000</text:p>
            </table:table-cell>
          </table:table-row>
          <table:table-row>
            <table:table-cell office:value-type="string">
              <text:p text:style-name="Table_20_Contents">Enschede</text:p>
            </table:table-cell>
            <table:table-cell office:value-type="string">
              <text:p text:style-name="Table_20_Contents">Twente</text:p>
            </table:table-cell>
            <table:table-cell office:value-type="string">
              <text:p text:style-name="Table_20_Contents">930.000</text:p>
            </table:table-cell>
          </table:table-row>
          <table:table-row>
            <table:table-cell office:value-type="string">
              <text:p text:style-name="Table_20_Contents">Venlo</text:p>
            </table:table-cell>
            <table:table-cell office:value-type="string">
              <text:p text:style-name="Table_20_Contents">Noord- en Midden Limburg</text:p>
            </table:table-cell>
            <table:table-cell office:value-type="string">
              <text:p text:style-name="Table_20_Contents">810.000</text:p>
            </table:table-cell>
          </table:table-row>
          <table:table-row>
            <table:table-cell office:value-type="string">
              <text:p text:style-name="Table_20_Contents">’s-Hertogenbosch</text:p>
            </table:table-cell>
            <table:table-cell office:value-type="string">
              <text:p text:style-name="Table_20_Contents">'s-Hertogenbosch</text:p>
            </table:table-cell>
            <table:table-cell office:value-type="string">
              <text:p text:style-name="Table_20_Contents">790.000</text:p>
            </table:table-cell>
          </table:table-row>
          <table:table-row>
            <table:table-cell office:value-type="string">
              <text:p text:style-name="Table_20_Contents">Tilburg</text:p>
            </table:table-cell>
            <table:table-cell office:value-type="string">
              <text:p text:style-name="Table_20_Contents">Tilburg</text:p>
            </table:table-cell>
            <table:table-cell office:value-type="string">
              <text:p text:style-name="Table_20_Contents">600.000</text:p>
            </table:table-cell>
          </table:table-row>
          <table:table-row>
            <table:table-cell office:value-type="string">
              <text:p text:style-name="Table_20_Contents">Heerlen</text:p>
            </table:table-cell>
            <table:table-cell office:value-type="string">
              <text:p text:style-name="Table_20_Contents">Zuid-Limburg</text:p>
            </table:table-cell>
            <table:table-cell office:value-type="string">
              <text:p text:style-name="Table_20_Contents">1.070.000</text:p>
            </table:table-cell>
          </table:table-row>
          <table:table-row>
            <table:table-cell office:value-type="string">
              <text:p text:style-name="Table_20_Contents">Eindhoven</text:p>
            </table:table-cell>
            <table:table-cell office:value-type="string">
              <text:p text:style-name="Table_20_Contents">Zuid-Oost Brabant</text:p>
            </table:table-cell>
            <table:table-cell office:value-type="string">
              <text:p text:style-name="Table_20_Contents">1.030.000</text:p>
            </table:table-cell>
          </table:table-row>
          <table:table-row>
            <table:table-cell office:value-type="string">
              <text:p text:style-name="Table_20_Contents">Amsterdam</text:p>
            </table:table-cell>
            <table:table-cell office:value-type="string">
              <text:p text:style-name="Table_20_Contents">Groot Amsterdam</text:p>
            </table:table-cell>
            <table:table-cell office:value-type="string">
              <text:p text:style-name="Table_20_Contents">1.520.000</text:p>
            </table:table-cell>
          </table:table-row>
          <table:table-row>
            <table:table-cell office:value-type="string">
              <text:p text:style-name="Table_20_Contents">Alkmaar</text:p>
            </table:table-cell>
            <table:table-cell office:value-type="string">
              <text:p text:style-name="Table_20_Contents">Noord-Kennemerland (+ West Friesland)</text:p>
            </table:table-cell>
            <table:table-cell office:value-type="string">
              <text:p text:style-name="Table_20_Contents">890.000</text:p>
            </table:table-cell>
          </table:table-row>
          <table:table-row>
            <table:table-cell office:value-type="string">
              <text:p text:style-name="Table_20_Contents">Zaanstad</text:p>
            </table:table-cell>
            <table:table-cell office:value-type="string">
              <text:p text:style-name="Table_20_Contents">Zaanstreek/Waterland</text:p>
            </table:table-cell>
            <table:table-cell office:value-type="string">
              <text:p text:style-name="Table_20_Contents">470.000</text:p>
            </table:table-cell>
          </table:table-row>
          <table:table-row>
            <table:table-cell office:value-type="string">
              <text:p text:style-name="Table_20_Contents">Haarlem</text:p>
            </table:table-cell>
            <table:table-cell office:value-type="string">
              <text:p text:style-name="Table_20_Contents">Zuid-Kennemerland</text:p>
            </table:table-cell>
            <table:table-cell office:value-type="string">
              <text:p text:style-name="Table_20_Contents">490.000</text:p>
            </table:table-cell>
          </table:table-row>
          <table:table-row>
            <table:table-cell office:value-type="string">
              <text:p text:style-name="Table_20_Contents">Almere</text:p>
            </table:table-cell>
            <table:table-cell office:value-type="string">
              <text:p text:style-name="Table_20_Contents">Flevoland</text:p>
            </table:table-cell>
            <table:table-cell office:value-type="string">
              <text:p text:style-name="Table_20_Contents">730.000</text:p>
            </table:table-cell>
          </table:table-row>
          <table:table-row>
            <table:table-cell office:value-type="string">
              <text:p text:style-name="Table_20_Contents">Hilversum</text:p>
            </table:table-cell>
            <table:table-cell office:value-type="string">
              <text:p text:style-name="Table_20_Contents">Gooi- en Vechtstreek</text:p>
            </table:table-cell>
            <table:table-cell office:value-type="string">
              <text:p text:style-name="Table_20_Contents">380.000</text:p>
            </table:table-cell>
          </table:table-row>
          <table:table-row>
            <table:table-cell office:value-type="string">
              <text:p text:style-name="Table_20_Contents">Den Haag</text:p>
            </table:table-cell>
            <table:table-cell office:value-type="string">
              <text:p text:style-name="Table_20_Contents">Haaglanden</text:p>
            </table:table-cell>
            <table:table-cell office:value-type="string">
              <text:p text:style-name="Table_20_Contents">1.510.000</text:p>
            </table:table-cell>
          </table:table-row>
          <table:table-row>
            <table:table-cell office:value-type="string">
              <text:p text:style-name="Table_20_Contents">Leiden</text:p>
            </table:table-cell>
            <table:table-cell office:value-type="string">
              <text:p text:style-name="Table_20_Contents">Holland-Rijnland</text:p>
            </table:table-cell>
            <table:table-cell office:value-type="string">
              <text:p text:style-name="Table_20_Contents">690.000</text:p>
            </table:table-cell>
          </table:table-row>
          <table:table-row>
            <table:table-cell office:value-type="string">
              <text:p text:style-name="Table_20_Contents">Gouda</text:p>
            </table:table-cell>
            <table:table-cell office:value-type="string">
              <text:p text:style-name="Table_20_Contents">Midden-Holland</text:p>
            </table:table-cell>
            <table:table-cell office:value-type="string">
              <text:p text:style-name="Table_20_Contents">340.000</text:p>
            </table:table-cell>
          </table:table-row>
          <table:table-row>
            <table:table-cell office:value-type="string">
              <text:p text:style-name="Table_20_Contents">Utrecht</text:p>
            </table:table-cell>
            <table:table-cell office:value-type="string">
              <text:p text:style-name="Table_20_Contents">Utrecht-Midden</text:p>
            </table:table-cell>
            <table:table-cell office:value-type="string">
              <text:p text:style-name="Table_20_Contents">1.180.000</text:p>
            </table:table-cell>
          </table:table-row>
          <table:table-row>
            <table:table-cell office:value-type="string">
              <text:p text:style-name="Table_20_Contents">Amersfoort</text:p>
            </table:table-cell>
            <table:table-cell office:value-type="string">
              <text:p text:style-name="Table_20_Contents">Utrecht-Oost</text:p>
            </table:table-cell>
            <table:table-cell office:value-type="string">
              <text:p text:style-name="Table_20_Contents">460.000</text:p>
            </table:table-cell>
          </table:table-row>
          <table:table-row>
            <table:table-cell office:value-type="string">
              <text:p text:style-name="Table_20_Contents">Dordrecht</text:p>
            </table:table-cell>
            <table:table-cell office:value-type="string">
              <text:p text:style-name="Table_20_Contents">Drechtsteden</text:p>
            </table:table-cell>
            <table:table-cell office:value-type="string">
              <text:p text:style-name="Table_20_Contents">690.000</text:p>
            </table:table-cell>
          </table:table-row>
          <table:table-row>
            <table:table-cell office:value-type="string">
              <text:p text:style-name="Table_20_Contents">Goes</text:p>
            </table:table-cell>
            <table:table-cell office:value-type="string">
              <text:p text:style-name="Table_20_Contents">Noord-Midden Zeeland/Zeeuws-Vlaanderen</text:p>
            </table:table-cell>
            <table:table-cell office:value-type="string">
              <text:p text:style-name="Table_20_Contents">500.000</text:p>
            </table:table-cell>
          </table:table-row>
          <table:table-row>
            <table:table-cell office:value-type="string">
              <text:p text:style-name="Table_20_Contents">Rotterdam</text:p>
            </table:table-cell>
            <table:table-cell office:value-type="string">
              <text:p text:style-name="Table_20_Contents">Rijnmond</text:p>
            </table:table-cell>
            <table:table-cell office:value-type="string">
              <text:p text:style-name="Table_20_Contents">2.700.000</text:p>
            </table:table-cell>
          </table:table-row>
          <table:table-row>
            <table:table-cell office:value-type="string">
              <text:p text:style-name="Table_20_Contents">Breda</text:p>
            </table:table-cell>
            <table:table-cell office:value-type="string">
              <text:p text:style-name="Table_20_Contents">West-Brabant</text:p>
            </table:table-cell>
            <table:table-cell office:value-type="string">
              <text:p text:style-name="Table_20_Contents">880.000</text:p>
            </table:table-cell>
          </table:table-row>
          <table:table-row>
            <table:table-cell office:value-type="string"/>
            <table:table-cell office:value-type="string"/>
            <table:table-cell office:value-type="string">
              <text:p text:style-name="Table_20_Contents">
                           <text:span text:style-name="Strong_Emphasis">25.000.000</text:span>
                           
                        </text:p>
            </table:table-cell>
          </table:table-row>
        </table:table>
        <text:p/>
        <text:section text:name="nota-toelichting.d738e4326" text:style-name="nota-toelichting">
          <text:h text:outline-level="2" text:style-name="nota-toelichting_kop">TOELICHTING
               </text:h>
          <text:h text:outline-level="3" text:style-name="divisiekop1">Algemeen
               </text:h>
          <text:p text:style-name="nota-toelichting">De Subsidieregeling Europees Sociaal Fonds 2007–2013 (herzien)
                  bevat de voorwaarden waaronder en de wijze waarop voor projecten subsidie kan
                  worden aangevraagd uit het Europees Sociaal Fonds, alsmede bepalingen inzake de
                  wijze van beoordeling van de aanvragen, financierings- en afrekeningsbepalingen
                  en uitvoeringsvoorschriften. Deze regeling is een integraal herziene versie van
                  de Subsidieregeling ESF 2007–2013. Aanleiding voor de integrale herziening is
                  een aantal zaken geweest.
               </text:p>
          <text:p text:style-name="nota-toelichting">In de eerste plaats is uit het oogpunt van leesbaarheid en
                  toegankelijkheid gekozen voor een andere indeling van de regeling. Daarbij is
                  een scheiding aangebracht tussen algemene bepalingen, en bepalingen die
                  uitsluitend betrekking hebben op één bepaalde Actie. De specifieke bepalingen
                  per Actie zijn bijeengebracht in een aparte bijlage (1) bij de regeling.
               </text:p>
          <text:p text:style-name="nota-toelichting">In de tweede plaats zijn in het kader van administratieve
                  lastenverlichting de subsidieregeling en de Handleiding voor het voeren van de
                  projectadministratie (HPA) ‘uit elkaar getrokken’. Voorheen maakte de HPA
                  integraal onderdeel uit van de subsidieregeling, waardoor ESF-ontvangers bij de
                  uitvoering van projecten verplicht waren de handleiding nauwgezet te volgen. De
                  HPA was daarmee tot norm verheven. In sommige gevallen werd dat als rigide
                  ervaren. In de huidige regeling zijn alleen die onderdelen van de HPA
                  overgenomen, die een juridische basis behoeven. De HPA maakt nu geen deel meer
                  uit van de regelgeving en heeft uitsluitend de status van een handleiding. Als
                  de aangeboden handreikingen en formats worden gebruikt mag de ESF-ontvanger
                  ervan uitgaan dat de projectadministratie aan de gestelde eisen voldoet. Het
                  staat evenwel vrij om van de handleiding af te wijken, mits dan op andere wijze
                  aan de in de subsidieregeling opgenomen voorwaarden wordt voldaan.
               </text:p>
          <text:p text:style-name="nota-toelichting">In de derde plaats is in het kader van het verminderen van
                  administratieve lasten en het wegnemen van knelpunten de projectduur voor de
                  Acties A, D en Jeugd verlengd. In de oude regeling was opgenomen dat een
                  project een subsidiabele duur mag hebben van maximaal twaalf maanden, naast een
                  voorbereidingstijd van maximaal acht maanden. Deze voorbereidingstijd wordt nu
                  grotendeels bij de subsidiabele projectduur getrokken. De projectduur annex
                  subsidiabele periode wordt nu maximaal achttien maanden na de datum waarop de
                  aanvraag volledig is. Tevens is een vereenvoudigde procedure voor gebruikmaking
                  van gewaarmerkte kopieën in de projectadministratie opgenomen in de
                  regeling.
               </text:p>
          <text:p text:style-name="nota-toelichting">In de vierde plaats is in het kader van de bestrijding van de
                  jeugdwerkloosheid voor de doelgroep jongeren een nieuwe Actie in de regeling
                  opgenomen (Actie Jeugd). Hiermee wordt aangesloten bij de oproep van de
                  Europese Commissie op de werkgelegenheidstop van 7 mei 2009 om achtergestelde
                  groepen, waaronder jongeren, naar de arbeidsmarkt te leiden en bij het
                  Actieplan Jeugdwerkloosheid dat het kabinet op 29 mei 2009 heeft aangeboden aan
                  de Tweede Kamer.
               </text:p>
          <text:p text:style-name="nota-toelichting">Zoals hiervoor vermeld zijn in bijlage 1 bij deze regeling per
                  Actie de specifieke bepalingen voor het aanvragen van subsidie bijeengebracht.
                  Voor elke Actie is limitatief opgesomd wie als subsidieaanvrager kan optreden
                  en wie behoort tot de doelgroep, wat de subsidiabele activiteiten zijn, welke
                  aanvraagtijdvakken worden gehanteerd, welk subsidieplafond geldt (plus
                  eventueel maximum per aanvrager) en welke specifieke eisen gelden. Onderstaand
                  wordt beknopt ingegaan op de belangrijkste wijzigingen ten opzichte van de
                  voorgaande Subsidieregeling ESF 2007–2013.
               </text:p>
          <text:h text:outline-level="4" text:style-name="divisiekop2">Actie A
               </text:h>
          <text:p text:style-name="nota-toelichting">Deze Actie heeft betrekking op de additionele toerusting en
                  bemiddeling van personen met een achterstand op of tot de arbeidsmarkt.
                  Onderscheiden doelgroepen zijn niet-uitkeringsontvangers, plus
                  arbeidsbelemmerden en 55-plussers die een uitkering ontvangen van een gemeente
                  of van UWV. Aanvragers zijn gemeenten, UWV en O&amp;O-fondsen (waarbij als
                  extra eis geldt dat indien een O&amp;O-fonds als aanvrager optreedt, er een
                  samenwerkingsovereenkomst moet zijn met de gemeente(n) dan wel met het UWV.
                  Doel van deze eis is dat betreffende gemeenten en UWV bekend zijn met het feit
                  dat personen die tot hun re-integratieverantwoordelijkheid vallen, deelnemen in
                  een re-integratieproject van het O&amp;O-fonds). De belangrijkste wijzigingen
                  ten opzichte van de vorige regeling hebben betrekking op het verlengen van de
                  projectduur, een vereenvoudiging van de aanvraag en het aanpassen van de
                  criteria voor de prioritering van subsidieaanvragen bij overintekening op Actie
                  A.
               </text:p>
          <text:p text:style-name="nota-toelichting">Gemeenten, UWV en O&amp;O-fondsen kunnen voortaan volstaan met
                  één aanvraag voor alle drie de doelgroepen (55+, gedeeltelijk arbeidsgeschikten
                  en niet-uitkeringsontvangers). Met deze maatregel hoeven zij ook maar één keer
                  verantwoording af te leggen.
               </text:p>
          <text:p text:style-name="nota-toelichting">Indien het totaal van de aanvragen een groter financieel beslag
                  heeft dan het beschikbare subsidieplafond worden de projectaanvragen met elkaar
                  vergeleken op basis van kwalitatieve criteria. Daarbij geld eerst dat
                  projectaanvragen van gemeenten boven aanvragen van UWV en O&amp;O-fondsen gaan
                  en vervolgens dat aanvragen van UWV boven aanvragen van O&amp;O-fondsen gaan.
                  Bij overintekening worden aanvragen van gemeenten met elkaar vergeleken, dan
                  wel aanvragen van O&amp;O-fondsen met elkaar vergeleken. Ter beoordeling van de
                  projecten wordt een Comité van experts ingesteld. Dit Comité zal de aanvragen
                  toetsen op basis van de criteria: 1. Duurzaamheid van de arbeidsinpassing, 2.
                  Concreetheid van de beschreven activiteiten, 3. Mate waarin de activiteiten
                  bijdragen aan het bereiken van de doelstellingen van het projectvoorstel en 4.
                  Spreiding over de verschillende doelgroepen.
               </text:p>
          <text:h text:outline-level="4" text:style-name="divisiekop2">Actie B en C
               </text:h>
          <text:p text:style-name="nota-toelichting">Ten aanzien van Actie B (gericht op de re-integratie van
                  gedetineerden, tbs-gestelden en jongeren in jeugdinrichtingen) en Actie C
                  (gericht op de arbeidsmarkttoeleiding van jongeren door praktijkonderwijs en
                  voortgezet speciaal onderwijs) zijn inhoudelijk geen wijzigingen opgetreden ten
                  opzichte van de vorige regeling.
               </text:p>
          <text:h text:outline-level="4" text:style-name="divisiekop2">Actie D
               </text:h>
          <text:p text:style-name="nota-toelichting">Deze Actie is gericht op het verbeteren van de arbeidspositie van
                  laaggeschoolde werkenden of werkenden zonder startkwalificatie (scholing tot en
                  met MBO-4 of equivalent). De belangrijkste wijziging hier is het laten
                  vervallen van de zogenaamde malusregeling voor projecten aangevraagd vanaf de
                  tweede helft 2008 in verband met de invloeden van de crisis op de resultaten
                  van de projecten. Onder de malusregeling wordt verstaan een
                  resultaatscorrectie, waarbij een project wordt gekort op de subsidie, indien
                  dit project minder dan 75% van zijn oorspronkelijke doelstellingen op de –
                  doelgroepgerelateerde – wegingscriteria realiseert of niet voldoet aan de
                  gendereis.
               </text:p>
          <text:p text:style-name="nota-toelichting">Daarnaast is de werkwijze voor de erkenning van opleidingen
                  gewijzigd. Opleidingen die niet CREBO geregistreerd zijn hoeven niet meer voor
                  erkenning voorgelegd te worden aan het Agentschap SZW. Sectoren moeten zelf op
                  basis van de criteria opgenomen in de regeling toetsen of een opleiding conform
                  de ESF regeling toegestaan is. Het Agentschap SZW kan bij de beoordeling van de
                  einddeclaratie toetsen of de opleidingen juist zijn onderbouwd en voldoen aan
                  de criteria uit de ESF regeling.
               </text:p>
          <text:h text:outline-level="4" text:style-name="divisiekop2">Actie E
               </text:h>
          <text:p text:style-name="nota-toelichting">Deze Actie heeft betrekking op sociale innovatie, gericht op
                  verhoging van de arbeidsproductiviteit. Het gaat daarbij om de totstandkoming
                  van implementatieplannen voor sociale innovatie, die in de deelnemende
                  arbeidsorganisatie wordt opgesteld en getest. De belangrijkste wijzigingen ten
                  opzichte van de vorige regeling hebben betrekking op het uitbreiden van de
                  groep aanvragers, inrichting van de aanvraag, aanbrengen van een focus op
                  thema’s en de inrichting van kwalitatieve prioritering.
               </text:p>
          <text:p text:style-name="nota-toelichting">Naast rechtspersonen kunnen nu ook natuurlijke personen, die een
                  arbeidsorganisatie in stand houden (als bijvoorbeeld een vennootschap onder
                  firma), een aanvraag indienen. Het minimumbedrag van de in de subsidieaanvraag
                  begrote kosten is verlaagd van tenminste € 60.000 naar tenminste € 50.000.
               </text:p>
          <text:p text:style-name="nota-toelichting">Bij de aanvraag moet een uitgewerkt plan van aanpak voor de
                  totstandkoming van het implementatieplan worden overlegd, samen met een
                  probleemanalyse en de ideeën dan wel oplossingsrichtingen voor de in te voeren
                  sociale innovatie. Activiteiten betrekking hebbende op de totstandkoming van
                  een aanvraag zijn niet subsidiabel.
               </text:p>
          <text:p text:style-name="nota-toelichting">Teneinde meer focus aan te brengen worden jaarlijks in bijlage 1
                  specifieke thema’s vastgesteld. Deze focus helpt het Comité van experts de
                  projectaanvragen beter onderling te vergelijken. In de huidige regeling zijn de
                  thema’s arbeidsmanagement (flexibele arbeidsuren en dergelijke) en
                  procesverbetering, gericht op interne werk- en taakverdeling opgenomen. Insteek
                  bij beide thema’s is dat het projectvoorstel participatief wordt uitgevoerd.
                  Daarbij gaat het om de vragen: wie heeft invloed op de inhoud van
                  projectactiviteiten op het gebied van sociale innovatie en op wie zijn deze
                  projectactiviteiten gericht. De intrinsieke motivatie voor sociale innovatie
                  bij management en personeel groeit naarmate zij meer invloed kunnen uitoefenen
                  op het bepalen van doelen op het gebied van sociale innovatie. Het is niet de
                  bedoeling dat alleen de bedrijfsefficiency wordt bevorderd. Er dient sprake te
                  zijn van een win-win situatie voor zowel de werkgever als de werknemers. Het is
                  daarbij van belang dat werknemers actief en aanwijsbaar betrokken worden bij
                  het ontwikkeltraject.
               </text:p>
          <text:section text:name="alineagroep.d738e4405" text:style-name="alineagroep">
            <text:p text:style-name="alineagroep">Daarnaast is een prioritering van de projectaanvragen op basis
                     van kwalitatieve criteria opgenomen in de regeling. Een Comité van experts zal
                     de projectaanvragen toetsen op de criteria: 1. Mate van innovatie, 2.
                     Betrokkenheid stakeholders, 3. Verankering, 4. Externe overdraagbaarheid en 5.
                     Haalbaarheid.
                  </text:p>
            <text:p text:style-name="alineagroep">Bij het innovatiegehalte wordt bezien of de geformuleerde
                     aanpak innovatief is voor de indiener, bijdraagt aan de ontwikkeling van
                     talent, bijdraagt aan versterking van (sociale) innovatie op alle niveaus van
                     de arbeidsorganisatie en bijdraagt aan de creativiteit en innovativiteit van
                     het bedrijf.
                  </text:p>
            <text:p text:style-name="alineagroep">Bij de betrokkenheid van stakeholders wordt gekeken naar de
                     gehanteerde ontwikkelaanpak en de samenstelling van de ontwikkelcoalitie (wie
                     zijn erbij betrokken).
                  </text:p>
            <text:p text:style-name="alineagroep">Bij verankering wordt bezien of de geformuleerde aanpak
                     bijdraagt aan de samenwerking van arbeidsorganisaties. Ook wordt gekeken naar
                     het bereik van de sociale innovatie (te bereiken aantal
                     personeelsleden/arbeidsorganisaties).
                  </text:p>
            <text:p text:style-name="alineagroep">Bij externe overdraagbaarheid wordt gekeken of de geformuleerde
                     aanpak geschikt is voor kennisdeling, waaruit de externe samenwerking bestaat
                     en hoe divers de samenwerking is.
                  </text:p>
            <text:p text:style-name="alineagroep.end">Bij haalbaarheid wordt de kwaliteit van het projectplan bezien.
                     Gekeken wordt daarbij naar het realistisch gehalte van het plan wat betreft
                     inhoud, begroting, aansturing van het project, heldere omschrijving van rollen
                     en taken en de beoogde tussenresultaten. Voorts geldt dat in het algemeen wordt
                     gekeken naar de relatie tussen de geformuleerde aanpak en de
                     doelstellingen.
                  </text:p>
          </text:section>
          <text:h text:outline-level="4" text:style-name="divisiekop2">Actie Jeugd
               </text:h>
          <text:section text:name="alineagroep.d738e4432" text:style-name="alineagroep">
            <text:p text:style-name="alineagroep">In de regeling is een nieuwe Actie opgenomen ter bestrijding
                     van de jeugdwerkloosheid. Voor de Actie Jeugd is voor de periode 2009–2011 € 75
                     miljoen euro beschikbaar. De Actie kent twee groepen aanvragers, daarom wordt
                     in de regeling een onderscheid gemaakt tussen Actie Jeugd 1 en Actie Jeugd 2.
                     De eerste groep aanvragers zijn de coördinerende gemeenten, die in het kader
                     van het Actieplan Jeugdwerkloosheid (TK 2008–2009,
                     29 544, nr. 189)
                     in het najaar van 2009 regionale actieplannen opstellen (Actie Jeugd 1). De
                     subsidiabele activiteiten zijn ruim geformuleerd, zodat zoveel mogelijk kan
                     worden aangesloten bij deze regionale actieplannen. Voor de aanvraagperiode
                     voor gemeenten (1 oktober–31 december 2009) is in 2009 € 25 miljoen
                     opengesteld. Dit budget is verdeeld over de coördinerende gemeenten via
                     dezelfde verdeelsleutel als de nationale middelen jeugdwerkloosheid (elke
                     coördinerende gemeente heeft een individueel subsidieplafond, een overzicht is
                     opgenomen in bijlage 4 van de regeling).
                  </text:p>
            <text:p text:style-name="alineagroep.end">De tweede groep aanvragers zijn O&amp;O-fondsen (sectoren,
                     Actie Jeugd 2). Om de aansluiting met de regionale actieplannen te verzekeren
                     is in de subsidieregeling als voorwaarde opgenomen dat het aanvragende
                     O&amp;O-fonds in het kader van een bijdrage aan het actieplan jeugdwerkloosheid
                     een sectorarrangement met de VNG heeft gesloten. Ook hier zijn de subsidiabele
                     activiteiten ruim geformuleerd, zodat zoveel mogelijk kan worden aangesloten
                     bij de afspraken uit het sectorarrangement. Voor het aanvraagtijdvak van
                     Jeugd 2 (2–30 november 2009) is € 15 miljoen opengesteld, met een
                     subsidieplafond van € 3 miljoen per aanvrager. Indien het totaal van de
                     aanvragen het opengestelde budget van € 15 miljoen overschrijdt worden de
                     projectvoorstellen op basis van kwalitatieve criteria gerangschikt. De vier
                     criteria zijn: (a) aansluiting bij het bovengenoemde Actieplan
                     Jeugdwerkloosheid, (b) de mate waarin aandacht wordt geschonken aan kwetsbare
                     jongeren (gerelateerd aan bijvoorbeeld de duur van de werkloosheid, of het
                     ontberen van een startkwalificatie), (c) de mate waarin een sector vergrijsd is
                     en op korte en middellange termijn te maken krijgt met tekorten en (d) de mate
                     waarin de activiteiten bijdragen aan het bereiken van de doelstellingen van het
                     project.
                  </text:p>
          </text:section>
          <text:h text:outline-level="3" text:style-name="divisiekop1">Artikelsgewijs
               </text:h>
          <text:h text:outline-level="4" text:style-name="divisiekop2">Artikel 1
               </text:h>
          <text:p text:style-name="nota-toelichting">Onder het begrip ‘gedetineerde’ wordt mede begrepen degene die
                  ter beschikking is gesteld, zijnde de persoon ten aanzien van wie een bevel tot
                  verpleging van overheidswege is gegeven als bedoeld in artikel 37b of 38 c van
                  het Wetboek van Strafrecht.
               </text:p>
          <text:p text:style-name="nota-toelichting">Met de wijziging van de ESF subsidieregeling per 1 januari 2009
                  was de eis vervallen dat voor deelnemers aan een project in het kader van
                  Actie D moest worden aangetoond dat zij een vooropleiding op maximaal MBO-4
                  niveau hebben. Hiertoe was een voorstel tot wijziging van het Operationeel
                  Programma ingediend. De Europese Commissie heeft aangegeven niet akkoord te
                  kunnen gaan met deze wijziging. De Commissie acht de kans dat hoger opgeleide
                  deelnemers geschoold zullen gaan worden met behulp van ESF te groot. ESF is in
                  Nederland bedoeld om werknemers aan de onderkant van de arbeidsmarkt extra
                  scholing te bieden. Om de regeling weer in overeenstemming met het Operationeel
                  Programma te brengen is het begrip ‘laaggekwalificeerd’ weer in de regeling
                  opgenomen. Alleen kosten ten behoeve van deelnemers met een afgeronde opleiding
                  op maximaal MBO-4 niveau zijn subsidiabel.
               </text:p>
          <text:p text:style-name="nota-toelichting">De begrippen ‘Sectorarrangement’ en ‘Coördinerende gemeente’ zijn
                  nieuw in de regeling en hangen samen met het invoeren van Actie Jeugd, ter
                  bestrijding van jeugdwerkloosheid in samenhang met de al bestaande initiatieven
                  van de gemeenten in het kader van het Actieplan Jeugdwerkloosheid.
               </text:p>
          <text:h text:outline-level="4" text:style-name="divisiekop2">Artikel 2
               </text:h>
          <text:p text:style-name="nota-toelichting">De regeling strekt ertoe subsidie te verlenen in het kader van
                  het ESF2 programma ten behoeve van Acties die door de Lidstaat Nederland zijn
                  vastgelegd in het Operationeel Programma (OP). Wijzigingen van de regeling
                  dienen binnen de kaders plaats te vinden die het OP bieden. Indien wijzigingen
                  buiten de kaders van een door de Europese Commissie goedgekeurd OP vallen dient
                  dit OP te worden gewijzigd. De Verordening maakt het mogelijk, vooruitlopend op
                  goedkeuring van het OP, de regeling aan te passen. In het derde lid van het
                  onderhavige artikel is daarom het voorbehoud opgenomen dat indien die
                  instemming bij inwerkingtreding van deze regeling nog ontbreekt de subsidie zal
                  worden verleend onder de voorwaarde dat de Europese Commissie instemt met dat
                  OP. Mocht die instemming op het ingediende OP niet verkregen worden, maar
                  nadien op een nader aangepast OP wèl, dan kan de minister de subsidie aanpassen
                  aan het gewijzigde OP, dat nadien de instemming van de Europese Commissie heeft
                  verkregen.
               </text:p>
          <text:h text:outline-level="4" text:style-name="divisiekop2">Artikel 4
               </text:h>
          <text:p text:style-name="nota-toelichting">In dit artikel wordt de aard van de projecten aangegeven, zoals
                  deze door Nederland is uitgewerkt en neergelegd in het OP. Tevens wordt
                  verwezen naar Bijlage 1, waarin de specifieke vereisten per Actie, ten behoeve
                  van de aanvragers, nader zijn uitgewerkt.
               </text:p>
          <text:h text:outline-level="4" text:style-name="divisiekop2">Artikel 5
               </text:h>
          <text:p text:style-name="nota-toelichting">Door middel van separate instellingsbesluiten zullen voor de
                  Acties A, C, E en Jeugd 2, zogenaamde Comités van experts worden ingesteld, die
                  de minister zullen adviseren over de rangschikking van alle, in hetzelfde
                  aanvraagtijdvak ontvangen, volledige subsidieaanvragen.
               </text:p>
          <text:h text:outline-level="4" text:style-name="divisiekop2">Artikel 6
               </text:h>
          <text:p text:style-name="nota-toelichting">Ten behoeve van de duidelijkheid zijn in Bijlage 1 bij de
                  regeling de aanvraagtijdvakken en subsidieplafonds per Actie opgenomen, zodat
                  een aanvrager direct ziet hoeveel geld maximaal beschikbaar is en wanneer hij
                  een aanvraag kan indienen. Voor de volledigheid volgt hieronder het overzicht
                  van het maximaal beschikbare bedrag voor het verlenen van subsidie voor de
                  gehele subsidieperiode van 1 januari 2007 tot en met 31 december 2013, ten
                  behoeve van projecten als bedoeld in:
               </text:p>
          <text:p text:style-name="table.fix"/>
          <table:table table:name="table.2" table:style-name="table.2">
            <table:table-column table:style-name="table.2.col1"/>
            <table:table-column table:style-name="table.2.col2"/>
            <table:table-column table:style-name="table.2.col03"/>
            <table:table-column table:style-name="table.2.col3"/>
            <table:table-column table:style-name="table.2.col4"/>
            <table:table-header-rows>
              <table:table-row>
                <table:table-cell office:value-type="string">
                  <text:p text:style-name="Table_20_Heading">
                              <text:span text:style-name="Strong_Emphasis">1)</text:span>
                              
                           </text:p>
                </table:table-cell>
                <table:table-cell office:value-type="string">
                  <text:p text:style-name="Table_20_Heading">
                              <text:span text:style-name="Strong_Emphasis">Actie A</text:span>
                              
                           </text:p>
                </table:table-cell>
                <table:table-cell office:value-type="string">
                  <text:p text:style-name="Table_20_Heading">
                              <text:span text:style-name="Strong_Emphasis">€</text:span>
                              
                           </text:p>
                </table:table-cell>
                <table:table-cell office:value-type="string">
                  <text:p text:style-name="Table_20_Heading"> 
                              <text:span text:style-name="Strong_Emphasis">124.200.657,–</text:span>
                              
                           </text:p>
                </table:table-cell>
                <table:table-cell office:value-type="string">
                  <text:p text:style-name="Table_20_Heading">
                              <text:span text:style-name="Strong_Emphasis">(waarvan € 41.400.219,– per
                                 doelgroep).</text:span>
                              
                           </text:p>
                </table:table-cell>
              </table:table-row>
            </table:table-header-rows>
            <table:table-row>
              <table:table-cell office:value-type="string">
                <text:p text:style-name="Table_20_Contents">2) </text:p>
              </table:table-cell>
              <table:table-cell office:value-type="string">
                <text:p text:style-name="Table_20_Contents">Actie B</text:p>
              </table:table-cell>
              <table:table-cell office:value-type="string">
                <text:p text:style-name="Table_20_Contents">€</text:p>
              </table:table-cell>
              <table:table-cell office:value-type="string">
                <text:p text:style-name="Table_20_Contents">66.400.219,–</text:p>
              </table:table-cell>
              <table:table-cell office:value-type="string"/>
            </table:table-row>
            <table:table-row>
              <table:table-cell office:value-type="string">
                <text:p text:style-name="Table_20_Contents">3)</text:p>
              </table:table-cell>
              <table:table-cell office:value-type="string">
                <text:p text:style-name="Table_20_Contents">Actie C</text:p>
              </table:table-cell>
              <table:table-cell office:value-type="string">
                <text:p text:style-name="Table_20_Contents">€</text:p>
              </table:table-cell>
              <table:table-cell office:value-type="string">
                <text:p text:style-name="Table_20_Contents">116.200.383,–</text:p>
              </table:table-cell>
              <table:table-cell office:value-type="string"/>
            </table:table-row>
            <table:table-row>
              <table:table-cell office:value-type="string">
                <text:p text:style-name="Table_20_Contents">4) </text:p>
              </table:table-cell>
              <table:table-cell office:value-type="string">
                <text:p text:style-name="Table_20_Contents">Actie D</text:p>
              </table:table-cell>
              <table:table-cell office:value-type="string">
                <text:p text:style-name="Table_20_Contents">€</text:p>
              </table:table-cell>
              <table:table-cell office:value-type="string">
                <text:p text:style-name="Table_20_Contents">373.501.232,–</text:p>
              </table:table-cell>
              <table:table-cell office:value-type="string"/>
            </table:table-row>
            <table:table-row>
              <table:table-cell office:value-type="string">
                <text:p text:style-name="Table_20_Contents">5) </text:p>
              </table:table-cell>
              <table:table-cell office:value-type="string">
                <text:p text:style-name="Table_20_Contents">Actie E</text:p>
              </table:table-cell>
              <table:table-cell office:value-type="string">
                <text:p text:style-name="Table_20_Contents">€</text:p>
              </table:table-cell>
              <table:table-cell office:value-type="string">
                <text:p text:style-name="Table_20_Contents">41.500.137,–</text:p>
              </table:table-cell>
              <table:table-cell office:value-type="string"/>
            </table:table-row>
            <table:table-row>
              <table:table-cell office:value-type="string">
                <text:p text:style-name="Table_20_Contents">6)</text:p>
              </table:table-cell>
              <table:table-cell office:value-type="string">
                <text:p text:style-name="Table_20_Contents">Actie Jeugd</text:p>
              </table:table-cell>
              <table:table-cell office:value-type="string">
                <text:p text:style-name="Table_20_Contents">€</text:p>
              </table:table-cell>
              <table:table-cell office:value-type="string">
                <text:p text:style-name="Table_20_Contents">75.000.000,–.</text:p>
              </table:table-cell>
              <table:table-cell office:value-type="string"/>
            </table:table-row>
          </table:table>
          <text:p/>
          <text:p text:style-name="nota-toelichting">Met het invoeren van Actie Jeugd in september 2009 is een bedrag
                  van 75.000.000 euro van Actie A overgeheveld naar Actie Jeugd.
               </text:p>
          <text:p text:style-name="nota-toelichting">Tevens worden hieronder de subsidieplafonds van de voorgaande
                  jaren weergegeven, die van toepassing blijven op beschikkingen die in de
                  betreffende tijdvakken zijn afgegeven.
               </text:p>
          <text:p text:style-name="nota-toelichting">Het maximaal beschikbare bedrag voor het verlenen van subsidie
                  bedroeg voor het kalenderjaar <text:span text:style-name="Strong_Emphasis">2007</text:span>:
               </text:p>
          <text:p text:style-name="table.fix"/>
          <table:table table:name="table.3" table:style-name="table.3">
            <table:table-column table:style-name="table.3.col1"/>
            <table:table-column table:style-name="table.3.col2"/>
            <table:table-column table:style-name="table.3.col03"/>
            <table:table-column table:style-name="table.3.col3"/>
            <table:table-column table:style-name="table.3.col4"/>
            <table:table-header-rows>
              <table:table-row>
                <table:table-cell office:value-type="string">
                  <text:p text:style-name="Table_20_Heading">
                              <text:span text:style-name="Strong_Emphasis">1)</text:span>
                              
                           </text:p>
                </table:table-cell>
                <table:table-cell office:value-type="string">
                  <text:p text:style-name="Table_20_Heading">
                              <text:span text:style-name="Strong_Emphasis">Actie A</text:span>
                              
                           </text:p>
                </table:table-cell>
                <table:table-cell office:value-type="string">
                  <text:p text:style-name="Table_20_Heading">
                              <text:span text:style-name="Strong_Emphasis">€</text:span>
                              
                           </text:p>
                </table:table-cell>
                <table:table-cell office:value-type="string">
                  <text:p text:style-name="Table_20_Heading">
                              <text:span text:style-name="Strong_Emphasis">36.994.408,–</text:span>
                              
                           </text:p>
                </table:table-cell>
                <table:table-cell office:value-type="string">
                  <text:p text:style-name="Table_20_Heading">
                              <text:span text:style-name="Strong_Emphasis">(waarvan € 12.331.469,– per
                                 doelgroep).</text:span>
                              
                           </text:p>
                </table:table-cell>
              </table:table-row>
            </table:table-header-rows>
            <table:table-row>
              <table:table-cell office:value-type="string">
                <text:p text:style-name="Table_20_Contents">2) </text:p>
              </table:table-cell>
              <table:table-cell office:value-type="string">
                <text:p text:style-name="Table_20_Contents">Actie B</text:p>
              </table:table-cell>
              <table:table-cell office:value-type="string">
                <text:p text:style-name="Table_20_Contents">€</text:p>
              </table:table-cell>
              <table:table-cell office:value-type="string">
                <text:p text:style-name="Table_20_Contents">12.331.496,–</text:p>
              </table:table-cell>
              <table:table-cell office:value-type="string"/>
            </table:table-row>
            <table:table-row>
              <table:table-cell office:value-type="string">
                <text:p text:style-name="Table_20_Contents">3)</text:p>
              </table:table-cell>
              <table:table-cell office:value-type="string">
                <text:p text:style-name="Table_20_Contents">Actie C</text:p>
              </table:table-cell>
              <table:table-cell office:value-type="string">
                <text:p text:style-name="Table_20_Contents">€</text:p>
              </table:table-cell>
              <table:table-cell office:value-type="string">
                <text:p text:style-name="Table_20_Contents">24.900.082,–</text:p>
              </table:table-cell>
              <table:table-cell office:value-type="string"/>
            </table:table-row>
            <table:table-row>
              <table:table-cell office:value-type="string">
                <text:p text:style-name="Table_20_Contents">4) </text:p>
              </table:table-cell>
              <table:table-cell office:value-type="string">
                <text:p text:style-name="Table_20_Contents">Actie D</text:p>
              </table:table-cell>
              <table:table-cell office:value-type="string">
                <text:p text:style-name="Table_20_Contents">€</text:p>
              </table:table-cell>
              <table:table-cell office:value-type="string">
                <text:p text:style-name="Table_20_Contents">106.714.638,–</text:p>
              </table:table-cell>
              <table:table-cell office:value-type="string"/>
            </table:table-row>
            <table:table-row>
              <table:table-cell office:value-type="string">
                <text:p text:style-name="Table_20_Contents">5) </text:p>
              </table:table-cell>
              <table:table-cell office:value-type="string">
                <text:p text:style-name="Table_20_Contents">Actie E</text:p>
              </table:table-cell>
              <table:table-cell office:value-type="string">
                <text:p text:style-name="Table_20_Contents">€</text:p>
              </table:table-cell>
              <table:table-cell office:value-type="string">
                <text:p text:style-name="Table_20_Contents">7.114.309,–.</text:p>
              </table:table-cell>
              <table:table-cell office:value-type="string"/>
            </table:table-row>
          </table:table>
          <text:p/>
          <text:p text:style-name="nota-toelichting">Het maximaal beschikbare bedrag voor het verlenen van subsidie
                  bedroeg voor het kalenderjaar <text:span text:style-name="Strong_Emphasis">2008</text:span>:
               </text:p>
          <text:p text:style-name="table.fix"/>
          <table:table table:name="table.4" table:style-name="table.4">
            <table:table-column table:style-name="table.4.col1"/>
            <table:table-column table:style-name="table.4.col2"/>
            <table:table-column table:style-name="table.4.col03"/>
            <table:table-column table:style-name="table.4.col3"/>
            <table:table-column table:style-name="table.4.col4"/>
            <table:table-header-rows>
              <table:table-row>
                <table:table-cell office:value-type="string">
                  <text:p text:style-name="Table_20_Heading">
                              <text:span text:style-name="Strong_Emphasis">1)</text:span>
                              
                           </text:p>
                </table:table-cell>
                <table:table-cell office:value-type="string">
                  <text:p text:style-name="Table_20_Heading">
                              <text:span text:style-name="Strong_Emphasis">Actie A</text:span>
                              
                           </text:p>
                </table:table-cell>
                <table:table-cell office:value-type="string">
                  <text:p text:style-name="Table_20_Heading">
                              <text:span text:style-name="Strong_Emphasis">€</text:span>
                              
                           </text:p>
                </table:table-cell>
                <table:table-cell office:value-type="string">
                  <text:p text:style-name="Table_20_Heading">
                              <text:span text:style-name="Strong_Emphasis">53.187.662,–</text:span>
                              
                           </text:p>
                </table:table-cell>
                <table:table-cell office:value-type="string">
                  <text:p text:style-name="Table_20_Heading">
                              <text:span text:style-name="Strong_Emphasis">(waarvan € 17.729.221,– per
                                 doelgroep).</text:span>
                              
                           </text:p>
                </table:table-cell>
              </table:table-row>
            </table:table-header-rows>
            <table:table-row>
              <table:table-cell office:value-type="string">
                <text:p text:style-name="Table_20_Contents">2) </text:p>
              </table:table-cell>
              <table:table-cell office:value-type="string">
                <text:p text:style-name="Table_20_Contents">Actie B</text:p>
              </table:table-cell>
              <table:table-cell office:value-type="string">
                <text:p text:style-name="Table_20_Contents">€</text:p>
              </table:table-cell>
              <table:table-cell office:value-type="string">
                <text:p text:style-name="Table_20_Contents">21.817.215,–</text:p>
              </table:table-cell>
              <table:table-cell office:value-type="string"/>
            </table:table-row>
            <table:table-row>
              <table:table-cell office:value-type="string">
                <text:p text:style-name="Table_20_Contents">3)</text:p>
              </table:table-cell>
              <table:table-cell office:value-type="string">
                <text:p text:style-name="Table_20_Contents">Actie C</text:p>
              </table:table-cell>
              <table:table-cell office:value-type="string">
                <text:p text:style-name="Table_20_Contents">€</text:p>
              </table:table-cell>
              <table:table-cell office:value-type="string">
                <text:p text:style-name="Table_20_Contents">38.200.109,–</text:p>
              </table:table-cell>
              <table:table-cell office:value-type="string"/>
            </table:table-row>
            <table:table-row>
              <table:table-cell office:value-type="string">
                <text:p text:style-name="Table_20_Contents">4) </text:p>
              </table:table-cell>
              <table:table-cell office:value-type="string">
                <text:p text:style-name="Table_20_Contents">Actie D</text:p>
              </table:table-cell>
              <table:table-cell office:value-type="string">
                <text:p text:style-name="Table_20_Contents">€</text:p>
              </table:table-cell>
              <table:table-cell office:value-type="string">
                <text:p text:style-name="Table_20_Contents">53.357.319,–</text:p>
              </table:table-cell>
              <table:table-cell office:value-type="string">
                <text:p text:style-name="Table_20_Contents">+ € 110.000.000,–.</text:p>
              </table:table-cell>
            </table:table-row>
          </table:table>
          <text:p/>
          <text:p text:style-name="nota-toelichting">Het maximaal beschikbare bedrag voor het verlenen van subsidie
                  bedraagt voor het kalenderjaar <text:span text:style-name="Strong_Emphasis">2009:</text:span> 
                  
               </text:p>
          <text:p text:style-name="table.fix"/>
          <table:table table:name="table.5" table:style-name="table.5">
            <table:table-column table:style-name="table.5.col1"/>
            <table:table-column table:style-name="table.5.col2"/>
            <table:table-column table:style-name="table.5.col03"/>
            <table:table-column table:style-name="table.5.col3"/>
            <table:table-column table:style-name="table.5.col4"/>
            <table:table-header-rows>
              <table:table-row>
                <table:table-cell office:value-type="string">
                  <text:p text:style-name="Table_20_Heading">
                              <text:span text:style-name="Strong_Emphasis">1)</text:span>
                              
                           </text:p>
                </table:table-cell>
                <table:table-cell office:value-type="string">
                  <text:p text:style-name="Table_20_Heading">
                              <text:span text:style-name="Strong_Emphasis">Actie A</text:span>
                              
                           </text:p>
                </table:table-cell>
                <table:table-cell office:value-type="string">
                  <text:p text:style-name="Table_20_Heading">
                              <text:span text:style-name="Strong_Emphasis">€</text:span>
                              
                           </text:p>
                </table:table-cell>
                <table:table-cell office:value-type="string">
                  <text:p text:style-name="Table_20_Heading">
                              <text:span text:style-name="Strong_Emphasis">90.000.000,–</text:span> 
                              
                           </text:p>
                </table:table-cell>
                <table:table-cell office:value-type="string">
                  <text:p text:style-name="Table_20_Heading">
                              <text:span text:style-name="Strong_Emphasis">(waarvan € 30.000.000,– per
                                 doelgroep).</text:span>
                              
                           </text:p>
                </table:table-cell>
              </table:table-row>
            </table:table-header-rows>
            <table:table-row>
              <table:table-cell office:value-type="string">
                <text:p text:style-name="Table_20_Contents">2) </text:p>
              </table:table-cell>
              <table:table-cell office:value-type="string">
                <text:p text:style-name="Table_20_Contents">Actie B</text:p>
              </table:table-cell>
              <table:table-cell office:value-type="string">
                <text:p text:style-name="Table_20_Contents">€</text:p>
              </table:table-cell>
              <table:table-cell office:value-type="string">
                <text:p text:style-name="Table_20_Contents">15.000.000,–</text:p>
              </table:table-cell>
              <table:table-cell office:value-type="string"/>
            </table:table-row>
            <table:table-row>
              <table:table-cell office:value-type="string">
                <text:p text:style-name="Table_20_Contents">3)</text:p>
              </table:table-cell>
              <table:table-cell office:value-type="string">
                <text:p text:style-name="Table_20_Contents">Actie C</text:p>
              </table:table-cell>
              <table:table-cell office:value-type="string">
                <text:p text:style-name="Table_20_Contents">€</text:p>
              </table:table-cell>
              <table:table-cell office:value-type="string">
                <text:p text:style-name="Table_20_Contents">40.000.000,–</text:p>
              </table:table-cell>
              <table:table-cell office:value-type="string"/>
            </table:table-row>
            <table:table-row>
              <table:table-cell office:value-type="string">
                <text:p text:style-name="Table_20_Contents">4) </text:p>
              </table:table-cell>
              <table:table-cell office:value-type="string">
                <text:p text:style-name="Table_20_Contents">Actie D</text:p>
              </table:table-cell>
              <table:table-cell office:value-type="string">
                <text:p text:style-name="Table_20_Contents">€</text:p>
              </table:table-cell>
              <table:table-cell office:value-type="string">
                <text:p text:style-name="Table_20_Contents">150.000.000,–</text:p>
              </table:table-cell>
              <table:table-cell office:value-type="string"/>
            </table:table-row>
            <table:table-row>
              <table:table-cell office:value-type="string">
                <text:p text:style-name="Table_20_Contents">5) </text:p>
              </table:table-cell>
              <table:table-cell office:value-type="string">
                <text:p text:style-name="Table_20_Contents">Actie E</text:p>
              </table:table-cell>
              <table:table-cell office:value-type="string">
                <text:p text:style-name="Table_20_Contents">€</text:p>
              </table:table-cell>
              <table:table-cell office:value-type="string">
                <text:p text:style-name="Table_20_Contents">7.000.000,–.</text:p>
              </table:table-cell>
              <table:table-cell office:value-type="string"/>
            </table:table-row>
          </table:table>
          <text:p/>
          <text:h text:outline-level="4" text:style-name="divisiekop2">Artikel 7 en 8
               </text:h>
          <text:p text:style-name="nota-toelichting">Niet iedereen kan optreden als aanvrager voor ESF subsidie in de
                  zin van deze regeling. Zodoende is in Bijlage 1 per actie limitatief opgesomd
                  wie subsidie kan aanvragen voor een bepaald project. Tevens wordt in Bijlage 2
                  bij de regeling de procedure voor erkenning van een Opleidings- en
                  Ontwikkelingsfonds als aanvrager beschreven. 
               </text:p>
          <text:p text:style-name="nota-toelichting">De subsidieaanvraag wordt ingediend onder gebruikmaking van een
                  daartoe door de minister elektronisch beschikbaar gesteld formulier en een door
                  hem erkende elektronische handtekening. Die elektronische handtekening bestaat
                  uit de door de minister verstrekte combinatie inlognaam-wachtwoord en kan via
                  de website www.agentschapszw.nl worden aangevraagd. In het algemeen zal via de
                  elektronische aanvraag alle informatie worden vergaard die de minister nodig
                  heeft om tot een beslissing op de aanvraag te kunnen komen. Wanneer die
                  informatie in een bepaald geval toch niet toereikend is kan de minister op
                  grond van de artikel 8, zevende lid, een nadere toelichting vragen.
               </text:p>
          <text:p text:style-name="nota-toelichting">Aan het slot van artikel 8 is opgenomen dat wanneer de
                  subsidieaanvrager voor de financiering van het te subsidiëren project middelen
                  van een derde inzet, dat plaatsvindt op basis van een schriftelijke
                  overeenkomst met, dan wel een schriftelijke toezegging van die derde. In de
                  schriftelijke overeenkomst, dan wel schriftelijke toezegging worden de bijdrage
                  en de voorwaarden waaronder deze door de derde ter beschikking wordt gesteld,
                  vastgelegd. In artikel 10, vijfde lid, en artikel 12, derde lid, is vervolgens
                  neergelegd dat bij de subsidiehoogte met die middelen van een derde, indien die
                  meer bedragen dan het gedeelte aan cofinanciering dat de subsidieaanvrager
                  draagt, rekening wordt gehouden.
               </text:p>
          <text:h text:outline-level="4" text:style-name="divisiekop2">Artikel 9
               </text:h>
          <text:p text:style-name="nota-toelichting">Om het bereiken van het subsidieplafond te kunnen bepalen zijn in
                  dit artikel de hoofdregels voor rangschikking van aanvragen, die in hetzelfde
                  tijdvak worden ontvangen, opgenomen. Alleen volledige subsidieaanvragen worden
                  in behandeling genomen, waarbij voor enkele Acties het systeem ‘wie het eerst
                  komt, het eerst maalt’ wordt gehanteerd. Voor de andere Acties geldt een
                  kwalitatief inhoudelijk beoordelingssysteem, waarbij een Comité van experts de
                  minister adviseert over de rangschikking.
               </text:p>
          <text:p text:style-name="nota-toelichting">In Bijlage 1 is per Actie aangegeven welke methode wordt gebruikt
                  en wat de criteria zijn op basis waarvan een rangschikking wordt gemaakt.
               </text:p>
          <text:p text:style-name="nota-toelichting">Voor Actie D zijn nog geen criteria vastgesteld voor het
                  kwalitatief inhoudelijk beoordelingssysteem. In het najaar van 2009 worden deze
                  ontwikkeld en opgenomen in de ESF subsidieregeling, teneinde toegepast te
                  worden in het eerstvolgende aanvraagtijdvak voor Actie D. De Acties B en
                  Jeugd 1 kennen een persoonlijk subsidieplafond per aanvrager.
               </text:p>
          <text:h text:outline-level="4" text:style-name="divisiekop2">Artikel 10 en 11
               </text:h>
          <text:p text:style-name="nota-toelichting">Indien de subsidieaanvraag wordt gehonoreerd vermeldt de
                  beschikking tot subsidieverlening de projectactiviteiten die voor subsidie in
                  aanmerking komen, de periode waarbinnen het project wordt uitgevoerd en het
                  maximumbedrag dat aan subsidie kan worden verleend. Bij de bepaling van dat
                  bedrag wordt uitgegaan van het totaal van de uitvoeringskosten en beheerskosten
                  van het project, zoals door de subsidieaanvrager geraamd in zijn
                  subsidieaanvraag. Te verwachten inkomsten uit andere subsidies op of bijdragen
                  anders dan cofinanciering aan de in het project opgenomen activiteiten, dan wel
                  inkomsten gegenereerd uit de activiteiten dienen op deze kosten in mindering te
                  worden gebracht. Dit wordt inzichtelijk gemaakt in de begroting zoals opgenomen
                  in artikel 8 lid 4 en bij de indiening van de einddeclaratie zoals opgenomen in
                  artikel 18.
               </text:p>
          <text:p text:style-name="nota-toelichting">Het is mogelijk dat bepaalde, in de beschikking te vermelden,
                  kostenposten buiten beschouwing worden gelaten, dan wel op een lager bedrag
                  worden vastgesteld, voor zover de desbetreffende kostenposten redelijkerwijs
                  niet noodzakelijk kunnen worden geacht voor de uitvoering van het project.
                  Naast deze mogelijkheid bestaat de mogelijkheid dat aan de beschikking tot
                  subsidieverlening nadere voorschriften worden verbonden, voor zover die
                  voorschriften noodzakelijk zijn voor het behoud van een goed inzicht in de
                  voortgang en administratie van het project.
               </text:p>
          <text:p text:style-name="nota-toelichting">In artikel 10 is imperatief bepaald dat de subsidie wordt
                  verleend aan de subsidieaanvrager. In aanmerking nemende dat uit artikel 1
                  blijkt dat de begunstigde, de subsidieaanvrager is aan wie krachtens deze
                  regeling subsidie is verleend, is de subsidieaanvrager wiens aanvraag is
                  gehonoreerd in het kader van deze regeling te allen tijde, in en buiten rechte,
                  de adressant van de minister. Dit houdt onder meer in dat de begunstigde
                  ingeval de subsidiegelden niet correct worden besteed, zich niet kan
                  disculperen door te stellen dat hij de gelden heeft doorgesluisd aan een derde
                  die het project feitelijk uitvoert. De subsidieaanvrager/begunstigde is
                  aansprakelijk jegens de minister en tegen deze achtergrond is het voor de
                  subsidieaanvrager/begunstigde dan ook van belang om de privaatrechtelijke
                  relatie die hij met een eventuele derde heeft, zodanig vorm te geven dat hij te
                  allen tijde aan zijn verplichtingen op grond van deze regeling kan
                  voldoen.
               </text:p>
          <text:p text:style-name="nota-toelichting">Artikel 11 bevat de gronden waarop een subsidieaanvraag in ieder
                  geval afgewezen zal worden. Het betreft hier gebruikelijke gronden, zoals het
                  niet voldoen van de subsidieaanvraag aan de terzake in de regeling gestelde
                  eisen, het overschrijden van het subsidieplafond, het oordeel van de minister
                  dat de kosten van het project niet in een redelijke verhouding staan tot de
                  daarvan te verwachten resultaten en het feit dat het project reeds uit andere
                  hoofde wordt gefinancierd ten laste van Europese subsidieprogramma’s.
               </text:p>
          <text:p text:style-name="nota-toelichting">De minister kan de beschikking tot subsidieverlening ook geheel
                  of gedeeltelijk intrekken na het afgeven van een verleningsbeschikking. In
                  artikel 20 zijn de gronden hiertoe opgenomen. Een van die gronden is dat het
                  project wordt uitgevoerd in afwijking van het projectplan, uiteraard voor zover
                  de subsidieverlening daarop was gebaseerd. Gehele of gedeeltelijke intrekking
                  van de beschikking op deze grond kan echter achterwege blijven indien de
                  afwijking van het bij de subsidieaanvraag gevoegde projectplan vooraf aan de
                  minister is voorgelegd en de minister met die verandering schriftelijk heeft
                  ingestemd.
               </text:p>
          <text:h text:outline-level="4" text:style-name="divisiekop2">Artikel 12
               </text:h>
          <text:p text:style-name="nota-toelichting">Uit dit artikel blijkt dat de subsidie ten behoeve van projecten
                  met betrekking tot alle Acties, met uitzondering van Actie E, 40% bedraagt van
                  de voor subsidie in aanmerking te nemen kosten. De subsidie ten behoeve van
                  projecten in het kader van Actie E bedraagt 75% van die kosten. Voor alle
                  projecten geldt dat nooit meer subsidie wordt verstrekt dan het in de
                  beschikking tot subsidieverlening vermelde maximumbedrag.
               </text:p>
          <text:h text:outline-level="4" text:style-name="divisiekop2">Artikel 13
               </text:h>
          <text:p text:style-name="nota-toelichting">Voor alle in de regeling aangeduide subsidiabele kosten geldt dat
                  het dient te gaan om noodzakelijke, rechtstreeks aan de uitvoering en het
                  beheer van het project toe te rekenen, na indiening van de subsidieaanvraag
                  werkelijk gemaakte kosten, ter uitvoering van de projectactiviteiten, die ten
                  laste van de begunstigde zijn gebleven en zijn betaald op het moment van het
                  indienen van de eindverantwoording. Kosten die voor een deel betrekking hebben
                  op activiteiten die buiten de projectperiode vallen worden naar rato
                  toegerekend aan het project.
               </text:p>
          <text:p text:style-name="nota-toelichting">Onder kosten van exploitatie, die voldoen aan de hierboven
                  beschreven voorwaarden, wordt door de minister in ieder geval begrepen:
               </text:p>
          <text:list text:style-name="list-style-47">
            <text:list-item text:start-value="1">
              <text:p text:style-name="list.start">kosten van verbruiksgoederen;
                     </text:p>
            </text:list-item>
            <text:list-item text:start-value="2">
              <text:p text:style-name="list.cont">huurtermijnen of leasetermijnen voor apparatuur en
                        instrumenten;
                     </text:p>
            </text:list-item>
            <text:list-item text:start-value="3">
              <text:p text:style-name="list.cont">afschrijvingskosten van computerapparatuur gedurende een
                        termijn van drie jaar;
                     </text:p>
            </text:list-item>
            <text:list-item text:start-value="4">
              <text:p text:style-name="list.cont">afschrijvingskosten van software gedurende een termijn van
                        twee jaar;
                     </text:p>
            </text:list-item>
            <text:list-item text:start-value="5">
              <text:p text:style-name="list.cont">afschrijvingskosten van machines of apparatuur, niet zijnde
                        computerapparatuur, gedurende een termijn van vijf jaar;
                     </text:p>
            </text:list-item>
            <text:list-item text:start-value="6">
              <text:p text:style-name="list.cont">afschrijvingskosten van meubilair of stoffering gedurende een
                        termijn van tien jaar;
                     </text:p>
            </text:list-item>
            <text:list-item text:start-value="7">
              <text:p text:style-name="list.cont">afschrijvingskosten van onroerend goed gedurende een termijn
                        van dertig jaar;
                     </text:p>
            </text:list-item>
            <text:list-item text:start-value="8">
              <text:p text:style-name="list.cont">kosten van huur van kantoorruimten, leslokalen of
                        praktijkruimten;
                     </text:p>
            </text:list-item>
            <text:list-item text:start-value="9">
              <text:p text:style-name="list.cont">afschrijvingskosten van aanpassingen van leslokalen ten
                        behoeve van gehandicapte deelnemers, gedurende een termijn van dertig
                        jaar;
                     </text:p>
            </text:list-item>
            <text:list-item text:start-value="10">
              <text:p text:style-name="list.cont">ontwikkelingskosten van lesmateriaal, op afschrijvingsbasis,
                        gedurende een termijn van drie jaar;
                     </text:p>
            </text:list-item>
            <text:list-item text:start-value="11">
              <text:p text:style-name="list.cont">kosten van rechtstreeks aan het project toe te rekenen
                        bedrijfsvoering;
                     </text:p>
            </text:list-item>
            <text:list-item text:start-value="12">
              <text:p text:style-name="list.end">afschrijvingskosten met betrekking tot de koop van
                        tweedehands materiaal, benodigd voor de uitvoering van het project, indien 1°
                        een verklaring van herkomst van het materiaal en een bevestiging van de
                        verkoper wordt overgelegd, waaruit blijkt dat in de periode van zeven jaar
                        voorafgaand aan de aankoop van het materiaal de aankoop van het materiaal niet
                        eerder is gesubsidieerd, 2° de prijs van het tweedehands materiaal marktconform
                        is en 3° de technische eigenschappen van het materiaal overeenstemmen met de
                        terzake gebruikelijke normen en voldoen aan de eisen die in het kader van de
                        activiteiten in het algemeen worden gesteld. Daarbij worden in acht genomen de
                        geldende afschrijvingstermijnen per categorie zoals hierboven beschreven.
                     </text:p>
            </text:list-item>
          </text:list>
          <text:p text:style-name="nota-toelichting">Kosten voor overhead en aan overhead gerelateerde
                  exploitatiekosten zijn gemaximeerd tot 20% van de voor subsidie in aanmerking
                  komende kosten.
               </text:p>
          <text:p text:style-name="nota-toelichting">De kosten voor intern personeel kunnen worden berekend op basis
                  van werkelijk gemaakte uren te vermenigvuldigen met een individueel berekend
                  uurtarief. Bij de berekening van dit uurtarief worden de loonkosten gedeeld
                  door het aantal werkbare uren per jaar. Tot de loonkosten worden gerekend het
                  brutoloon vermeerderd met alle op basis van de CAO en sociale
                  verzekeringswetten verplichte (netto) betalingen, die aan alle medewerkers
                  wordt gegeven en niet afhankelijk is van een bepaalde gebeurtenis of prestatie
                  en die past bij de ESF-werkzaamheden die worden verricht. Het aantal werkbare
                  uren wordt bepaald op basis van het aantal uren in de werkweek vertaald naar
                  een jaar, waarbij ADV/ATV, vakantie en feestdagen in mindering worden
                  gebracht.
               </text:p>
          <text:p text:style-name="nota-toelichting">Verder wordt in het derde lid de verplichting geformuleerd om
                  voor prijzen van € 15.000,– of hoger de marktconformiteit aan te tonen. Voor
                  prijzen tot € 50.000,– kan dit door middel van een benchmark procedure worden
                  uitgevoerd. Voor prijzen van € 50.000,– of hoger dient een offertevergelijking
                  procedure, een openbare aanbestedingsprocedure of niet-openbare
                  aanbestedingsprocedure te worden gevolgd. Het is aan de aanvrager om,
                  afhankelijk van de situatie en binnen het toepasselijke wettelijke kader, de
                  meest geschikte procedure te kiezen. Aanbestedende diensten blijven gehouden
                  aan de (Europese) aanbestedingsregels. Indien producten of diensten niet worden
                  aanbesteed, dient een aanbestedende dienst te motiveren waarom niet tot
                  aanbesteding wordt overgegaan.
               </text:p>
          <text:h text:outline-level="4" text:style-name="divisiekop2">Artikel 14
               </text:h>
          <text:p text:style-name="nota-toelichting">Geen subsidie wordt verleend voor onredelijk gemaakte kosten ter
                  uitvoering van (een onderdeel van) het project, kosten van inkomensvervangende
                  betalingen of uitkeringen aan deelnemers, niet zijnde loonbetalingen, de
                  loonkosten verbonden aan werkervaringsplaatsen en dienstbetrekkingen welke zijn
                  aangegaan of bekostigd in het kader van de Wet werk en bijstand, de loonkosten
                  van een persoon die in het kader van de Wet sociale werkvoorziening een
                  dienstverband met de gemeente dan wel met een reguliere werkgever heeft en
                  verletkosten van projectdeelnemers.
               </text:p>
          <text:h text:outline-level="4" text:style-name="divisiekop2">Artikel 15
               </text:h>
          <text:p text:style-name="nota-toelichting">De verstrekking van het eerste voorschot is in artikel 15
                  uitdrukkelijk gekoppeld aan de behoefte aan een voorschot en wordt slechts
                  verleend op een daartoe strekkend verzoek van de begunstigde, waarin hij de
                  behoefte aan het door hem gevraagde voorschot heeft gespecificeerd en
                  onderbouwd. Het voorschot bedraagt ten hoogste 50% van het in de beschikking
                  tot subsidieverlening opgenomen maximum subsidiebedrag. Indien de begunstigde
                  derhalve een voorschot van 20% van dat bedrag vraagt, bedraagt het voorschot
                  ook die 20%. Zou de begunstigde daarentegen een voorschot van bijvoorbeeld 80%
                  vragen, dan wordt hem ten hoogste een voorschot van 50% verleend. Voor zover
                  het verstrekken van een voorschot zou hebben geleid tot vermogensvorming dient
                  de einddeclaratie, bedoeld in artikel 20, daarvan melding te maken, zodat
                  daarmee bij de subsidievaststelling rekening kan worden gehouden.
               </text:p>
          <text:p text:style-name="nota-toelichting">Na ontvangst van de einddeclaratie en het verzoek tot
                  vaststelling van de begunstigde kan de minister, uit eigen beweging, een
                  (tweede) voorschot verlenen, dus zonder dat de begunstigde hierom vraagt. Dit
                  voorschot kan maximaal 100% van het in de beschikking tot subsidieverlening
                  opgenomen maximum subsidiebedrag bedragen. Dit hoogte van dit (tweede)
                  voorschot wordt gebaseerd op de door de managementautoriteit gecontroleerde
                  einddeclaratie.
               </text:p>
          <text:h text:outline-level="4" text:style-name="divisiekop2">Artikel 16, 17, 18 en 19
               </text:h>
          <text:p text:style-name="nota-toelichting">In de onderhavige artikelen zijn de verplichtingen van de
                  begunstigde op het gebied van de administratie, rapportages, de einddeclaratie
                  en publiciteit vastgelegd. Voor wat de administratieve verplichtingen van de
                  begunstigde betreft is de kern uiteraard dat de begunstigde een inzichtelijke
                  en controleerbare administratie met betrekking tot uitvoering van het project
                  en de in verband daarmee gedane uitgaven en verworven inkomsten bijhoudt.
                  Indien bij het vastleggen van de gegevens gebruik wordt gemaakt van kopieën of
                  electronische facturen en andere bewijsstukken, moeten in ieder geval de eisen
                  in acht te worden genomen die in bijlage 3 bij deze regeling dienaangaande zijn
                  gesteld.
               </text:p>
          <text:p text:style-name="nota-toelichting">De deelnemersadministratie voor de verschillende Acties bevat in
                  ieder geval de volgende onderdelen: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Actie A</text:p>
                <text:p text:style-name="Table_20_Contents">• Naam</text:p>
                <text:p text:style-name="Table_20_Contents">• Geboortedatum</text:p>
                <text:p text:style-name="Table_20_Contents">• Geslacht</text:p>
                <text:p text:style-name="Table_20_Contents">• Burgerservicenummer</text:p>
                <text:p text:style-name="Table_20_Contents">• Instroomdatum</text:p>
                <text:p text:style-name="Table_20_Contents">• Uitstroomdatum</text:p>
                <text:p text:style-name="Table_20_Contents">• Indien van toepassing: mate van
                              arbeidsgeschiktheid
                           </text:p>
                <text:p text:style-name="Table_20_Contents">• Behaalde resultaten</text:p>
              </table:table-cell>
              <table:table-cell office:value-type="string">
                <text:p text:style-name="Table_20_Contents">Actie B</text:p>
                <text:p text:style-name="Table_20_Contents">• Naam</text:p>
                <text:p text:style-name="Table_20_Contents">• Geboortedatum</text:p>
                <text:p text:style-name="Table_20_Contents">• Geslacht</text:p>
                <text:p text:style-name="Table_20_Contents">• Burgerservicenummer</text:p>
                <text:p text:style-name="Table_20_Contents">• Instroomdatum</text:p>
                <text:p text:style-name="Table_20_Contents">• Uitstroomdatum</text:p>
                <text:p text:style-name="Table_20_Contents">• Opleidingsniveau voor aanvang van het project</text:p>
                <text:p text:style-name="Table_20_Contents">• Opleidingsniveau na afloop van het project</text:p>
                <text:p text:style-name="Table_20_Contents">• Behaalde resultaten</text:p>
              </table:table-cell>
              <table:table-cell office:value-type="string">
                <text:p text:style-name="Table_20_Contents">Actie C</text:p>
                <text:p text:style-name="Table_20_Contents">• Naam</text:p>
                <text:p text:style-name="Table_20_Contents">• Geboortedatum</text:p>
                <text:p text:style-name="Table_20_Contents">• Geslacht</text:p>
                <text:p text:style-name="Table_20_Contents">• Burgerservice-nummer</text:p>
                <text:p text:style-name="Table_20_Contents">• Instroomdatum</text:p>
                <text:p text:style-name="Table_20_Contents">• Uitstroomdatum</text:p>
                <text:p text:style-name="Table_20_Contents">• Document waaruit blijkt dat de leerling geregistreerd
                              is als deelnemer
                           </text:p>
                <text:p text:style-name="Table_20_Contents">• Behaalde resultaten</text:p>
              </table:table-cell>
            </table:table-row>
            <table:table-row>
              <table:table-cell office:value-type="string"/>
              <table:table-cell office:value-type="string"/>
              <table:table-cell office:value-type="string"/>
            </table:table-row>
            <table:table-row>
              <table:table-cell office:value-type="string">
                <text:p text:style-name="Table_20_Contents">Actie D</text:p>
                <text:p text:style-name="Table_20_Contents">• Naam</text:p>
                <text:p text:style-name="Table_20_Contents">• Geboortedatum</text:p>
                <text:p text:style-name="Table_20_Contents">• Geslacht</text:p>
                <text:p text:style-name="Table_20_Contents">• Burgerservicenummer</text:p>
                <text:p text:style-name="Table_20_Contents">• Instroomdatum</text:p>
                <text:p text:style-name="Table_20_Contents">• Uitstroomdatum</text:p>
                <text:p text:style-name="Table_20_Contents">• Opleidingsniveau voor aanvang van project</text:p>
                <text:p text:style-name="Table_20_Contents">• Opleidingsniveau na afloop van het project</text:p>
                <text:p text:style-name="Table_20_Contents">• Indien van toepassing: mate van
                              arbeidsgeschiktheid
                           </text:p>
                <text:p text:style-name="Table_20_Contents">• Gerealiseerde interne opleidingsactiviteiten</text:p>
              </table:table-cell>
              <table:table-cell office:value-type="string">
                <text:p text:style-name="Table_20_Contents">Actie Jeugd</text:p>
                <text:p text:style-name="Table_20_Contents">• Naam</text:p>
                <text:p text:style-name="Table_20_Contents">• Geboortedatum</text:p>
                <text:p text:style-name="Table_20_Contents">• Geslacht</text:p>
                <text:p text:style-name="Table_20_Contents">• Burgerservicenummer</text:p>
                <text:p text:style-name="Table_20_Contents">• Instroomdatum deelnemer</text:p>
                <text:p text:style-name="Table_20_Contents">• Uitstroomdatum deelnemer</text:p>
                <text:p text:style-name="Table_20_Contents">• Bereikte resultaten</text:p>
              </table:table-cell>
              <table:table-cell office:value-type="string"/>
            </table:table-row>
          </table:table>
          <text:p/>
          <text:p text:style-name="nota-toelichting">De minister stelt een handleiding ter beschikking met daarin
                  adviezen over het opzetten en inrichten van de projectadministratie. Voor deze
                  handleiding geldt het motto ‘comply or explain’. Hiermee wordt bedoeld dat,
                  wanneer een begunstigde bij het voeren van een projectadministratie de
                  aanwijzingen in deze handleiding opvolgt (‘comply’), de begunstigde daarmee een
                  goede invulling aan de projectadministratie geeft. Het staat begunstigde vrij
                  om van deze handleiding af te wijken, mits dan op andere wijze aan de in de
                  subsidieregeling opgenomen voorwaarden wordt voldaan. In dat geval is het aan
                  de ESF-ontvanger dit aan te tonen (‘explain’).
               </text:p>
          <text:p text:style-name="nota-toelichting">De begunstigde dient alle administratieve stukken die betrekking
                  hebben op het gesubsidieerde project tot en met 31 december 2020 te bewaren. De
                  administratie mag, onder voorwaarden, elektronisch worden bewaard. Van
                  bewijsstukken moet evenwel het originele stuk, dan wel een voor authentiek
                  gewaarmerkte versie van het originele stuk, worden bewaard. Conform artikel 90
                  van Verordening 1083/2006 is hiervoor in Bijlage 3 een procedure
                  beschreven.
               </text:p>
          <text:p text:style-name="nota-toelichting">Met betrekking tot de deelnemers aan een project dient de
                  begunstigde jaarlijks, uiterlijk 31 december van een kalenderjaar, het
                  burgerservicenummer, dan wel bij het ontbreken daarvan het
                  sociaal-fiscaalnummer, van een deelnemer aan een project aan de
                  managementautoriteit te verstrekken. Die verstrekking vindt middels een door de
                  minister beschikbaar gesteld formulier elektronisch plaats.
               </text:p>
          <text:p text:style-name="nota-toelichting">In verband met de subsidievaststelling moet de begunstigde binnen
                  dertien weken na beëindiging van een project, onder gebruikmaking van een
                  formulier dat door de minister elektronisch beschikbaar is gesteld, een verzoek
                  tot vaststelling van subsidie bij de minister indienen.
               </text:p>
          <text:p text:style-name="nota-toelichting">De in artikel 19 opgenomen publiciteitsverplichtingen hebben tot
                  doel het informeren van de deelnemers en deelnemende organisaties dat de
                  betreffende activiteit mede gefinancierd wordt met steun uit jet Europees
                  Sociaal Fonds.
               </text:p>
          <text:h text:outline-level="4" text:style-name="divisiekop2">Artikel 20
               </text:h>
          <text:p text:style-name="nota-toelichting">In dit artikel is imperatief bepaald dat de begunstigde verplicht
                  is uit eigener beweging onverschuldigd betaalde subsidiebedragen en teveel door
                  hem ontvangen voorschotten onverwijld terug te betalen, tenzij de minister
                  heeft aangegeven dat verrekening op andere wijze zal plaatsvinden. Verzuimt de
                  begunstigde de onverschuldigd betaalde subsidiebedragen en de teveel door hem
                  ontvangen voorschotten direct terug te betalen en moet de minister tot
                  terugvordering overgaan, dan worden de met die terugvordering verband houdende
                  kosten bij de begunstigde in rekening gebracht. Tevens wordt overgegaan tot het
                  in rekening brengen van de wettelijke rente.
               </text:p>
          <text:h text:outline-level="4" text:style-name="divisiekop2">Artikel 21 t/m 24
               </text:h>
          <text:p text:style-name="nota-toelichting">Met deze regeling worden de administratieve lasten van de
                  aanvrager op diverse punten verlicht. De Staatssecretaris acht het van groot
                  belang dat deze verlichting direct voelbaar is. Zodoende is ervoor gekozen de
                  oude Subsidieregeling ESF 2007–2013 in te trekken en de op grond van de oude
                  regeling afgegeven beschikkingen van kracht te laten blijven en deze te
                  behandelen als ware ze afgegeven op basis van de nieuwe Subsidieregeling ESF
                  2007–2013 (herzien).
               </text:p>
          <text:p text:style-name="nota-toelichting">Daar waar onder de oude Subsidieregeling ESF 2007–2013 specifieke
                  zaken waren geregeld, die nu niet meer als zodanig in de regeling voorkomen,
                  zoals de ‘gendereis’ en de ‘malusregeling’ in Actie D, is een uitzondering
                  gemaakt. Deze specifieke bepalingen uit de oude Subsidieregeling ESF 2007–2013
                  blijven van kracht, zodat bij de afwikkeling van het subsidietraject nog
                  rekening met deze bepalingen wordt gehouden.
               </text:p>
          <text:section text:name="ondertekening.d738e5704" text:style-name="ondertekening">
            <text:p text:style-name="ondertekening">De Staatssecretaris van
                     Sociale Zaken en Werkgelegenheid,
                  </text:p>
            <text:p text:style-name="ondertekening.end">J. Klijnsma.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46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1500*"/>
    </style:style>
    <style:style style:family="table-column" style:name="table.2.col03">
      <style:table-column-properties style:rel-column-width="400*"/>
    </style:style>
    <style:style style:family="table-column" style:name="table.2.col3">
      <style:table-column-properties style:rel-column-width="1500*"/>
    </style:style>
    <style:style style:family="table-column" style:name="table.2.col4">
      <style:table-column-properties style:rel-column-width="62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1500*"/>
    </style:style>
    <style:style style:family="table-column" style:name="table.3.col03">
      <style:table-column-properties style:rel-column-width="400*"/>
    </style:style>
    <style:style style:family="table-column" style:name="table.3.col3">
      <style:table-column-properties style:rel-column-width="1500*"/>
    </style:style>
    <style:style style:family="table-column" style:name="table.3.col4">
      <style:table-column-properties style:rel-column-width="62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1500*"/>
    </style:style>
    <style:style style:family="table-column" style:name="table.4.col03">
      <style:table-column-properties style:rel-column-width="400*"/>
    </style:style>
    <style:style style:family="table-column" style:name="table.4.col3">
      <style:table-column-properties style:rel-column-width="1500*"/>
    </style:style>
    <style:style style:family="table-column" style:name="table.4.col4">
      <style:table-column-properties style:rel-column-width="62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1500*"/>
    </style:style>
    <style:style style:family="table-column" style:name="table.5.col03">
      <style:table-column-properties style:rel-column-width="400*"/>
    </style:style>
    <style:style style:family="table-column" style:name="table.5.col3">
      <style:table-column-properties style:rel-column-width="1500*"/>
    </style:style>
    <style:style style:family="table-column" style:name="table.5.col4">
      <style:table-column-properties style:rel-column-width="62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3300*"/>
    </style:style>
    <style:style style:family="table-column" style:name="table.6.col3">
      <style:table-column-properties style:rel-column-width="34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bullet text:bullet-char="•" text:level="1">
        <style:list-level-properties text:min-label-width="0.50in" text:space-before="0in"/>
      </text:list-level-style-bullet>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