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9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994</text:p>
      <text:p text:style-name="publicatie-titel.end">3 september 2009</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12994-001.png" xlink:show="embed" xlink:type="simple"/>
            </draw:frame> Bekendmaking ontheffing voor het doden van overzomerende grauwe
            ganzen Flora- en faunawet
         </text:h>
      <text:section text:name="algemeen.d8828e101" text:style-name="algemeen">
        <text:section text:name="vrije-tekst.d8828e103" text:style-name="vrije-tekst">
          <text:p text:style-name="vrije-tekst"/>
          <text:p text:style-name="vrije-tekst">Gedeputeerde Staten van Overijssel hebben besloten ontheffing te
                  verlenen aan de Faunabeheereenheid Overijssel voor het doden van overzomerende
                  Grauwe ganzen met behulp van het geweer ter voorkoming van belangrijke schade
                  aan gewassen op gronden gelegen binnen de volgende Wildbeheereenheidgebieden:
                  de Weerribben, de Noord-westhoek, de Olde Maten, Kampen, IJsselstreek-Wijhe,
                  IJssellanden, IJsselvallei, Beneden de Linde, Steenwijkerwold, Salland Midden,
                  de Veenpolders, de Koerkamp en Hof van Twente. De ontheffing geldt voor de
                  periode vanaf de datum van inwerkingtreding van dit besluit tot 1 oktober
                  2009.
               </text:p>
          <text:section text:name="alineagroep.d8828e110" text:style-name="alineagroep">
            <text:p text:style-name="alineagroep">Binnen zes weken ingaand op de dag na de datum van verzending van
                     het bijgaande besluit kunnen belanghebben daartegen een bezwaarschrift indienen
                     bij Gedeputeerde Staten van Overijssel, team Juridische Zaken, Postbus 10078,
                     8000 GB Zwolle (telefoon 038 499 93 05). U kunt het bezwaarschrift desgewenst
                     ook per fax (038 425 48 02) of per elektronisch formulier verzenden. Dit
                     formulier kunt u vinden op <text:span text:style-name="Strong_Emphasis">www.overijssel.nl/bezwaarschriften</text:span>.
                  </text:p>
            <text:p text:style-name="alineagroep">Het bezwaarschrift dient te worden ondertekend en bevat ten
                     minste:
                  </text:p>
            <text:list text:style-name="list-style-1">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het besluit waartegen het bezwaar is
                           gericht;
                        </text:p>
              </text:list-item>
              <text:list-item text:start-value="4">
                <text:p text:style-name="list.end">de gronden van het bezwaar.
                        </text:p>
              </text:list-item>
            </text:list>
            <text:p text:style-name="alineagroep">Voor de behandeling van een bezwaarschrift bij de provincie
                     Overijssel is geen griffierecht verschuldigd.
                  </text:p>
            <text:p text:style-name="alineagroep">Voor inlichtingen over de bezwaarschriftprocedure kunt u zich
                     wenden tot de provinciaal medewerker die bij het besluit is vermeld.
                  </text:p>
            <text:p text:style-name="alineagroep.end">Indien onverwijlde spoed dit vereist is het mogelijk een
                     voorlopige voorziening te vragen bij de Voorzieningenrechter van de Sector
                     Bestuursrecht Rechtbank Zwolle (telefoon 038 888 44 44). In dit geval is
                     griffierecht verschuldigd. Voorwaarde is dat u een bezwaarschrift heeft
                     ingedien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heffing voor het doden van overzomerende grauwe ganzen Flora- en faunawet</dc:title>
  </office:meta>
</office:document-meta>
</file>