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992</text:p>
      <text:p text:style-name="publicatie-titel.end">3 september 2009</text:p>
      <text:h text:outline-level="1" text:style-name="staatscourant_kop">Tracébesluit Omlegging Zuid-Willemsvaart Maas-Den Dungen
         </text:h>
      <text:section text:name="algemeen.d10713e121" text:style-name="algemeen">
        <text:section text:name="vrije-tekst.d10713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geeft de Minister van Verkeer en
                  Waterstaat kennis van het feit dat het volgende besluit is genomen.
               </text:p>
          <text:h text:outline-level="3" text:style-name="divisiekop1">Welk besluit is er genomen en ligt ter inzage?
               </text:h>
          <text:p text:style-name="vrije-tekst">Voor de uitvoering van het Tracébesluit Omlegging
                  Zuid-Willemsvaart Maas-Den Dungen is het volgende besluit voor het cluster
                  ZWV-002 genomen door de Hoofdinspecteur van de Toezichteenheid Waterbeheer van
                  de Inspectie Verkeer en Waterstaat overeenkomstig de procedure van artikel 20,
                  lid 4 Tracéwet juncto paragraaf 3.4 van de Algemene wet bestuursrecht:
               </text:p>
          <text:list text:style-name="list-style-1">
            <text:list-item>
              <text:p text:style-name="list.single">besluit van 20 augustus 2009 (IVW-2009/13688) ingevolge de
                        Wet beheer rijkswaterstaatswerken voor een nieuwe monding van de
                        Zuid-Willemsvaart via de Koornwaard op de rivier de Maas.
                     </text:p>
            </text:list-item>
          </text:list>
          <text:p text:style-name="vrije-tekst">Het besluit is tekstueel gewijzigd ten opzichte van het
                  ontwerpbesluit.
               </text:p>
          <text:h text:outline-level="3" text:style-name="divisiekop1">Waar en wanneer kunt u de stukken inzien?
               </text:h>
          <text:p text:style-name="vrije-tekst">Het besluit ligt met ingang van 2 september 2009 ter inzage
                  bij:
               </text:p>
          <text:list text:style-name="list-style-2">
            <text:list-item>
              <text:p text:style-name="list.start">Rijkswaterstaat Noord-Brabant, Zuidwal 58 te
                        ’s-Hertogenbosch, op werkdagen tussen 9.00 uur en 16.00 uur;
                     </text:p>
            </text:list-item>
            <text:list-item>
              <text:p text:style-name="list.end">Rijkswaterstaat Limburg, waterdistrict Nijmegen-Maas,
                        Wijchenseweg 2 te Nijmegen, op werkdagen tussen 9.00 uur en 16.00 uur.
                     </text:p>
            </text:list-item>
          </text:list>
          <text:h text:outline-level="3" text:style-name="divisiekop1">Hoe kunnen belanghebbenden beroep indienen?
               </text:h>
          <text:section text:name="alineagroep.d10713e186" text:style-name="alineagroep">
            <text:p text:style-name="alineagroep">Van 3 september 2009 tot en met 14 oktober 2009 staat voor
                     belanghebbenden beroep open tegen het besluit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text:p>
            <text:p text:style-name="alineagroep.end">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150,– voor natuurlijke personen en € 297,– voor rechtspersonen.
                  </text:p>
          </text:section>
          <text:h text:outline-level="3" text:style-name="divisiekop1">Meer informatie?
               </text:h>
          <text:p text:style-name="vrije-tekst">Voor nadere informatie en eventuele inhoudelijke vragen over het
                  besluit kunt u contact opnemen met de heer R. Rutten van Rijkswaterstaat
                  Limburg district Nijmegen-Maas, telefoon 024-371 77 12.
               </text:p>
        </text:section>
        <text:section text:name="tekst-sluiting.d10713e207" text:style-name="tekst-sluiting">
          <text:section text:name="ondertekening.d10713e209" text:style-name="ondertekening">
            <text:p text:style-name="ondertekening">De Minister van
                     Verkeer en Waterstaat,
                  </text:p>
            <text:p text:style-name="ondertekening">namens
                     deze:
                  </text:p>
            <text:p text:style-name="ondertekening"> het hoofd van de afdeling Bestuurlijk Juridische Zaken en
                     Vastgoed,
                  </text:p>
            <text:p text:style-name="ondertekening.end">M. Vrolijk.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Tracébesluit Omlegging Zuid-Willemsvaart Maas-Den Dungen</dc:title>
  </office:meta>
</office:document-meta>
</file>