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9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984</text:p>
      <text:p text:style-name="publicatie-titel.end">2 september 2009</text:p>
      <text:h text:outline-level="1" text:style-name="staatscourant_kop">
            <draw:frame draw:name="Afbeelding2" draw:style-name="frame.picture" draw:z-index="1" svg:height="0.795cm" svg:width="5.008cm" text:anchor-type="paragraph" style:rel-height="scale" style:rel-width="scale">
               <draw:image draw:filter-name="PNG - Portable Network Graphics" xlink:actuate="onLoad" xlink:href="Pictures/stcrt-2009-12984-001.png" xlink:show="embed" xlink:type="simple"/>
            </draw:frame> Ontwerpprojectbesluit ‘Uitbreiding 't Witven’
         </text:h>
      <text:section text:name="algemeen.d7710e105" text:style-name="algemeen">
        <text:section text:name="vrije-tekst.d7710e107" text:style-name="vrije-tekst">
          <text:section text:name="alineagroep.d7710e109" text:style-name="alineagroep">
            <text:p text:style-name="alineagroep">Burgemeester en wethouders maken bekend dat volgens afdeling 3.4.
                     Awb en artikel 3.11.lid 1 Wro van 4 september 2009 tot en met 15 oktober 2009
                     het onderstaande ontwerpprojectbesluit met daarbij behorende stukken voor
                     iedereen ter inzage ligt in het gemeentehuis. U kunt tijdens de openingsuren
                     terecht in het informatiecentrum.
                  </text:p>
            <text:p text:style-name="alineagroep.end">De plannen zijn ook te raadplegen via de website
                     www.veldhoven.nl/bouwen/wonen/projectbesluiten
                  </text:p>
          </text:section>
          <text:p text:style-name="table.fix"/>
          <table:table table:name="table.1" table:style-name="table.1">
            <table:table-column table:style-name="table.1.col1"/>
            <table:table-column table:style-name="table.1.col2"/>
            <table:table-header-rows>
              <table:table-row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Omschrijving</text:p>
                </table:table-cell>
              </table:table-row>
            </table:table-header-rows>
            <table:table-row>
              <table:table-cell office:value-type="string">
                <text:p text:style-name="Table_20_Contents">Projectbesluit ‘Uitbreiding 't Witven’</text:p>
              </table:table-cell>
              <table:table-cell office:value-type="string">
                <text:p text:style-name="Table_20_Contents">Het projectbesluit voorziet in een uitbreiding van
                              camping 't Witven. De uitbreiding is gelegen ten zuiden van de huidige
                              camping.
                           </text:p>
              </table:table-cell>
            </table:table-row>
          </table:table>
          <text:p/>
          <text:section text:name="alineagroep.d7710e161" text:style-name="alineagroep">
            <text:p text:style-name="alineagroep">Tijdens de inzagetermijn kan een ieder naar keuze schriftelijk of
                     mondeling een zienswijze naar voren brengen bij het college van burgemeester en
                     wethouders van Veldhoven, postbus 10101, 5500 GA Veldhoven.
                  </text:p>
            <text:p text:style-name="alineagroep">In de zienswijze moet duidelijk worden aangegeven op welke
                     onderdelen van het ontwerpprojectbesluit deze betrekking heeft.
                  </text:p>
            <text:p text:style-name="alineagroep">Voor mondelinge zienswijze kunt u contact opnemen met de heer R.
                     Smits, senior-jurist van de afdeling Maatschappelijke en Stedelijke
                     Ontwikkeling, telefoonnummer 040-2584377. Desgewenst kunt u hierover een
                     afspraak maken (telefoonnummer 040-2584359).
                  </text:p>
            <text:p text:style-name="alineagroep.end">Van de mondelinge zienswijzen wordt een verslag gemaakt.</text:p>
          </text:section>
        </text:section>
        <text:section text:name="tekst-sluiting.d7710e177" text:style-name="tekst-sluiting">
          <text:section text:name="gegeven.d7710e179" text:style-name="gegeven">
            <text:p text:style-name="dagtekening">Veldhoven, 2 sept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500*"/>
    </style:style>
    <style:style style:family="table-column" style:name="table.1.col2">
      <style:table-column-properties style:rel-column-width="65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Uitbreiding 't Witven’</dc:title>
  </office:meta>
</office:document-meta>
</file>