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982</text:p>
      <text:p text:style-name="publicatie-titel.end">2 september 2009</text:p>
      <text:h text:outline-level="1" text:style-name="staatscourant_kop">Bekendmaking verlening vergunning
         </text:h>
      <text:section text:name="algemeen.d5065e117" text:style-name="algemeen">
        <text:section text:name="vrije-tekst.d5065e119" text:style-name="vrije-tekst">
          <text:p text:style-name="vrije-tekst">De Minister van Verkeer en Waterstaat deelt, gelet op de Algemene
                  wet bestuursrecht, mede dat hij Rijkswaterstaat Oost Nederland te Arnhem op
                  grond van de Wet beheer rijkswaterstaatswerken vergunning heeft verleend voor
                  het gedeeltelijk reconstrueren van de aansluitingen N325/A12 op het knooppunt
                  Velperbroek nabij km 134,100 (rechts) van de A12 in de gemeente Arnhem.
               </text:p>
          <text:h text:outline-level="3" text:style-name="divisiekop1">Terinzagelegging
               </text:h>
          <text:p text:style-name="vrije-tekst">De beschikking, alsmede de ter zake zijnde stukken, liggen vanaf
                  2 september 2009 gedurende zes weken ter inzage bij het kantoor van het
                  Wegendistrict Arnhem–Nijmegen van Rijkswaterstaat, Van Nieuwenhuijzenweg 8,
                  6874 NE Wolfheze op werkdagen van 9.00 uur tot 16.00 uur.
               </text:p>
          <text:h text:outline-level="3" text:style-name="divisiekop1">Beroep
               </text:h>
          <text:p text:style-name="vrije-tekst">Belanghebbenden kunnen gedurende zes weken na de dag waarop de
                  beschikking ter inzage is gelegd, beroep instellen tegen deze beschikking. De
                  wijze waarop beroep kan worden ingesteld, is opgenomen onder de mededelingen
                  van de beschikking.
               </text:p>
          <text:h text:outline-level="3" text:style-name="divisiekop1">Inlichtingen
               </text:h>
          <text:p text:style-name="vrije-tekst">Belanghebbenden kunnen zich voor het verkrijgen van inlichtingen
                  van de ter inzage gelegde stukken wenden tot het hoofd van het Wegendistrict
                  Arnhem–Nijmegen, Van Nieuwenhuijzenweg 8, 6874 NE Wolfheze, telefoon
                  026-483 74 11.
               </text:p>
        </text:section>
        <text:section text:name="tekst-sluiting.d5065e147" text:style-name="tekst-sluiting">
          <text:section text:name="ondertekening.d5065e149" text:style-name="ondertekening">
            <text:p text:style-name="ondertekening">De Minister van
                     Verkeer en Waterstaat,
                  </text:p>
            <text:p text:style-name="ondertekening">namens
                     deze:
                  </text:p>
            <text:p text:style-name="ondertekening"> het hoofd van het wegendistrict
                     Arnhem-Nijmegen,
                  </text:p>
            <text:p text:style-name="ondertekening.end">J.T.R. Kippersluij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rlening vergunning</dc:title>
  </office:meta>
</office:document-meta>
</file>